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2.2256in"/>
    </style:style>
    <style:style style:name="TableColumn42" style:family="table-column">
      <style:table-column-properties style:column-width="1.3763in"/>
    </style:style>
    <style:style style:name="TableColumn43" style:family="table-column">
      <style:table-column-properties style:column-width="1.3715in"/>
    </style:style>
    <style:style style:name="TableColumn44" style:family="table-column">
      <style:table-column-properties style:column-width="1.375in"/>
    </style:style>
    <style:style style:name="Table39" style:family="table">
      <style:table-properties style:width="6.843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kELMĖS RAJONO SAVIVALDYBĖS TARYBOS 2018 m. LAPKRIČIO 29 D. SPRENDIMO NR. T-355 „DĖL SOCIALINIŲ PASLAUGŲ<text:s/></text:span><text:span text:style-name="T15">KAINŲ NUSTATYMO KELMĖS RAJONO SAVIVALDYBĖS FINANSUOJAMOSE SOCIALINES PASLAUGAS TEIKIANČIOSE ĮSTAIGOSE“ PRIEDO PAPILDYMO</text:span></text:p>
      <text:p text:style-name="P16"/>
      <text:p text:style-name="P17">2019 m. rugpjūčio 29 d. Nr. T-301</text:p>
      <text:p text:style-name="P18">Kelmė</text:p>
      <text:p text:style-name="P19"/>
      <text:p text:style-name="P20"/>
      <text:p text:style-name="P21"><text:span text:style-name="T22">Vadovaudamasi<text:s/></text:span><text:a xlink:href="http://www3.lrs.lt/pls/inter3/dokpaieska.showdoc_l?p_id=5884&amp;p_query=&amp;p_tr2=2" office:target-frame-name="_top" xlink:show="replace"><text:span text:style-name="T23">Lietuvos Respublikos vietos savivaldos įstatymo</text:span></text:a><text:span text:style-name="T24"><text:s/>16 straipsnio 4 dalimi, 18 straipsnio 1 dalimi, 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25">2006 m. spalio 10 d. nutarimu Nr. 978</text:span></text:a><text:span text:style-name="T26">, IV skyriaus 21 punktu, Kelmės rajono<text:s/></text:span><text:span text:style-name="T27">savivaldybės tarybos 2014 m. spalio 27 d. sprendimu Nr. T-294</text:span><text:span text:style-name="T28"><text:s/>„Dėl Socialinės globos kainos apskaičiavimo metodikos patvirtinimo“ patvirtinta metodika,</text:span><text:span text:style-name="T29"><text:s/>atsižvelgdama į Kelmės rajono vaiko ir šeimos gerovės centro 2019-08-05 raštą Nr. S-245,</text:span><text:span text:style-name="T30"><text:s/>Kelmės specialiosios mokyklos</text:span><text:span text:style-name="T31"><text:line-break/>2019-08-05 raštą Nr. S-112, Kelmės rajono savivaldybės taryba<text:s/></text:span><text:span text:style-name="T32">nusprendži</text:span><text:span text:style-name="T33">a:<text:s/></text:span></text:p>
      <text:p text:style-name="P34"><text:span text:style-name="T35">Papildyti Kelmės rajono savivaldybės tarybos 2018 m. lapkričio 29 d. sprendimu Nr. T-355 „Dėl socialinių paslaugų kainų nustatymo Kelmės rajono savivaldybės finansuojamose socialines paslaugas teikiančiose įstaigose“ patvirtintą priedą, nustatant<text:s/></text:span><text:span text:style-name="T36">Kelmės rajono vaiko ir šeimos gerovės centro</text:span><text:span text:style-name="T37">, Kelmės specialiosios mokyklos planuojamų teikti socialinės globos ir socialinės priežiūros paslaugų kainas, įtraukiant į priedą 14, 15, 16, 17 eilutes ir jas išdėstant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Įstaigos pavadinimas, socialinių paslaugų pavadinimas</text:p>
          </table:table-cell>
          <table:table-cell table:style-name="TableCell51">
            <text:p text:style-name="P52">Socialinės globos kaina vienam asmeniui per mėnesį, Eur</text:p>
          </table:table-cell>
          <table:table-cell table:style-name="TableCell53">
            <text:p text:style-name="P54">Bendroji socialinės globos lėšų dalis,</text:p>
            <text:p text:style-name="P55">Eur</text:p>
          </table:table-cell>
          <table:table-cell table:style-name="TableCell56">
            <text:p text:style-name="P57">Kintamoji socialinės globos lėšų dalis, Eur</text:p>
          </table:table-cell>
        </table:table-row>
        <table:table-row table:style-name="TableRow58">
          <table:table-cell table:style-name="TableCell59" table:number-rows-spanned="2">
            <text:p text:style-name="P60">14.</text:p>
          </table:table-cell>
          <table:table-cell table:style-name="TableCell61" table:number-rows-spanned="2">
            <text:p text:style-name="P62"><text:span text:style-name="T63">Kelmės specialioji mokykla (dienos socialinė globa<text:s/></text:span><text:span text:style-name="T64">vaikams ir suaugusiems asmenims</text:span><text:span text:style-name="T65"><text:s/>su vidutine negalia)</text:span></text:p>
          </table:table-cell>
          <table:table-cell table:style-name="TableCell66">
            <text:p text:style-name="P67">554</text:p>
            <text:p text:style-name="P68"/>
          </table:table-cell>
          <table:table-cell table:style-name="TableCell69">
            <text:p text:style-name="P70">274</text:p>
          </table:table-cell>
          <table:table-cell table:style-name="TableCell71">
            <text:p text:style-name="P72">280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536 (ne visos dienos)</text:p>
          </table:table-cell>
          <table:table-cell table:style-name="TableCell78">
            <text:p text:style-name="P79">274</text:p>
          </table:table-cell>
          <table:table-cell table:style-name="TableCell80">
            <text:p text:style-name="P81">262</text:p>
          </table:table-cell>
        </table:table-row>
        <table:table-row table:style-name="TableRow82">
          <table:table-cell table:style-name="TableCell83" table:number-rows-spanned="2">
            <text:p text:style-name="P84">15.</text:p>
          </table:table-cell>
          <table:table-cell table:style-name="TableCell85" table:number-rows-spanned="2">
            <text:p text:style-name="P86"><text:span text:style-name="T87">Kelmės specialioji mokykla (dienos socialinė globa<text:s/></text:span><text:span text:style-name="T88">vaikams ir suaugusiems<text:s/></text:span><text:span text:style-name="T89">asmenims su sunkia negalia)</text:span></text:p>
          </table:table-cell>
          <table:table-cell table:style-name="TableCell90">
            <text:p text:style-name="P91">884</text:p>
            <text:p text:style-name="P92"/>
          </table:table-cell>
          <table:table-cell table:style-name="TableCell93">
            <text:p text:style-name="P94">274</text:p>
          </table:table-cell>
          <table:table-cell table:style-name="TableCell95">
            <text:p text:style-name="P96">610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866 (ne visos dienos)</text:p>
          </table:table-cell>
          <table:table-cell table:style-name="TableCell102">
            <text:p text:style-name="P103">274</text:p>
          </table:table-cell>
          <table:table-cell table:style-name="TableCell104">
            <text:p text:style-name="P105">592</text:p>
          </table:table-cell>
        </table:table-row>
        <table:table-row table:style-name="TableRow106">
          <table:table-cell table:style-name="TableCell107" table:number-rows-spanned="2">
            <text:p text:style-name="P108">16.</text:p>
          </table:table-cell>
          <table:table-cell table:style-name="TableCell109" table:number-rows-spanned="2">
            <text:p text:style-name="P110">Kelmės rajono vaiko ir šeimos gerovės centras. Krizių skyrius (socialinės priežiūros paslaugos)</text:p>
          </table:table-cell>
          <table:table-cell table:style-name="TableCell111">
            <text:p text:style-name="P112">438</text:p>
            <text:p text:style-name="P113"/>
          </table:table-cell>
          <table:table-cell table:style-name="TableCell114">
            <text:p text:style-name="P115">174</text:p>
          </table:table-cell>
          <table:table-cell table:style-name="TableCell116">
            <text:p text:style-name="P117">264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 d. – 15<text:s/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 table:number-rows-spanned="3">
            <text:p text:style-name="P129">17.<text:s/></text:p>
          </table:table-cell>
          <table:table-cell table:style-name="TableCell130" table:number-rows-spanned="3">
            <text:p text:style-name="P131">Kelmės rajono vaiko ir šeimos gerovės centras. Laikino<text:s/><text:soft-page-break/>atokvėpio paslaugos <text:s/>(trumpalaikė socialinė globa neįgaliems vaikams)</text:p>
          </table:table-cell>
          <table:table-cell table:style-name="TableCell132">
            <text:p text:style-name="P133">1378</text:p>
          </table:table-cell>
          <table:table-cell table:style-name="TableCell134">
            <text:p text:style-name="P135">174</text:p>
          </table:table-cell>
          <table:table-cell table:style-name="TableCell136">
            <text:p text:style-name="P137">1204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 d. – 45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 val. – 1,9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</table:table-row>
      </table:table>
      <text:p text:style-name="Normal"/>
      <text:p text:style-name="P156"><text:span text:style-name="T15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595959" fo:font-size="9pt" style:font-size-asian="9pt" style:font-size-complex="9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/>
      </style:footer>
      <style:footer-left>
        <text:p text:style-name="P4"><text:s/>2019-08-29 T1-297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8-29 T1-297</meta:initial-creator>
    <dc:creator>adlibuser</dc:creator>
    <meta:creation-date>2019-09-04T08:12:00Z</meta:creation-date>
    <dc:date>2019-09-04T08:12:00Z</dc:date>
    <meta:template xlink:href="Normal.dotm" xlink:type="simple"/>
    <meta:editing-cycles>2</meta:editing-cycles>
    <meta:editing-duration>PT0S</meta:editing-duration>
    <meta:document-statistic meta:page-count="2" meta:paragraph-count="14" meta:word-count="321" meta:character-count="2727" meta:row-count="60" meta:non-whitespace-character-count="2420"/>
  </office:meta>
</office:document-meta>
</file>