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1138in"/>
    </style:style>
    <style:style style:name="TableColumn42" style:family="table-column">
      <style:table-column-properties style:column-width="1.1138in"/>
    </style:style>
    <style:style style:name="TableColumn43" style:family="table-column">
      <style:table-column-properties style:column-width="1.1145in"/>
    </style:style>
    <style:style style:name="TableColumn44" style:family="table-column">
      <style:table-column-properties style:column-width="1.1145in"/>
    </style:style>
    <style:style style:name="TableColumn45" style:family="table-column">
      <style:table-column-properties style:column-width="1.1145in"/>
    </style:style>
    <style:style style:name="TableColumn46" style:family="table-column">
      <style:table-column-properties style:column-width="1.1145in"/>
    </style:style>
    <style:style style:name="Table40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Row52" style:family="table-row">
      <style:table-row-properties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1.1138in"/>
    </style:style>
    <style:style style:name="TableColumn108" style:family="table-column">
      <style:table-column-properties style:column-width="1.1138in"/>
    </style:style>
    <style:style style:name="TableColumn109" style:family="table-column">
      <style:table-column-properties style:column-width="1.1145in"/>
    </style:style>
    <style:style style:name="TableColumn110" style:family="table-column">
      <style:table-column-properties style:column-width="1.1145in"/>
    </style:style>
    <style:style style:name="TableColumn111" style:family="table-column">
      <style:table-column-properties style:column-width="1.1145in"/>
    </style:style>
    <style:style style:name="TableColumn112" style:family="table-column">
      <style:table-column-properties style:column-width="1.1145in"/>
    </style:style>
    <style:style style:name="Table106" style:family="table">
      <style:table-properties style:width="6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indent="0.4923in"/>
      <style:text-properties style:font-size-complex="12pt"/>
    </style:style>
    <style:style style:name="P222" style:parent-style-name="Normal" style:family="paragraph">
      <style:paragraph-properties fo:line-height="115%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<text:span text:style-name="T10">Dėl pasvalio rajono savivaldybės tarybos 2021 m. gegužės 26 d. sprendimo Nr. T1-97 „</text:span><text:span text:style-name="T11">DĖL PASVALIO RAJONO SAVIVALDYBĖS KULTŪROS IR MENO SRIČIŲ ATSTOVAMS PREMIJŲ SKYRIMO TVARKOS APRAŠO PATVIRTINIMO</text:span><text:span text:style-name="T12">“ pakeitimo</text:span></text:p>
      <text:p text:style-name="P13"/>
      <text:p text:style-name="P14">2024 m. spalio 29 d. Nr. T1-348</text:p>
      <text:p text:style-name="P15">Pasvalys</text:p>
      <text:p text:style-name="P16"/>
      <text:p text:style-name="P17"><text:span text:style-name="T18">Vadovaudamasi Lietuvos Respublikos vietos savivaldos įstatymo 16 straipsnio 1 punktu, atsižvelgdama į Pasvalio rajono savivaldybės kultūros tarybos 2024 m. rugsėjo 4 d. sprendimą (posėdžio informacinė pažyma Nr. TK-5), Pasvalio rajono savivaldybės taryba <text:s/>n u s p r e n d ž i a:</text:span></text:p>
      <text:p text:style-name="P19"><text:span text:style-name="T20"><text:tab/></text:span><text:span text:style-name="T21">1</text:span><text:span text:style-name="T22">. Pakeisti Pasvalio rajono savivaldybės kultūros ir meno sričių atstovams premijų skyrimo tvarkos aprašą, patvirtintą Pasvalio rajono savivaldybės tarybos 2021 m. gegužės 26 d. sprendimu Nr. T1-97 „Dėl Pasvalio rajono savivaldybės Kultūros ir meno sričių atstovams premijų skyrimo tvarkos aprašo patvirtinimo“ (Pasvalio rajono savivaldybės tarybos 2024 m. kovo 20 d. sprendimo T1-118 redakcija) (toliau – Aprašas):</text:span></text:p>
      <text:p text:style-name="P23"><text:span text:style-name="T24">1.1</text:span><text:span text:style-name="T25">. pakeisti Aprašo 15 punktą ir jį išdėstyti taip:</text:span></text:p>
      <text:p text:style-name="P26"><text:span text:style-name="T27">„</text:span><text:span text:style-name="T28">15</text:span><text:span text:style-name="T29">. Kultūros taryba gautas paraiškas svarsto du kartus per metus. Nuo sausio 1 d. iki gegužės 31 d. <text:s/>Savivaldybės administracijai pateiktos paraiškos svarstomos birželio mėnesį, nuo birželio 1 d. iki gruodžio 31 d. pateiktos paraiškos svarstomos vasario mėnesį. Premijos skiriamos du kartus per metus – birželio mėnesį ir ateinančių metų kovo mėnesį.“</text:span></text:p>
      <text:p text:style-name="P30"><text:span text:style-name="T31">1.2</text:span><text:span text:style-name="T32">. pakeisti Aprašo 20 punktą ir jį išdėstyti taip:</text:span></text:p>
      <text:p text:style-name="P33"><text:span text:style-name="T34">„</text:span><text:span text:style-name="T35">20</text:span><text:span text:style-name="T36">. Nustatomi premijų dydžiai:</text:span></text:p>
      <text:p text:style-name="P37"><text:span text:style-name="T38">20.1</text:span><text:span text:style-name="T39">. Kolektyvam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Konkurso ar festivalio pavadinimas</text:p>
          </table:table-cell>
          <table:table-cell table:style-name="TableCell50" table:number-columns-spanned="5">
            <text:p text:style-name="P51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Grand Prix</text:p>
          </table:table-cell>
          <table:table-cell table:style-name="TableCell56">
            <text:p text:style-name="P57">I vieta (arba laureatas)</text:p>
          </table:table-cell>
          <table:table-cell table:style-name="TableCell58">
            <text:p text:style-name="P59">II vieta</text:p>
            <text:p text:style-name="P60"/>
          </table:table-cell>
          <table:table-cell table:style-name="TableCell61">
            <text:p text:style-name="P62">III vieta</text:p>
            <text:p text:style-name="P63"/>
          </table:table-cell>
          <table:table-cell table:style-name="TableCell64">
            <text:p text:style-name="P65">Diplomantas</text:p>
            <text:p text:style-name="P66"/>
          </table:table-cell>
        </table:table-row>
        <table:table-row table:style-name="TableRow67">
          <table:table-cell table:style-name="TableCell68">
            <text:p text:style-name="P69">Tarptautinis<text:s/></text:p>
          </table:table-cell>
          <table:table-cell table:style-name="TableCell70">
            <text:p text:style-name="P71"><text:span text:style-name="T72">1500</text:span></text:p>
          </table:table-cell>
          <table:table-cell table:style-name="TableCell73">
            <text:p text:style-name="P74"><text:span text:style-name="T75">1200</text:span></text:p>
          </table:table-cell>
          <table:table-cell table:style-name="TableCell76">
            <text:p text:style-name="P77"><text:span text:style-name="T78">800</text:span></text:p>
          </table:table-cell>
          <table:table-cell table:style-name="TableCell79">
            <text:p text:style-name="P80"><text:span text:style-name="T81">600</text:span></text:p>
          </table:table-cell>
          <table:table-cell table:style-name="TableCell82">
            <text:p text:style-name="P83"><text:span text:style-name="T84">600</text:span></text:p>
          </table:table-cell>
        </table:table-row>
        <table:table-row table:style-name="TableRow85">
          <table:table-cell table:style-name="TableCell86">
            <text:p text:style-name="P87">Nacionalinis<text:s/></text:p>
          </table:table-cell>
          <table:table-cell table:style-name="TableCell88">
            <text:p text:style-name="P89"><text:span text:style-name="T90">1200</text:span></text:p>
          </table:table-cell>
          <table:table-cell table:style-name="TableCell91">
            <text:p text:style-name="P92"><text:span text:style-name="T93">1000</text:span></text:p>
          </table:table-cell>
          <table:table-cell table:style-name="TableCell94">
            <text:p text:style-name="P95"><text:span text:style-name="T96">800</text:span></text:p>
          </table:table-cell>
          <table:table-cell table:style-name="TableCell97">
            <text:p text:style-name="P98"><text:span text:style-name="T99">600</text:span></text:p>
          </table:table-cell>
          <table:table-cell table:style-name="TableCell100">
            <text:p text:style-name="P101"><text:span text:style-name="T102">600</text:span></text:p>
          </table:table-cell>
        </table:table-row>
      </table:table>
      <text:p text:style-name="Normal"/>
      <text:p text:style-name="P103"><text:span text:style-name="T104">20.2</text:span><text:span text:style-name="T105">. Individualiems atlikėjams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Konkurso ar festivalio pavadinimas</text:p>
          </table:table-cell>
          <table:table-cell table:style-name="TableCell116" table:number-columns-spanned="5">
            <text:p text:style-name="P117">Laimėta vieta ir skiriamos piniginės premijos dyd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Grand Prix</text:p>
          </table:table-cell>
          <table:table-cell table:style-name="TableCell122">
            <text:p text:style-name="P123">I vieta (arba laureatas)</text:p>
          </table:table-cell>
          <table:table-cell table:style-name="TableCell124">
            <text:p text:style-name="P125">II vieta</text:p>
            <text:p text:style-name="P126"/>
          </table:table-cell>
          <table:table-cell table:style-name="TableCell127">
            <text:p text:style-name="P128">III vieta</text:p>
            <text:p text:style-name="P129"/>
          </table:table-cell>
          <table:table-cell table:style-name="TableCell130">
            <text:p text:style-name="P131">Diplomantas</text:p>
            <text:p text:style-name="P132"/>
          </table:table-cell>
        </table:table-row>
        <table:table-row table:style-name="TableRow133">
          <table:table-cell table:style-name="TableCell134">
            <text:p text:style-name="P135">Tarptautinis<text:s/></text:p>
          </table:table-cell>
          <table:table-cell table:style-name="TableCell136">
            <text:p text:style-name="P137"><text:span text:style-name="T138">1000</text:span></text:p>
          </table:table-cell>
          <table:table-cell table:style-name="TableCell139">
            <text:p text:style-name="P140"><text:span text:style-name="T141">800</text:span></text:p>
          </table:table-cell>
          <table:table-cell table:style-name="TableCell142">
            <text:p text:style-name="P143"><text:span text:style-name="T144">600</text:span></text:p>
          </table:table-cell>
          <table:table-cell table:style-name="TableCell145">
            <text:p text:style-name="P146"><text:span text:style-name="T147">400</text:span></text:p>
          </table:table-cell>
          <table:table-cell table:style-name="TableCell148">
            <text:p text:style-name="P149"><text:span text:style-name="T150">400</text:span></text:p>
          </table:table-cell>
        </table:table-row>
        <table:table-row table:style-name="TableRow151">
          <table:table-cell table:style-name="TableCell152">
            <text:p text:style-name="P153">Nacionalinis<text:s/></text:p>
          </table:table-cell>
          <table:table-cell table:style-name="TableCell154">
            <text:p text:style-name="P155"><text:span text:style-name="T156">800</text:span></text:p>
          </table:table-cell>
          <table:table-cell table:style-name="TableCell157">
            <text:p text:style-name="P158"><text:span text:style-name="T159">600</text:span></text:p>
          </table:table-cell>
          <table:table-cell table:style-name="TableCell160">
            <text:p text:style-name="P161"><text:span text:style-name="T162">500</text:span></text:p>
          </table:table-cell>
          <table:table-cell table:style-name="TableCell163">
            <text:p text:style-name="P164"><text:span text:style-name="T165">400</text:span></text:p>
          </table:table-cell>
          <table:table-cell table:style-name="TableCell166">
            <text:p text:style-name="P167"><text:span text:style-name="T168">400</text:span></text:p>
          </table:table-cell>
        </table:table-row>
      </table:table>
      <text:p text:style-name="Normal"/>
      <text:p text:style-name="P169"><text:span text:style-name="T170">20.3</text:span><text:span text:style-name="T171">. Kolektyvų / individualių atlikėjų vadovams už kolektyvo / individualaus atlikėjo laimėjimus skiriama 80 procentų kolektyvo / individualaus atlikėjo paskirtos premijos.</text:span></text:p>
      <text:p text:style-name="P172"><text:span text:style-name="T173">20.4</text:span><text:span text:style-name="T174">. Valstybinių ar kitų įstaigų ar organizacijų įsteigtų apdovanojimų nominantams – 1 000 Eur.</text:span><text:span text:style-name="T175">“</text:span></text:p>
      <text:p text:style-name="P176"><text:span text:style-name="T177">1.3</text:span><text:span text:style-name="T178">. pripažinti netekusiu galios Aprašo 21 punktą;</text:span></text:p>
      <text:p text:style-name="P179"><text:span text:style-name="T180">1.4</text:span><text:span text:style-name="T181">. pakeisti Aprašo 22 punktą ir jį išdėstyti taip:</text:span></text:p>
      <text:p text:style-name="P182"><text:span text:style-name="T183">„</text:span><text:span text:style-name="T184">22</text:span><text:span text:style-name="T185">. Premijos, nurodytos Aprašo 20.1 papunktyje, skiriamos kolektyvui. Jei kolektyvas neturi asmeninės banko sąskaitos, premija pervedama į paraiškoje nurodytą sąskaitą.“</text:span></text:p>
      <text:p text:style-name="P186"><text:span text:style-name="T187">1.5</text:span><text:span text:style-name="T188">. pripažinti netekusiu galios Aprašo 23 punktą;</text:span></text:p>
      <text:p text:style-name="P189"><text:span text:style-name="T190">1.6</text:span><text:span text:style-name="T191">. pripažinti netekusiu galios Aprašo 27 punktą;</text:span></text:p>
      <text:p text:style-name="P192"><text:span text:style-name="T193">1.7</text:span><text:span text:style-name="T194">. pakeisti Aprašo priedo 2.6 papunktį ir jį išdėstyti taip:</text:span></text:p>
      <text:p text:style-name="Normal"><text:span text:style-name="T195">„</text:span><text:span text:style-name="T196">2.6</text:span><text:span text:style-name="T197">. banko rekvizitai</text:span><text:span text:style-name="T198">:</text:span></text:p>
      <text:p text:style-name="Normal"><text:span text:style-name="T199">2.6.1</text:span><text:span text:style-name="T200">. Paraiškos teikėjo banko rekvizitai: ______________________________________________</text:span></text:p>
      <text:p text:style-name="Normal"><text:span text:style-name="T201">2.6.2</text:span><text:span text:style-name="T202">. Kolektyvo banko rekvizitai (jei tokius turi, jei ne – premija pervedama į paraiškos teikėjo banko sąskaitą):__________________________________________________________________</text:span></text:p>
      <text:p text:style-name="Normal"><text:span text:style-name="T203">2.6.3</text:span><text:span text:style-name="T204">. Individualaus atlikėjo (ar jo atstovo) banko rekvizitai:_______________________________</text:span></text:p>
      <text:p text:style-name="Normal"><text:span text:style-name="T205">2.6.4</text:span><text:span text:style-name="T206">. Kolektyvo / individualaus atlikėjo vadovo banko rekvizitai:___________________________“</text:span></text:p>
      <text:p text:style-name="P207"><text:span text:style-name="T208">2</text:span><text:span text:style-name="T209">. Nustatyti, kad:</text:span></text:p>
      <text:p text:style-name="P210"><text:span text:style-name="T211"><text:tab/></text:span><text:span text:style-name="T212">2.1</text:span><text:span text:style-name="T213">. sprendimas skelbiamas Teisės aktų registre ir Pasvalio rajono savivaldybės interneto svetainėje<text:s/></text:span><text:span text:style-name="T214">www.pasvalys.lt</text:span><text:span text:style-name="T215">;</text:span></text:p>
      <text:p text:style-name="P216"><text:span text:style-name="T217">2.2</text:span><text:span text:style-name="T218">. Sprendimas įsigalioja kitą dieną po oficialaus paskelbimo Teisės aktų registre. Sprendimo 1.1. papunktis taikomas vertinant dokumentus, pateiktus po sprendimo įsigaliojimo.</text:span></text:p>
      <text:p text:style-name="P219"><text:span text:style-name="T220">Sprendimas gali būti skundžiamas Lietuvos Respublikos administracinių bylų teisenos įstatymo nustatyta tvarka.</text:span></text:p>
      <text:p text:style-name="P221"/>
      <text:p text:style-name="P222"/>
      <text:p text:style-name="P223"><text:span text:style-name="T224">Savivaldybės meras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text:s text:c="3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0-29T19:09:00Z</meta:creation-date>
    <dc:date>2024-10-29T19:09:00Z</dc:date>
    <meta:print-date>2024-10-23T05:58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599" meta:character-count="3727" meta:row-count="247" meta:non-whitespace-character-count="3212"/>
  </office:meta>
</office:document-meta>
</file>