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.5625in"/>
        </style:tab-stops>
      </style:paragraph-properties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Object 1" text:anchor-type="as-char" svg:x="0in" svg:y="0in" svg:width="0.61458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VALSTYBINĖS MAISTO IR VETERINARIJOS TARNYBOS DIREKTORIUS</text:p>
      <text:p text:style-name="P13"/>
      <text:p text:style-name="P14">ĮSAKYMAS</text:p>
      <text:p text:style-name="P15"><text:span text:style-name="T16">DĖL LIETUVOS RESPUBLIKOS SVEIKATOS APSAUGOS MINISTRO IR VALSTYBINĖS MAISTO IR VETERINARIJOS TARNYBOS DIREKTORIAUS 2004 M. GRUODŽIO 30 D. ĮSAKYMO<text:s/></text:span><text:span text:style-name="T17">NR. V-980/B1-1108</text:span><text:span text:style-name="T18"><text:s/>„DĖL KEITIMOSI INFORMACIJA APIE MAISTO SAUGĄ“ PRIPAŽINIMO NETEKUSIU GALIOS</text:span></text:p>
      <text:p text:style-name="P19"/>
      <text:p text:style-name="P20"><text:span text:style-name="T21">2024 m. vasario 8</text:span><text:span text:style-name="T22"><text:s/>d. Nr. V-170</text:span><text:span text:style-name="T23">/</text:span>B1-198</text:p>
      <text:p text:style-name="P24">Vilnius</text:p>
      <text:p text:style-name="P25"/>
      <text:p text:style-name="P26"/>
      <text:p text:style-name="P27"><text:span text:style-name="T28">1</text:span><text:span text:style-name="T29">.</text:span><text:span text:style-name="T30"><text:tab/></text:span><text:span text:style-name="T31">P r i p a ž į s t a m e netekusiu galios Lietuvos Respublikos sveikatos apsaugos ministro ir Valstybinės maisto ir veterinarijos tarnybos direktoriaus 2004 m. gruodžio 30 d. įsakymą<text:s/></text:span><text:span text:style-name="T32">Nr. V-980/B1-1108</text:span><text:span text:style-name="T33"><text:s/>„Dėl keitimosi informacija apie maisto saugą“</text:span><text:span text:style-name="T34">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Arūnas Dulkys</text:span></text:p>
      <text:p text:style-name="P41"/>
      <text:p text:style-name="P42"/>
      <text:p text:style-name="P43">Valstybinės maisto ir veterinarijos tarnybos<text:tab/><text:tab/><text:tab/><text:tab/><text:tab/>Paulius Bušauskas</text:p>
      <text:p text:style-name="P44">direktoriaus pavaduotojas, pavaduojantis direktorių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lovaitė</meta:initial-creator>
    <dc:creator>adlibuser</dc:creator>
    <meta:creation-date>2024-02-12T08:31:00Z</meta:creation-date>
    <dc:date>2024-02-12T08:31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5" meta:word-count="117" meta:character-count="863" meta:row-count="13" meta:non-whitespace-character-count="751"/>
  </office:meta>
</office:document-meta>
</file>