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break-before="page" fo:margin-left="3.5in" fo:text-indent="3.5437in">
        <style:tab-stops>
          <style:tab-stop style:type="left" style:position="0.0437in"/>
        </style:tab-stops>
      </style:paragraph-properties>
      <style:text-properties fo:hyphenate="false"/>
    </style:style>
    <style:style style:name="T33" style:parent-style-name="DefaultParagraphFont" style:family="text">
      <style:text-properties style:font-name-asian="Calibri" style:font-size-complex="11pt" style:language-asian="ar" style:country-asian="SA"/>
    </style:style>
    <style:style style:name="P34" style:parent-style-name="Normal" style:family="paragraph">
      <style:paragraph-properties fo:margin-left="3.5in">
        <style:tab-stops>
          <style:tab-stop style:type="left" style:position="0.0437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margin-left="3.5in">
        <style:tab-stops>
          <style:tab-stop style:type="left" style:position="0.0437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style:tab-stops>
          <style:tab-stop style:type="right" style:position="6.693in"/>
        </style:tab-stops>
      </style:paragraph-properties>
      <style:text-properties style:font-name-asian="Calibri" style:font-size-complex="12pt" fo:language="en" fo:country="US"/>
    </style:style>
    <style:style style:name="P37" style:parent-style-name="Normal" style:family="paragraph">
      <style:paragraph-properties fo:text-align="justify"/>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1in"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909in"/>
    </style:style>
    <style:style style:name="P277" style:parent-style-name="Normal" style:family="paragraph">
      <style:paragraph-properties fo:text-align="center" fo:text-indent="0.5909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909in"/>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5909in"/>
    </style:style>
    <style:style style:name="P289" style:parent-style-name="Normal" style:family="paragraph">
      <style:paragraph-properties fo:text-align="center" fo:text-indent="0.5909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909in"/>
      <style:text-properties fo:font-weight="bold" style:font-weight-asian="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909in"/>
    </style:style>
    <style:style style:name="P319" style:parent-style-name="Normal" style:family="paragraph">
      <style:paragraph-properties fo:text-align="center" fo:text-indent="0.5909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909in"/>
      <style:text-properties fo:font-weight="bold" style:font-weight-asian="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06in" style:font-size-complex="12pt"/>
    </style:style>
    <style:style style:name="P455"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fo:letter-spacing="-0.0006in" style:font-size-complex="12pt"/>
    </style:style>
    <style:style style:name="P459"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fo:letter-spacing="-0.0006in" style:font-size-complex="12pt"/>
    </style:style>
    <style:style style:name="P46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5in"/>
      <style:text-properties fo:font-weight="bold" style:font-weight-asian="bold"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06in" style:font-size-complex="12pt"/>
    </style:style>
    <style:style style:name="P547"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line-height="150%" fo:text-indent="0.5909in" fo:background-color="#FFFFFF">
        <style:tab-stops>
          <style:tab-stop style:type="left" style:position="1.1333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76in" style:font-size-complex="12pt"/>
    </style:style>
    <style:style style:name="T555" style:parent-style-name="DefaultParagraphFont" style:family="text">
      <style:text-properties fo:letter-spacing="0.0034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34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P562" style:parent-style-name="Normal" style:family="paragraph">
      <style:paragraph-properties fo:text-align="justify" fo:line-height="150%" fo:text-indent="0.5909in" fo:background-color="#FFFFFF">
        <style:tab-stops>
          <style:tab-stop style:type="left" style:position="1.1333in"/>
        </style:tab-stops>
      </style:paragraph-properties>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06in" style:font-size-complex="12pt"/>
    </style:style>
    <style:style style:name="P567" style:parent-style-name="Normal" style:family="paragraph">
      <style:paragraph-properties fo:text-align="justify" fo:line-height="150%" fo:text-indent="0.5909in" fo:background-color="#FFFFFF">
        <style:tab-stops>
          <style:tab-stop style:type="left" style:position="1.1798in"/>
        </style:tab-stops>
      </style:paragraph-properties>
    </style:style>
    <style:style style:name="T568" style:parent-style-name="DefaultParagraphFont" style:family="text">
      <style:text-properties fo:letter-spacing="-0.0076in" style:font-size-complex="12pt"/>
    </style:style>
    <style:style style:name="T569" style:parent-style-name="DefaultParagraphFont" style:family="text">
      <style:text-properties fo:letter-spacing="-0.0076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P573" style:parent-style-name="Normal" style:family="paragraph">
      <style:paragraph-properties fo:text-align="justify" fo:line-height="150%" fo:text-indent="0.5909in" fo:background-color="#FFFFFF">
        <style:tab-stops>
          <style:tab-stop style:type="left" style:position="1.1833in"/>
        </style:tab-stops>
      </style:paragraph-properties>
    </style:style>
    <style:style style:name="T574" style:parent-style-name="DefaultParagraphFont" style:family="text">
      <style:text-properties fo:letter-spacing="-0.0076in" style:font-size-complex="12pt"/>
    </style:style>
    <style:style style:name="T575" style:parent-style-name="DefaultParagraphFont" style:family="text">
      <style:text-properties fo:letter-spacing="-0.0076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fo:background-color="#FFFFFF">
        <style:tab-stops>
          <style:tab-stop style:type="left" style:position="1.1263in"/>
        </style:tab-stops>
      </style:paragraph-properties>
    </style:style>
    <style:style style:name="T579" style:parent-style-name="DefaultParagraphFont" style:family="text">
      <style:text-properties fo:letter-spacing="-0.0076in" style:font-size-complex="12pt"/>
    </style:style>
    <style:style style:name="T580" style:parent-style-name="DefaultParagraphFont" style:family="text">
      <style:text-properties fo:letter-spacing="-0.0076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line-height="150%" fo:text-indent="0.5909in" fo:background-color="#FFFFFF">
        <style:tab-stops>
          <style:tab-stop style:type="left" style:position="1.1333in"/>
        </style:tab-stops>
      </style:paragraph-properties>
    </style:style>
    <style:style style:name="T584" style:parent-style-name="DefaultParagraphFont" style:family="text">
      <style:text-properties fo:letter-spacing="0.0062in" style:font-size-complex="12pt"/>
    </style:style>
    <style:style style:name="T585" style:parent-style-name="DefaultParagraphFont" style:family="text">
      <style:text-properties fo:letter-spacing="0.0062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letter-spacing="-0.0076in" style:font-size-complex="12pt"/>
    </style:style>
    <style:style style:name="T595" style:parent-style-name="DefaultParagraphFont" style:family="text">
      <style:text-properties fo:letter-spacing="-0.0076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in" style:font-size-complex="12pt"/>
    </style:style>
    <style:style style:name="P599" style:parent-style-name="Normal" style:family="paragraph">
      <style:paragraph-properties fo:text-align="justify" fo:line-height="150%" fo:text-indent="0.5909in" fo:background-color="#FFFFFF">
        <style:tab-stops>
          <style:tab-stop style:type="left" style:position="1.143in"/>
        </style:tab-stops>
      </style:paragraph-properties>
    </style:style>
    <style:style style:name="T600" style:parent-style-name="DefaultParagraphFont" style:family="text">
      <style:text-properties fo:letter-spacing="-0.0076in" style:font-size-complex="12pt"/>
    </style:style>
    <style:style style:name="T601" style:parent-style-name="DefaultParagraphFont" style:family="text">
      <style:text-properties fo:letter-spacing="-0.0076in" style:font-size-complex="12pt"/>
    </style:style>
    <style:style style:name="T602" style:parent-style-name="DefaultParagraphFont" style:family="text">
      <style:text-properties fo:letter-spacing="0.0034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fo:letter-spacing="0.0034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06in" style:font-size-complex="12pt"/>
    </style:style>
    <style:style style:name="P608" style:parent-style-name="Normal" style:family="paragraph">
      <style:paragraph-properties fo:text-align="justify" fo:line-height="150%" fo:text-indent="0.5909in" fo:background-color="#FFFFFF">
        <style:tab-stops>
          <style:tab-stop style:type="left" style:position="1.143in"/>
        </style:tab-stops>
      </style:paragraph-properties>
    </style:style>
    <style:style style:name="T609" style:parent-style-name="DefaultParagraphFont" style:family="text">
      <style:text-properties fo:letter-spacing="-0.0076in" style:font-size-complex="12pt"/>
    </style:style>
    <style:style style:name="T610" style:parent-style-name="DefaultParagraphFont" style:family="text">
      <style:text-properties fo:letter-spacing="-0.0076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06in" style:font-size-complex="12pt"/>
    </style:style>
    <style:style style:name="P613" style:parent-style-name="Normal" style:family="paragraph">
      <style:paragraph-properties fo:text-align="justify" fo:line-height="150%" fo:text-indent="0.5909in" fo:background-color="#FFFFFF">
        <style:tab-stops>
          <style:tab-stop style:type="left" style:position="1.1736in"/>
        </style:tab-stops>
      </style:paragraph-properties>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55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line-height="150%" fo:text-indent="0.5909in" fo:background-color="#FFFFFF">
        <style:tab-stops>
          <style:tab-stop style:type="left" style:position="1.1736in"/>
        </style:tab-stops>
      </style:paragraph-properties>
    </style:style>
    <style:style style:name="T624" style:parent-style-name="DefaultParagraphFont" style:family="text">
      <style:text-properties fo:letter-spacing="0.0055in" style:font-size-complex="12pt"/>
    </style:style>
    <style:style style:name="T625" style:parent-style-name="DefaultParagraphFont" style:family="text">
      <style:text-properties fo:letter-spacing="0.0055in"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fo:background-color="#FFFFFF">
        <style:tab-stops>
          <style:tab-stop style:type="left" style:position="1.1298in"/>
        </style:tab-stops>
      </style:paragraph-properties>
    </style:style>
    <style:style style:name="T628" style:parent-style-name="DefaultParagraphFont" style:family="text">
      <style:text-properties fo:letter-spacing="0.0006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fo:background-color="#FFFFFF">
        <style:tab-stops>
          <style:tab-stop style:type="left" style:position="1.12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fo:background-color="#FFFFFF">
        <style:tab-stops>
          <style:tab-stop style:type="left" style:position="1.12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fo:background-color="#FFFFFF">
        <style:tab-stops>
          <style:tab-stop style:type="left" style:position="1.1298in"/>
        </style:tab-stops>
      </style:paragraph-properties>
    </style:style>
    <style:style style:name="T642" style:parent-style-name="DefaultParagraphFont" style:family="text">
      <style:text-properties fo:letter-spacing="0.0055in" style:font-size-complex="12pt"/>
    </style:style>
    <style:style style:name="T643" style:parent-style-name="DefaultParagraphFont" style:family="text">
      <style:text-properties fo:letter-spacing="0.0055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fo:background-color="#FFFFFF">
        <style:tab-stops>
          <style:tab-stop style:type="left" style:position="1.13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fo:letter-spacing="0.0062in" style:font-size-complex="12pt"/>
    </style:style>
    <style:style style:name="P655" style:parent-style-name="Normal" style:family="paragraph">
      <style:paragraph-properties fo:text-align="justify" fo:line-height="150%" fo:text-indent="0.5909in" fo:background-color="#FFFFFF">
        <style:tab-stops>
          <style:tab-stop style:type="left" style:position="1.1333in"/>
        </style:tab-stops>
      </style:paragraph-properties>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909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letter-spacing="-0.009in" style:font-size-complex="12pt"/>
    </style:style>
    <style:style style:name="T667" style:parent-style-name="DefaultParagraphFont" style:family="text">
      <style:text-properties fo:letter-spacing="-0.009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fo:background-color="#FFFFFF">
        <style:tab-stops>
          <style:tab-stop style:type="left" style:position="1.140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62in" style:font-size-complex="12pt"/>
    </style:style>
    <style:style style:name="P684" style:parent-style-name="Normal" style:family="paragraph">
      <style:paragraph-properties fo:text-align="center" fo:background-color="#FFFFFF">
        <style:tab-stops>
          <style:tab-stop style:type="left" style:position="1.1402in"/>
        </style:tab-stops>
      </style:paragraph-properties>
    </style:style>
    <style:style style:name="P685" style:parent-style-name="Normal" style:family="paragraph">
      <style:paragraph-properties fo:text-align="center" fo:background-color="#FFFFFF">
        <style:tab-stops>
          <style:tab-stop style:type="left" style:position="1.1402in"/>
        </style:tab-stops>
      </style:paragraph-properties>
    </style:style>
    <style:style style:name="T686" style:parent-style-name="DefaultParagraphFont" style:family="text">
      <style:text-properties fo:font-weight="bold" style:font-weight-asian="bold" fo:letter-spacing="-0.002in" style:font-size-complex="12pt"/>
    </style:style>
    <style:style style:name="T687" style:parent-style-name="DefaultParagraphFont" style:family="text">
      <style:text-properties fo:font-weight="bold" style:font-weight-asian="bold" fo:letter-spacing="-0.002in" style:font-size-complex="12pt"/>
    </style:style>
    <style:style style:name="T688" style:parent-style-name="DefaultParagraphFont" style:family="text">
      <style:text-properties fo:font-weight="bold" style:font-weight-asian="bold" fo:letter-spacing="-0.002in" style:font-size-complex="12pt"/>
    </style:style>
    <style:style style:name="P689" style:parent-style-name="Normal" style:family="paragraph">
      <style:paragraph-properties fo:text-align="center" fo:background-color="#FFFFFF">
        <style:tab-stops>
          <style:tab-stop style:type="left" style:position="1.1402in"/>
        </style:tab-stops>
      </style:paragraph-properties>
      <style:text-properties fo:letter-spacing="-0.002in"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break-before="page" fo:margin-left="3in" fo:text-indent="3.15in">
        <style:tab-stops/>
      </style:paragraph-properties>
    </style:style>
    <style:style style:name="P698" style:parent-style-name="Normal" style:family="paragraph">
      <style:paragraph-properties fo:margin-left="3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center"/>
      <style:text-properties style:font-weight-complex="bold" style:font-size-complex="12pt"/>
    </style:style>
    <style:style style:name="P709" style:parent-style-name="Normal" style:family="paragraph">
      <style:paragraph-properties fo:text-align="center"/>
      <style:text-properties style:font-weight-complex="bold" style:font-size-complex="12pt"/>
    </style:style>
    <style:style style:name="TableColumn711" style:family="table-column">
      <style:table-column-properties style:column-width="3.2625in"/>
    </style:style>
    <style:style style:name="TableColumn712" style:family="table-column">
      <style:table-column-properties style:column-width="3.2625in"/>
    </style:style>
    <style:style style:name="Table710" style:family="table">
      <style:table-properties style:width="6.525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222in"/>
      <style:text-properties fo:font-size="11.5pt" style:font-size-asian="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222in"/>
      <style:text-properties fo:font-weight="bold" style:font-weight-asian="bold" fo:font-size="11.5pt" style:font-size-asian="11.5pt"/>
    </style:style>
    <style:style style:name="TableRow718" style:family="table-row">
      <style:table-row-properties style:min-row-height="0.260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line-height-at-least="0.2222in"/>
      <style:text-properties fo:font-size="11.5pt" style:font-size-asian="11.5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line-height-at-least="0.2222in"/>
      <style:text-properties fo:font-size="11.5pt" style:font-size-asian="11.5pt"/>
    </style:style>
    <style:style style:name="TableRow723" style:family="table-row">
      <style:table-row-properties style:min-row-height="0.2604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line-height-at-least="0.2222in"/>
      <style:text-properties fo:font-size="11.5pt" style:font-size-asian="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line-height-at-least="0.2222in"/>
      <style:text-properties fo:font-size="11.5pt" style:font-size-asian="11.5pt"/>
    </style:style>
    <style:style style:name="TableRow728" style:family="table-row">
      <style:table-row-properties style:min-row-height="0.177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222in"/>
      <style:text-properties fo:font-size="11.5pt" style:font-size-asian="11.5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222in"/>
      <style:text-properties fo:font-size="11.5pt" style:font-size-asian="11.5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239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1354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2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12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4062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Row779" style:family="table-row">
      <style:table-row-properties style:min-row-height="0.2395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min-row-height="0.149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text-position="super 62.5%"/>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TableColumn838" style:family="table-column">
      <style:table-column-properties style:column-width="1.075in"/>
    </style:style>
    <style:style style:name="TableColumn839" style:family="table-column">
      <style:table-column-properties style:column-width="2.1875in"/>
    </style:style>
    <style:style style:name="TableColumn840" style:family="table-column">
      <style:table-column-properties style:column-width="3.2625in"/>
    </style:style>
    <style:style style:name="Table837" style:family="table">
      <style:table-properties style:width="6.525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937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8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18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694in"/>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MOKĖJIMO UŽ SOCIALINES PASLAUGAS TVARKOS APRAŠO PATVIRTINIMO IR SAVIVALDYBĖS TARYBOS 2010 M. RUGSĖJO 28 D. SPRENDIMO NR. 1-60-13 1 PUNKTO PRIPAŽINIMO NETEKUSIU GALIOS</text:p>
      <text:p text:style-name="P15"/>
      <text:p text:style-name="P16">2015 m. vasario 23 d. Nr. 1-34</text:p>
      <text:p text:style-name="P17">Panevėžys</text:p>
      <text:p text:style-name="P18"/>
      <text:p text:style-name="P19"/>
      <text:p text:style-name="P20"><text:span text:style-name="T21">Vadovaudamasi Lietuvos Respublikos vietos savivaldos įstatymo 6 straipsnio 12 punktu, 18 straipsnio 1 dalimi, Lietuvos Respublikos socialinių paslaugų įstatymu, Mokėjimo už socialines paslaugas tvarkos aprašu, patvirtintu Lietuvos Respublikos Vyriausybės 2006 m. birželio 14 d. nutarimu Nr. 583, Panevėžio miesto savivaldybės taryba <text:s/>n u s p r e n d ž i a:</text:span></text:p>
      <text:p text:style-name="P22"><text:span text:style-name="T23">1</text:span><text:span text:style-name="T24">. Patvirtinti Mokėjimo už socialines paslaugas tvarkos aprašą (pridedama).</text:span></text:p>
      <text:p text:style-name="P25"><text:span text:style-name="T26">2</text:span><text:span text:style-name="T27">. Pripažinti netekusiu galios Panevėžio miesto savivaldybės tarybos 2010 m. rugsėjo 28 d. sprendimo Nr. 1-60-13 „Dėl Mokėjimo už socialines paslaugas tvarkos aprašo patvirtinimo ir Savivaldybės tarybos 2006 m. lapkričio 23 d. sprendimo Nr. 1-57-20 2 punkto pripažinimo netekusiu galios“ 1 punktą.</text:span></text:p>
      <text:p text:style-name="P28"/>
      <text:p text:style-name="P29"/>
      <text:p text:style-name="P30"/>
      <text:p text:style-name="P31">Savivaldybės meras<text:tab/>`Vitalijus Satkevičius</text:p>
      <text:soft-page-break/>
      <text:p text:style-name="P32"><text:span text:style-name="T33">PATVIRTINTA</text:span></text:p>
      <text:p text:style-name="P34">Panevėžio miesto savivaldybės tarybos<text:s/></text:p>
      <text:p text:style-name="P35">2015 m. vasario 23 d. sprendimu Nr. 1-34</text:p>
      <text:p text:style-name="P36"/>
      <text:p text:style-name="P37"/>
      <text:p text:style-name="P38"><text:span text:style-name="T39">MOKĖJIMO UŽ SOCIALINES PASLAUGAS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ėjimo už socialines paslaugas tvarkos aprašas (toliau – Aprašas) reglamentuoja Panevėžio miesto savivaldybės gyventojų mokėjimo už atskiras socialinių paslaugų rūšis dydžių nustatymą, atleidimo nuo mokėjimo už socialines paslaugas sąlygas ir atvejus, asmens (šeimos narių) finansinių galimybių mokėti už socialines paslaugas vertinimą.</text:span></text:p>
      <text:p text:style-name="P49"><text:span text:style-name="T50">2</text:span><text:span text:style-name="T51">. Aprašas parengtas vadovaujantis Lietuvos Respublikos socialinių paslaugų įstatymu,</text:span><text:span text:style-name="T52"><text:s/></text:span><text:span text:style-name="T53">Mokėjimo už socialines paslaugas tvarkos aprašu, patvirtintu Lietuvos Respublikos Vyriausybės 2006 m. birželio 14 d. nutarimu Nr. 583, ir kitais teisės aktais, reglamentuojančiais apmokėjimo už socialines paslaugas tvarką.</text:span></text:p>
      <text:p text:style-name="P54"><text:span text:style-name="T55">3</text:span><text:span text:style-name="T56">. Aprašas taikomas asmenims (šeimoms) mokant už tas socialines paslaugas, kurias planuoja, skiria, kurių poreikį asmeniui (šeimai) nustato Panevėžio miesto savivaldybė (toliau – Savivaldybė), ir kurių teikimas finansuojamas iš Savivaldybės biudžeto ar Savivaldybės biudžetui skiriamų Lietuvos Respublikos valstybės biudžeto specialiųjų tikslinių dotacijų socialinėms paslaugoms organizuoti.<text:s/></text:span></text:p>
      <text:p text:style-name="P57"><text:span text:style-name="T58">4</text:span><text:span text:style-name="T59">. Socialinės paslaugos skirstomos į bendrąsias ir specialiąsias paslaugas:</text:span></text:p>
      <text:p text:style-name="P60"><text:span text:style-name="T61">4.1</text:span><text:span text:style-name="T62">. bendrosioms socialinėms paslaugoms priskiriama:</text:span></text:p>
      <text:p text:style-name="P63"><text:span text:style-name="T64">4.1.1</text:span><text:span text:style-name="T65">. informavimas;</text:span></text:p>
      <text:p text:style-name="P66"><text:span text:style-name="T67">4.1.2</text:span><text:span text:style-name="T68">. konsultavimas;</text:span></text:p>
      <text:p text:style-name="P69"><text:span text:style-name="T70">4.1.3</text:span><text:span text:style-name="T71">. tarpininkavimas ir atstovavimas;</text:span></text:p>
      <text:p text:style-name="P72"><text:span text:style-name="T73">4.1.4</text:span><text:span text:style-name="T74">. maitinimo organizavimas;</text:span></text:p>
      <text:p text:style-name="P75"><text:span text:style-name="T76">4.1.5</text:span><text:span text:style-name="T77">. aprūpinimas būtiniausiais drabužiais ir avalyne;</text:span></text:p>
      <text:p text:style-name="P78"><text:span text:style-name="T79">4.1.6</text:span><text:span text:style-name="T80">. transporto organizavimas;</text:span></text:p>
      <text:p text:style-name="P81"><text:span text:style-name="T82">4.1.7</text:span><text:span text:style-name="T83">. sociokultūrinės paslaugos;</text:span></text:p>
      <text:p text:style-name="P84"><text:span text:style-name="T85">4.1.8</text:span><text:span text:style-name="T86">. asmens higienos ir priežiūros paslaugų organizavimas;</text:span></text:p>
      <text:p text:style-name="P87"><text:span text:style-name="T88">4.1.9</text:span><text:span text:style-name="T89">. kitos bendrosios socialinės paslaugos;</text:span></text:p>
      <text:p text:style-name="P90"><text:span text:style-name="T91">4.2</text:span><text:span text:style-name="T92">. specialiosios socialinės paslaugos skirstomos į socialinę priežiūrą ir socialinę globą:</text:span></text:p>
      <text:p text:style-name="P93"><text:span text:style-name="T94">4.2.1</text:span><text:span text:style-name="T95">. socialinei priežiūrai priskiriama:</text:span></text:p>
      <text:p text:style-name="P96"><text:span text:style-name="T97">4.2.1.1</text:span><text:span text:style-name="T98">. pagalba į namus;</text:span></text:p>
      <text:p text:style-name="P99"><text:span text:style-name="T100">4.2.1.2</text:span><text:span text:style-name="T101">. socialinių įgūdžių ugdymas ir palaikymas;</text:span></text:p>
      <text:p text:style-name="P102"><text:span text:style-name="T103">4.2.1.3</text:span><text:span text:style-name="T104">. apgyvendinimas savarankiško gyvenimo namuose;</text:span></text:p>
      <text:p text:style-name="P105"><text:span text:style-name="T106">4.2.1.4</text:span><text:span text:style-name="T107">. laikinas apnakvindinimas;</text:span></text:p>
      <text:p text:style-name="P108"><text:span text:style-name="T109">4.2.1.5</text:span><text:span text:style-name="T110">. intensyvi krizių įveikimo pagalba;</text:span></text:p>
      <text:p text:style-name="P111"><text:span text:style-name="T112">4.2.2</text:span><text:span text:style-name="T113">. socialinei globai priskiriama:<text:s/></text:span></text:p>
      <text:p text:style-name="P114"><text:span text:style-name="T115">4.2.2.1</text:span><text:span text:style-name="T116">. dienos socialinė globa;</text:span></text:p>
      <text:p text:style-name="P117"><text:span text:style-name="T118">4.2.2.2</text:span><text:span text:style-name="T119">. trumpalaikė socialinė globa;</text:span></text:p>
      <text:p text:style-name="P120"><text:span text:style-name="T121">4.2.2.3</text:span><text:span text:style-name="T122">. ilgalaikė socialinė globa.</text:span></text:p>
      <text:p text:style-name="P123"><text:span text:style-name="T124">5</text:span><text:span text:style-name="T125">. Mokėjimo už socialines paslaugas dydis asmeniui (šeimai) nustatomas individualiai, atsižvelgiant į asmens (šeimos) finansines galimybes mokėti už socialines paslaugas ir asmeniui (šeimai) teikiamų socialinių paslaugų rūšį. Socialinės paslaugos, jų turinys pagal socialinių paslaugų rūšis apibrėžtas Socialinių paslaugų kataloge, patvirtintame Lietuvos Respublikos socialinės apsaugos ir darbo ministro 2006 m. balandžio 5 d. įsakymu Nr. A1-93.</text:span></text:p>
      <text:p text:style-name="P126"><text:span text:style-name="T127">6</text:span><text:span text:style-name="T128">. Asmens (šeimos) mokėjimo už socialines paslaugas dydis negali būti didesnis už asmeniui (šeimai) teikiamų socialinių paslaugų kainą.</text:span></text:p>
      <text:p text:style-name="P129"><text:span text:style-name="T130">7</text:span><text:span text:style-name="T131">. Mokėjimo už socialines paslaugas dydis nustatomas pinigine išraiška.</text:span></text:p>
      <text:p text:style-name="P132"><text:span text:style-name="T133">8</text:span><text:span text:style-name="T134">. 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ocialinės paramos skyriaus (toliau – Socialinės paramos skyriaus) sutartimi,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 Sutarties formą tvirtina Savivaldybės administracijos direktorius.</text:span></text:p>
      <text:p text:style-name="P135"><text:span text:style-name="T136">9</text:span><text:span text:style-name="T137">. Lėšos, gautos už socialines paslaugas, traukiamos į įstaigų, teikiančių paslaugas, apskaitą ir naudojamos vadovaujantis Lietuvos Respublikos įstatymais ir kitais teisės aktais.<text:s/></text:span></text:p>
      <text:p text:style-name="P138"><text:span text:style-name="T139">10</text:span><text:span text:style-name="T140">. Vadovaudamiesi Aprašu, asmens (šeimos) mokėjimo finansines galimybes už socialines paslaugas nustato Savivaldybės administracijos darbuotojai, atsakingi už socialinių paslaugų organizavimą.</text:span></text:p>
      <text:p text:style-name="P141"><text:span text:style-name="T142">11</text:span><text:span text:style-name="T143">. Asmenims (šeimoms) už socialines paslaugas taikomi</text:span><text:span text:style-name="T144"><text:s/></text:span><text:span text:style-name="T145">įkainiai ir socialinės globos kaina, nustatyta, vadovaujantis teisės aktais, šias paslaugas teikiančioms socialinių paslaugų įstaigoms.</text:span></text:p>
      <text:p text:style-name="P146"><text:span text:style-name="T147">12</text:span><text:span text:style-name="T148">. Mokestis už gautas socialines paslaugas mokamas socialines paslaugas teikiančiai socialinių paslaugų įstaigai.<text:s/></text:span></text:p>
      <text:p text:style-name="P149"><text:span text:style-name="T150">13</text:span><text:span text:style-name="T151">.</text:span><text:span text:style-name="T152"><text:s/></text:span><text:span text:style-name="T153">Apraše vartojamos sąvokos:</text:span></text:p>
      <text:p text:style-name="P154"><text:span text:style-name="T155">13.1</text:span><text:span text:style-name="T156">. Finansinių galimybių vertinimas</text:span><text:span text:style-name="T157"><text:s/>– asmens (šeimos narių) finansinių galimybių mokėti už socialines paslaugas vertinimo procedūra, apimanti asmens (šeimos) pajamų, turto<text:s/></text:span><text:soft-page-break/><text:span text:style-name="T158">vertinimą. Prie finansinių galimybių vertinimo priskiriamas ir mokėjimo už socialines paslaugas šaltinių nustatymas.</text:span></text:p>
      <text:p text:style-name="P159"><text:span text:style-name="T160">13.2</text:span><text:span text:style-name="T161">. Mokėjimo už socialines paslaugas šaltiniai</text:span><text:span text:style-name="T162"><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span></text:p>
      <text:p text:style-name="P163"><text:span text:style-name="T164">13.3</text:span><text:span text:style-name="T165"><text:s/>Socialinės paslaugos kaina</text:span><text:span text:style-name="T166"><text:s/>– socialinių paslaugų įstaigoms steigėjo patvirtinta socialinės paslaugos teikimo vienam paslaugos gavėjui per atitinkamą laikotarpį išlaidų pinigine išraiška suma.</text:span></text:p>
      <text:p text:style-name="P167"><text:span text:style-name="T168">13.4</text:span><text:span text:style-name="T169">. Šeimos nariai<text:s/></text:span><text:span text:style-name="T170">–</text:span><text:span text:style-name="T171"><text:s/></text:span><text:span text:style-name="T172">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73"><text:span text:style-name="T174">13.5</text:span><text:span text:style-name="T175">. Vienas gyvenantis asmuo</text:span><text:span text:style-name="T176"><text:s/>– vienas gyvenantis vyresnis kaip 18 metų asmuo.<text:s/></text:span></text:p>
      <text:p text:style-name="P177"><text:span text:style-name="T178">13.6</text:span><text:span text:style-name="T179">. Bendrosios socialinės paslaugos – paslaugos, teikiamos be nuolatinės specialistų priežiūros. Bendrųjų socialinių paslaugų tikslas – ugdyti ar kompensuoti asmens (šeimos) gebėjimus savarankiškai rūpintis asmeniniu (šeimos) gyvenimu ir dalyvauti visuomenės gyvenime.<text:s/></text:span></text:p>
      <text:p text:style-name="P180"><text:span text:style-name="T181">13.7</text:span><text:span text:style-name="T182">. Specialiosios socialinės paslaugos – visuma paslaugų, teikiamų asmeniui (šeimai), kurio(-ios) gebėjimams savarankiškai rūpintis asmeniniu (šeimos) gyvenimu ir dalyvauti visuomenės gyvenime ugdyti ar kompensuoti bendrųjų socialinių paslaugų nepakanka.<text:s/></text:span></text:p>
      <text:p text:style-name="P183"><text:span text:style-name="T184">13.8</text:span><text:span text:style-name="T185">. Socialinė priežiūra</text:span><text:span text:style-name="T186"><text:s/>– visuma paslaugų, kuriomis asmeniui (šeimai) teikiama kompleksinė, bet nuolatinės specialistų priežiūros nereikalaujanti pagalba. Socialinė priežiūra teikiama socialinių paslaugų įstaigose ar namuose. Paslaugų teikimo dažnis priklauso nuo konkrečios paslaugos ir nuo individualaus asmens (šeimos) tos paslaugos poreikio, įstaigos, teikiančios paslaugas, galimybių.</text:span></text:p>
      <text:p text:style-name="P187"><text:span text:style-name="T188">13.9</text:span><text:span text:style-name="T189">. Dienos socialinė globa</text:span><text:span text:style-name="T190"><text:s/>– visuma paslaugų, kuriomis asmeniui teikiama kompleksinė, nuolatinės specialistų priežiūros reikalaujanti pagalba dieną.</text:span></text:p>
      <text:p text:style-name="P191"><text:span text:style-name="T192">13.10</text:span><text:span text:style-name="T193">. Trumpalaikė socialinė globa<text:s/></text:span><text:span text:style-name="T194">–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iems prižiūrėti asmenų, kuriems reikalinga nuolatinė priežiūra, po medicininės<text:s/></text:span><text:span text:style-name="T195">reabilitacijos siekiantiems integruotis į visuomenę.</text:span></text:p>
      <text:p text:style-name="P196"><text:span text:style-name="T197">13.11</text:span><text:span text:style-name="T198">. Ilgalaikė socialinė globa</text:span><text:span text:style-name="T199"><text:s/>– visuma paslaugų, kuriomis iš dalies savarankiškam ar visiškai nesavarankiškam asmeniui teikiama kompleksinė, nuolatinės specialistų priežiūros reikalaujanti pagalba.</text:span></text:p>
      <text:p text:style-name="P200"><text:span text:style-name="T201">13.12</text:span><text:span text:style-name="T202">. Kitos Apraše vartojamos sąvokos atitinka Lietuvos Respublikos socialinių paslaugų įstatyme ir kituose teisės aktuose apibrėžtas sąvokas.</text:span></text:p>
      <text:p text:style-name="P203"/>
      <text:p text:style-name="P204"><text:span text:style-name="T205">II</text:span><text:span text:style-name="T206">.<text:s/></text:span><text:span text:style-name="T207">MOKĖJIMAS UŽ BENDRĄSIAS SOCIALINES PASLAUGAS</text:span></text:p>
      <text:p text:style-name="P208"/>
      <text:p text:style-name="P209"><text:span text:style-name="T210">14</text:span><text:span text:style-name="T211">. Informavimo, konsultavimo, tarpininkavimo ir atstovavimo paslaugos teikiamos nemokamai.</text:span></text:p>
      <text:p text:style-name="P212"><text:span text:style-name="T213">15</text:span><text:span text:style-name="T214">. Už asmens higienos ir priežiūros paslaugas, transporto, maitinimo organizavimo paslaugas asmenys (šeimos) moka pagal Savivaldybės tarybos</text:span><text:span text:style-name="T215"><text:s/></text:span><text:span text:style-name="T216">patvirtintą šių paslaugų teikimo ir mokėjimo tvarką.</text:span></text:p>
      <text:p text:style-name="P217"><text:span text:style-name="T218">16</text:span><text:span text:style-name="T219">. Asmeniui (šeimai), teisės aktų nustatyta tvarka gaunančiam(-iai) socialinę pašalpą, arba asmeniui (šeimai), kurio(-ios) pajamos (vidutinės šeimos pajamos, tenkančios vienam šeimos nariui) yra mažesnės už valstybės remiamų pajamų (toliau – VRP) dvigubą</text:span><text:span text:style-name="T220"><text:s/></text:span><text:span text:style-name="T221">dydį, bendrosios socialinės paslaugos teikiamos nemokamai.</text:span></text:p>
      <text:p text:style-name="P222"><text:span text:style-name="T223">17</text:span><text:span text:style-name="T224">. Atskaičius nustatytą asmens (šeimos) mokėjimo už bendrąsias socialines paslaugas dalį, asmens mėnesio pajamos (vidutinės šeimos pajamos, tenkančios vienam šeimos nariui) negali likti mažesnės už dvigubą VRP dydį.</text:span></text:p>
      <text:p text:style-name="P225"><text:span text:style-name="T226">18</text:span><text:span text:style-name="T227">. Savivaldybės administracijos direktoriaus sudaryta Asmens (šeimos) socialinių paslaugų skyrimo komisija (toliau – Komisija), atsižvelgdama į asmens prašymą, gyvenimo ir buities sąlygas, įvertinusi poreikį socialinėms paslaugoms, gali siūlyti atleisti asmenį (šeimą) nuo mokėjimo už bendrąsias socialines paslaugas arba jį</text:span><text:span text:style-name="T228"><text:s/></text:span><text:span text:style-name="T229">sumažinti.</text:span></text:p>
      <text:p text:style-name="P230"><text:span text:style-name="T231">19</text:span><text:span text:style-name="T232">. Sprendimą dėl atleidimo nuo mokėjimo už bendrąsias socialines paslaugas ar jo sumažinimo priima Savivaldybės taryba, atsižvelgdama į Komisijos siūlymą.</text:span><text:span text:style-name="T233"><text:s/></text:span></text:p>
      <text:p text:style-name="P234"/>
      <text:p text:style-name="P235"><text:span text:style-name="T236">III</text:span><text:span text:style-name="T237">.<text:s/></text:span><text:span text:style-name="T238">MOKĖJIMAS UŽ SOCIALINĘ PRIEŽIŪRĄ</text:span></text:p>
      <text:p text:style-name="P239"/>
      <text:p text:style-name="P240"><text:span text:style-name="T241">20</text:span><text:span text:style-name="T242">. Mokėjimo už socialinę priežiūrą dydis nustatomas atsižvelgiant į asmens (šeimos) pajamas.</text:span></text:p>
      <text:p text:style-name="P243"><text:span text:style-name="T244">21</text:span><text:span text:style-name="T245">.</text:span><text:span text:style-name="T246"><text:s/></text:span><text:span text:style-name="T247">Mokėjimo už socialinę</text:span><text:span text:style-name="T248"><text:s/></text:span><text:span text:style-name="T249">priežiūrą dydis asmeniui neturi viršyti 20 procentų asmens pajamų. Asmens, kurio pajamos (vidutinės šeimos pajamos, tenkančios vienam šeimos nariui) yra didesnės už valstybės remiamų pajamų dvigubą dydį, bet mažesnės už valstybės remiamų pajamų trigubą dydį, mokėjimo už socialinę priežiūrą dydis neturi viršyti 5</text:span><text:span text:style-name="T250"><text:s/></text:span><text:span text:style-name="T251">procentų asmens pajamų.</text:span></text:p>
      <text:p text:style-name="P252"><text:span text:style-name="T253">22</text:span><text:span text:style-name="T254">. Tais atvejais, kai socialinė priežiūra teikiama šeimai, mokėjimo dydis neturi viršyti 20 procentų šeimos pajamų. Šeimos, kurios pajamos (vidutinės šeimos pajamos, tenkančios vienam<text:s/></text:span><text:soft-page-break/><text:span text:style-name="T255">šeimos nariui) yra didesnės už valstybės remiamų pajamų dvigubą dydį, bet mažesnės už valstybės remiamų pajamų trigubą dydį, mokėjimo už socialinę priežiūrą dydis neturi viršyti 5 procentų asmens pajamų.</text:span></text:p>
      <text:p text:style-name="P256"><text:span text:style-name="T257">23</text:span><text:span text:style-name="T258">. Asmeniui (šeimai), teisės aktų nustatyta tvarka gaunančiam socialinę pašalpą, arba asmeniui (šeimai), kurio pajamos (vidutinės šeimos pajamos, tenkančios vienam šeimos nariui) yra mažesnės už VRP dvigubą</text:span><text:span text:style-name="T259"><text:s/></text:span><text:span text:style-name="T260">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61"><text:span text:style-name="T262">24</text:span><text:span text:style-name="T263">. Atskaičius nustatytą asmens (šeimos) mokėjimo už socialinę priežiūrą dalį, asmens mėnesio pajamos (vidutinės šeimos pajamos, tenkančios vienam šeimos nariui) negali likti mažesnės už VRP dvigubą</text:span><text:span text:style-name="T264"><text:s/></text:span><text:span text:style-name="T265">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66"><text:span text:style-name="T267">25</text:span><text:span text:style-name="T268">. Krizių atvejais, kai asmuo (šeima) patiria fizinį ar psichologinį smurtą arba kyla grėsmė jo (jos) fiziniam ar emociniam saugumui, sveikatai ar gyvybei, socialinė priežiūra 7 pirmas kalendorines dienas teikiama nemokamai.</text:span></text:p>
      <text:p text:style-name="P269"><text:span text:style-name="T270">26</text:span><text:span text:style-name="T271">. Komisija, atsižvelgdama į asmens prašymą, gyvenimo ir buities sąlygas, įvertinusi poreikį socialinėms paslaugoms, gali siūlyti atleisti asmenį (šeimą) nuo mokėjimo už socialinę priežiūrą arba jį sumažinti.</text:span></text:p>
      <text:p text:style-name="P272"><text:span text:style-name="T273">27</text:span><text:span text:style-name="T274">. Sprendimą dėl atleidimo nuo mokėjimo už socialinę priežiūrą ar jo sumažinimo priima Savivaldybės taryba, atsižvelgdama į Komisijos siūlymą.</text:span><text:span text:style-name="T275"><text:s/></text:span></text:p>
      <text:p text:style-name="P276"/>
      <text:p text:style-name="P277"><text:span text:style-name="T278">IV</text:span><text:span text:style-name="T279">.<text:s/></text:span><text:span text:style-name="T280">PAGALBOS PINIGŲ MOKĖJIMAS</text:span></text:p>
      <text:p text:style-name="P281"/>
      <text:p text:style-name="P282"><text:span text:style-name="T283">28</text:span><text:span text:style-name="T284">.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span></text:p>
      <text:p text:style-name="P285"><text:span text:style-name="T286">29</text:span><text:span text:style-name="T287">. Pagalbos pinigų šeimoms, globojančioms (rūpinančioms) nesusietus giminystės ryšiais vaikus, skyrimo tvarkos aprašas patvirtintas Savivaldybės tarybos 2013 m. birželio 27 d. sprendimu Nr. 1-210. Pagalbos pinigų, mokamų globėjams (rūpintojams), dydis sudaro 4 bazinių socialinių išmokų dydį vienam vaikui per mėnesį.</text:span></text:p>
      <text:p text:style-name="P288"/>
      <text:p text:style-name="P289"><text:span text:style-name="T290">V</text:span><text:span text:style-name="T291">.<text:s/></text:span><text:span text:style-name="T292">MOKĖJIMAS UŽ DIENOS SOCIALINĘ GLOBĄ</text:span></text:p>
      <text:p text:style-name="P293"/>
      <text:p text:style-name="P294"><text:span text:style-name="T295">30</text:span><text:span text:style-name="T296">. Mokėjimo už dienos socialinę globą dydis nustatomas atsižvelgiant į asmens pajamas.</text:span></text:p>
      <text:p text:style-name="P297"><text:span text:style-name="T298">31</text:span><text:span text:style-name="T299">. Vieno gyvenančio asmens mokėjimo už vieno kalendorinio mėnesio laikotarpiu teikiamą dienos socialinę globą dydis neturi viršyti 20 procentų asmens pajamų.</text:span></text:p>
      <text:p text:style-name="P300"><text:span text:style-name="T301">32</text:span><text:span text:style-name="T302">. Asmens, gyvenančio šeimoje, kurios pajamos vienam šeimos nariui neviršija VRP trigubo</text:span><text:span text:style-name="T303"><text:s/></text:span><text:span text:style-name="T304">dydžio, mokėjimo už vieno kalendorinio mėnesio laikotarpiu teikiamą dienos socialinę globą dydis neturi viršyti 20 procentų asmens pajamų.</text:span></text:p>
      <text:p text:style-name="P305"><text:span text:style-name="T306">33</text:span><text:span text:style-name="T307">. Asmens, gyvenančio šeimoje, kurios pajamos vienam šeimos nariui viršija VRP trigubą dydį, mokėjimo už vieno kalendorinio mėnesio laikotarpiu teikiamą dienos socialinę globą dydis neturi viršyti 50 procentų asmens pajamų.</text:span></text:p>
      <text:p text:style-name="P308"><text:span text:style-name="T309">34</text:span><text:span text:style-name="T310">. Mokėjimo už trumpiau nei vieną kalendorinį mėnesį ar ne visą dieną teikiamą dienos socialinę globą dydis nustatomas proporcingai teikiamos socialinės globos trukmei. Tais atvejais, kai asmuo, gaudamas dienos socialinę globą namuos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text:span></text:p>
      <text:p text:style-name="P311"><text:span text:style-name="T312">35</text:span><text:span text:style-name="T313">. Komisija, atsižvelgdama į asmens prašymą, gyvenimo ir buities sąlygas, įvertinusi poreikį socialinėms paslaugoms, gali siūlyti atleisti asmenį (šeimą) nuo mokėjimo už dienos socialinę globą arba šį mokestį sumažinti.<text:s/></text:span></text:p>
      <text:p text:style-name="P314"><text:span text:style-name="T315">36</text:span><text:span text:style-name="T316">. Sprendimą dėl atleidimo nuo mokėjimo už dienos socialinę globą ar jo sumažinimo priima Savivaldybės taryba, atsižvelgdama į Komisijos siūlymą.</text:span><text:span text:style-name="T317"><text:s/></text:span></text:p>
      <text:p text:style-name="P318"/>
      <text:p text:style-name="P319"><text:span text:style-name="T320">VI</text:span><text:span text:style-name="T321">.<text:s/></text:span><text:span text:style-name="T322">MOKĖJIMAS UŽ TRUMPALAIKĘ SOCIALINĘ GLOBĄ</text:span></text:p>
      <text:p text:style-name="P323"/>
      <text:p text:style-name="P324"><text:span text:style-name="T325">37</text:span><text:span text:style-name="T326">. Mokėjimo už trumpalaikę socialinę globą dydis nustatomas atsižvelgiant į asmens pajamas.</text:span></text:p>
      <text:p text:style-name="P327"><text:span text:style-name="T328">38</text:span><text:span text:style-name="T329">.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namuose ar laikino gyvenimo namuose (pvz.,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330"><text:span text:style-name="T331">39</text:span><text:span text:style-name="T332">. Mokėjimo už trumpiau nei vieną kalendorinį mėnesį ar ne visą parą teikiamą trumpalaikę socialinę globą dydis nustatomas proporcingai teikiamos trumpalaikės socialinės globos trukmei.</text:span></text:p>
      <text:p text:style-name="P333"><text:span text:style-name="T334">40</text:span><text:span text:style-name="T335">. Krizių atvejais, kai socialinės rizikos suaugęs asmuo patiria fizinį ar psichologinį smurtą arba kyla grėsmė jo fiziniam ar emociniam saugumui, sveikatai ar gyvybei, trumpalaikė socialinė globa 30 kalendorinių dienų teikiama nemokamai.</text:span></text:p>
      <text:p text:style-name="P336"><text:span text:style-name="T337">41</text:span><text:span text:style-name="T338">. Trumpalaikė socialinė globa likusiam be tėvų globos vaikui ir socialinės rizikos vaikui teikiama nemokamai.<text:s/></text:span></text:p>
      <text:p text:style-name="P339"><text:span text:style-name="T340">42</text:span><text:span text:style-name="T341">. Komisija, atsižvelgdama į asmens prašymą, gyvenimo ir buities sąlygas, įvertinusi poreikį socialinėms paslaugoms, gali siūlyti atleisti asmenį nuo mokėjimo už trumpalaikę socialinę globą arba šį mokestį sumažinti.</text:span></text:p>
      <text:p text:style-name="P342"><text:span text:style-name="T343">43</text:span><text:span text:style-name="T344">. Sprendimą dėl atleidimo nuo mokėjimo už trumpalaikę socialinę globą ar jo sumažinimo priima Savivaldybės taryba, atsižvelgdama į Komisijos siūlymą.</text:span></text:p>
      <text:p text:style-name="P345"/>
      <text:p text:style-name="P346"><text:span text:style-name="T347">VII</text:span><text:span text:style-name="T348">.<text:s/></text:span><text:span text:style-name="T349">MOKĖJIMAS UŽ ILGALAIKĘ SOCIALINĘ GLOBĄ</text:span></text:p>
      <text:p text:style-name="P350"/>
      <text:p text:style-name="P351"><text:span text:style-name="T352">44</text:span><text:span text:style-name="T353">. Mokėjimo už ilgalaikę socialinę globą dydis nustatomas atsižvelgiant į asmens pajamas, o tais atvejais, kai asmuo pradėjo gauti ilgalaikę socialinę globą po 2007 m. sausio 1 d., – ir turtą.</text:span></text:p>
      <text:p text:style-name="P354"><text:span text:style-name="T355">45</text:span><text:span text:style-name="T356">.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57"><text:span text:style-name="T358">46</text:span><text:span text:style-name="T359">. Jei suaugusio asmens, pradėjusio gauti ilgalaikę socialinę globą po 2007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60"><text:span text:style-name="T361">47</text:span><text:span text:style-name="T362">. Mokėjimo už ilgalaikę socialinę globą neįgaliam vaikui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63"><text:span text:style-name="T364">48</text:span><text:span text:style-name="T365">. Ilgalaikė socialinė globa likusiam be tėvų globos vaikui ir socialinės rizikos vaikui teikiama nemokamai.</text:span></text:p>
      <text:p text:style-name="P366"><text:span text:style-name="T367">49</text:span><text:span text:style-name="T368">. Asmenys, laikinai teisės aktų nustatyta tvarka išvykę iš ilgalaikę socialinę globą teikiančios socialinių paslaugų įstaigos, už išvykimo laiką moka 30 procentų jiems nustatyto<text:s/></text:span><text:soft-page-break/><text:span text:style-name="T369">mokesčio už ilgalaikę socialinę globą dydžio. Išvykus ne ilgiau kaip trims paroms, mokėjimo už ilgalaikę socialinę globą dydis nemažinamas. Savivaldybė asmens laikino išvykimo metu socialinę globą teikiančiai socialinių paslaugų įstaigai moka įprastą (visą) Savivaldybės mokamos dalies dydžio mokestį.</text:span></text:p>
      <text:p text:style-name="P370"/>
      <text:p text:style-name="P371"><text:span text:style-name="T372">VIII</text:span><text:span text:style-name="T373">.<text:s/></text:span><text:span text:style-name="T374">ASMENS (ŠEIMOS NARIŲ) FINANSINIŲ GALIMYBIŲ VERTINIMAS</text:span></text:p>
      <text:p text:style-name="P375"/>
      <text:p text:style-name="P376"><text:span text:style-name="T377">50</text:span><text:span text:style-name="T378">. Asmens (šeimos narių) finansinės galimybės mokėti už socialines paslaugas negali turėti įtakos asmens (šeimos) galimybėms gauti socialines paslaugas, kurių poreikis asmeniui (šeimai) nustatytas.</text:span></text:p>
      <text:p text:style-name="P379"><text:span text:style-name="T380">51</text:span><text:span text:style-name="T381">. Pageidaujantis gauti socialines paslaugas asmuo (vienas iš suaugusių šeimos narių) ar jo globėjas (rūpintojas) turi pateikti informaciją apie asmens (šeimos) pajamas, o tais atvejais, kai asmuo pradėjo gauti ilgalaikę socialinę globą po 2007 m. sausio 1 d., – ir apie turimą turtą.</text:span></text:p>
      <text:p text:style-name="P382"><text:span text:style-name="T383">52</text:span><text:span text:style-name="T384">. Ilgalaikę socialinę globą pageidaujantis gauti asmuo ar jo globėjas (rūpintojas) turi pateikti informaciją apie asmens pajamas ir turimą turtą.</text:span></text:p>
      <text:p text:style-name="P385"><text:span text:style-name="T386">53</text:span><text:span text:style-name="T387">. 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388"><text:span text:style-name="T389">54</text:span><text:span text:style-name="T390">. Nustatant asmens finansines galimybes mokėti už socialines paslaugas, į asmens pajamas įskaitoma:<text:s/></text:span></text:p>
      <text:p text:style-name="P391"><text:span text:style-name="T392">54.1</text:span><text:span text:style-name="T393">. su darbo ar tarnybos santykiais susijusios pajamos, įskaitant išeitines išmokas ir kompensacijas;</text:span></text:p>
      <text:p text:style-name="P394"><text:span text:style-name="T395">54.2</text:span><text:span text:style-name="T396">. individualios įmonės savininko ar tikrosios ūkinės bendrijos ir komanditinės ūkinės bendrijos tikrojo nario pajamos, gautos iš šios įmonės ar bendrijos apmokestinto pelno;</text:span></text:p>
      <text:p text:style-name="P397"><text:span text:style-name="T398">54.3</text:span><text:span text:style-name="T399">. individualios veiklos pajamos;</text:span></text:p>
      <text:p text:style-name="P400"><text:span text:style-name="T401">54.4</text:span><text:span text:style-name="T402">. autorinis atlyginimas;<text:s/></text:span></text:p>
      <text:p text:style-name="P403"><text:span text:style-name="T404">54.5</text:span><text:span text:style-name="T405">. išmokos žemės ūkio veiklai ar pajamos iš žemės ūkio veiklos, išskyrus pajamas iš žemės ūkio naudmenų, kurių bendras plotas neviršija 1 hektaro;</text:span></text:p>
      <text:p text:style-name="P406"><text:span text:style-name="T407">54.6</text:span><text:span text:style-name="T408">. pensijos ir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409"><text:span text:style-name="T410">54.7</text:span><text:span text:style-name="T411">. valstybinės šalpos išmokos mokamos pagal Lietuvos Respublikos valstybinių šalpos išmokų įstatymą;</text:span></text:p>
      <text:p text:style-name="P412"><text:span text:style-name="T413">54.8</text:span><text:span text:style-name="T414">. ligos, profesinės reabilitacijos, motinystės, tėvystės, motinystės (tėvystės) socialinio draudimo pašalpos, statutiniams valstybės tarnautojams mokamos išmokos ligos, motinystės, tėvystės ir motinystės (tėvystės) atveju;</text:span></text:p>
      <text:p text:style-name="P415"><text:span text:style-name="T416">54.9</text:span><text:span text:style-name="T417">. nedarbo socialinio draudimo išmokos, mokamos pagal Lietuvos Respublikos nedarbo socialinio draudimo įstatymą;</text:span></text:p>
      <text:p text:style-name="P418"><text:span text:style-name="T419">54.10</text:span><text:span text:style-name="T420">. palūkanos;</text:span></text:p>
      <text:p text:style-name="P421"><text:span text:style-name="T422">54.11</text:span><text:span text:style-name="T423">. dividendai;</text:span></text:p>
      <text:p text:style-name="P424"><text:span text:style-name="T425">54.12</text:span><text:span text:style-name="T426">. vaiko išlaikymo periodinės išmokos, mokamos pagal Lietuvos Respublikos civilinį kodeksą;</text:span></text:p>
      <text:p text:style-name="P427"><text:span text:style-name="T428">54.13</text:span><text:span text:style-name="T429">. vaiko išlaikymo lėšos, mokamos pagal Lietuvos Respublikos vaikų išlaikymo fondo įstatymą;</text:span></text:p>
      <text:p text:style-name="P430"><text:span text:style-name="T431">54.14</text:span><text:span text:style-name="T432">. turto nuomos pajamos;</text:span></text:p>
      <text:p text:style-name="P433"><text:span text:style-name="T434">54.15</text:span><text:span text:style-name="T435">. netekto darbingumo periodinės kompensacij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436"><text:span text:style-name="T437">54.16</text:span><text:span text:style-name="T438">. žalos atlyginimo periodinės išmokos, mokamos pagal Lietuvos Respublikos civilinį kodeksą;</text:span></text:p>
      <text:p text:style-name="P439"><text:span text:style-name="T440">54.17</text:span><text:span text:style-name="T441">. stipendija, išskyrus socialinę stipendiją;</text:span></text:p>
      <text:p text:style-name="P442"><text:span text:style-name="T443">54.18</text:span><text:span text:style-name="T444">. transporto išlaidų kompensacija (tais atvejais, kai teikiamos transporto organizavimo paslaugos ar institucinė socialinė globa);</text:span></text:p>
      <text:p text:style-name="P445"><text:span text:style-name="T446">54.19</text:span><text:span text:style-name="T447">. išmoka vaikui, mokama pagal Lietuvos Respublikos išmokų vaikams įstatymą.<text:s/></text:span></text:p>
      <text:p text:style-name="P448"><text:span text:style-name="T449">55</text:span><text:span text:style-name="T450">. Pageidaujantis gauti ilgalaikę socialinę globą asmuo ar jo globėjas (rūpintojas) kartu su prašymu-paraiška skirti socialines paslaugas pateikia informaciją apie turimą turtą:</text:span></text:p>
      <text:p text:style-name="P451"><text:span text:style-name="T452">55</text:span><text:span text:style-name="T453">.1</text:span><text:span text:style-name="T454">. statinius (įskaitant nebaigtus statyti);</text:span></text:p>
      <text:p text:style-name="P455"><text:span text:style-name="T456">55</text:span><text:span text:style-name="T457">.2</text:span><text:span text:style-name="T458">. privalomas registruoti transporto priemones;</text:span></text:p>
      <text:p text:style-name="P459"><text:span text:style-name="T460">55</text:span><text:span text:style-name="T461">.3</text:span><text:span text:style-name="T462">. privalomą registruoti žemės ūkio techniką;</text:span></text:p>
      <text:p text:style-name="P463"><text:span text:style-name="T464">55.4</text:span><text:span text:style-name="T465">. žemę (įskaitant užimtą miško ir vandens telkinių žemę);</text:span></text:p>
      <text:p text:style-name="P466"><text:span text:style-name="T467">55.5</text:span><text:span text:style-name="T468">. akcijas, obligacijas, vekselius ir kitus vertybinius popierius;</text:span></text:p>
      <text:p text:style-name="P469"><text:span text:style-name="T470">55</text:span><text:span text:style-name="T471">.6</text:span><text:span text:style-name="T472">. pinigines lėšas.</text:span></text:p>
      <text:p text:style-name="P473"><text:span text:style-name="T474">56</text:span><text:span text:style-name="T475">. Išskirtiniais atvejais, kai socialinės paslaugos asmeniui (šeimai) skiriamos siekiant išvengti grėsmės asmens (šeimos) fiziniam ar emociniam saugumui, sveikatai ar gyvybei,<text:s/></text:span><text:soft-page-break/><text:span text:style-name="T476">Socialinės paramos skyrius turi teisę finansines galimybes vertinti po to, kai nustatomas asmens (šeimos) socialinių paslaugų poreikis ir jam (jai) skiriamos socialinės paslaugos.</text:span></text:p>
      <text:p text:style-name="P477"><text:span text:style-name="T478">57</text:span><text:span text:style-name="T479">. Asmens (šeimos narių) finansinės galimybės mokėti už trumpalaikes, ilgalaikes socialines paslaugas socialinės globos įstaigoje vertinimą atlieka Socialinės paramos skyriaus specialistai (priedas).</text:span></text:p>
      <text:p text:style-name="P480"><text:span text:style-name="T481">58</text:span><text:span text:style-name="T482">. Tais atvejais, kai finansinių galimybių vert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483"><text:span text:style-name="T484">59</text:span><text:span text:style-name="T485">. Asmens (šeimos narių), kuriam skiriamos socialinės paslaugos, finansinės galimybės vertinamos tuo pačiu metu, kai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er 30 dienų iki ilgalaikės socialinės globos teikimo pradžios dienos.</text:span></text:p>
      <text:p text:style-name="P486"><text:span text:style-name="T487">60</text:span><text:span text:style-name="T488">. Asmens (šeimos narių) finansinės galimybės nevertinamos:</text:span></text:p>
      <text:p text:style-name="P489"><text:span text:style-name="T490">60.1</text:span><text:span text:style-name="T491">. kai asmuo (šeima) teisės aktų nustatyta tvarka gauna socialinę pašalpą, išskyrus atvejus, kai šis asmuo yra socialinės rizikos suaugęs asmuo, kuris ilgiau kaip mėnesį per kalendorinius metus gyvena socialinių paslaugų įstaigoje ir joje gauna socialinę priežiūrą;</text:span></text:p>
      <text:p text:style-name="P492"><text:span text:style-name="T493">60.2</text:span><text:span text:style-name="T494">. kai asmuo (šeima) sutinka mokėti visą suteiktų socialinių paslaugų kainą;</text:span></text:p>
      <text:p text:style-name="P495"><text:span text:style-name="T496">60.3</text:span><text:span text:style-name="T497">. kai asmuo Savivaldybės tarybos sprendimu yra atleidžiamas nuo mokesčio už socialines paslaugas.<text:s/></text:span></text:p>
      <text:p text:style-name="P498"><text:span text:style-name="T499">61</text:span><text:span text:style-name="T500">. Bendrosioms s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501"><text:span text:style-name="T502">62</text:span><text:span text:style-name="T503">. Socialinės paramos skyriaus specialistai ir socialinių įstaigų socialiniai darbuotojai, nustatantys asmens (šeimos) socialinių paslaugų poreikį, konsultuoja miesto gyventojus ir jiems tarpininkauja finansinių galimybių vertinimo, mokėjimo už socialines paslaugas klausimais.</text:span></text:p>
      <text:p text:style-name="P504"><text:span text:style-name="T505">63</text:span><text:span text:style-name="T506">. Socialinės paramos skyriaus specialistai ir savivaldybės socialinės paskirties įstaigų socialiniai darbuotojai užtikrina asmens (šeimos narių) pateiktų duomenų, reikalingų vertinant finansines galimybes mokėti už teikiamas socialines paslaugas, konfidencialumą teisės aktų nustatyta tvarka.</text:span></text:p>
      <text:p text:style-name="P507"><text:span text:style-name="T508">64</text:span><text:span text:style-name="T509">. Asmuo (vienas iš suaugusių šeimos narių), gaunantis socialines paslaugas, ar jo globėjas (rūpintojas) pagal sutartyje numatytas sąlygas ne vėliau kaip per 30 kalendorinių dienų nuo įvykusių asmens pajamų ir turto pokyčių dienos, privalo pranešti Socialinės paramos skyriaus specialistams apie asmens (šeimos) pajamų, asmens turto pokyčius per šių paslaugų gavimo laiką.</text:span></text:p>
      <text:p text:style-name="P510"><text:span text:style-name="T511">65</text:span><text:span text:style-name="T512">. Socialinės paramos skyrius, gavęs informaciją apie asmens (šeimos) pajamų pokyčius per socialinių paslaugų gavimo laiką, finansines galimybes iš naujo įvertina ne vėliau kaip per 3 mėnesius nuo minėtos informacijos gavimo dienos.</text:span></text:p>
      <text:p text:style-name="P513"><text:span text:style-name="T514">66</text:span><text:span text:style-name="T515">. Socialinės paramos skyrius, gavęs informaciją apie jau gaunančio ilgalaikę socialinę globą asmens turto pokyčius, finansines galimybes iš naujo įvertina ne vėliau kaip per vienerius metus nuo minėtos informacijos gavimo dienos.</text:span></text:p>
      <text:p text:style-name="P516"><text:span text:style-name="T517">67</text:span><text:span text:style-name="T518">. Socialinės paramos skyrius turi teisę asmens (šeimos), gaunančio(-ios) socialines paslaugas, finansines galimybes iš naujo vertinti savo ar socialines paslaugas asmeniui (šeimai) teikiančios socialinių paslaugų įstaigos iniciatyva.</text:span></text:p>
      <text:p text:style-name="P519"/>
      <text:p text:style-name="P520"><text:span text:style-name="T521">IX</text:span><text:span text:style-name="T522">.<text:s/></text:span><text:span text:style-name="T523">ASMENS (ŠEIMOS) PAJAMOS IR JŲ APSKAIČIAVIMAS</text:span></text:p>
      <text:p text:style-name="P524"/>
      <text:p text:style-name="P525"><text:span text:style-name="T526">68</text:span><text:span text:style-name="T527">. Nustatant asmens finansines galimybes mokėti už socialines paslaugas, į asmens pajamas įskaitomos Aprašo 54.1–54.19 papunkčiuose nurodytos pajamos.<text:s/></text:span></text:p>
      <text:p text:style-name="P528"><text:span text:style-name="T529">69</text:span><text:span text:style-name="T530">. Aprašo 53 punkte nurodytos pajamos imamos po to, kai apmokestinamos gyventojų pajamų mokesčiu ir išskaitomos valstybinio socialinio draudimo įmokos.</text:span></text:p>
      <text:p text:style-name="P531"><text:span text:style-name="T532">70</text:span><text:span text:style-name="T533">. Pajamas, numatytas Aprašo 54.1–54.5, 54.9–54.12 ir 54.14–54.17 papunkčiuose, nurodo pats asmuo (vienas iš suaugusių šeimos narių) ar jo globėjas (rūpintojas) prašyme-paraiškoje skirti socialines paslaugas.</text:span></text:p>
      <text:p text:style-name="P534"><text:span text:style-name="T535">71</text:span><text:span text:style-name="T536">. Kilus įtarimui, kad asmuo (vienas iš suaugusių šeimos narių) ar jo globėjas (rūpintojas) pateikė neteisingus duomenis, Socialinės paramos skyrius gali pareikalauti papildomų dokumentų, patvirtinančių pateiktų duomenų teisingumą.</text:span></text:p>
      <text:p text:style-name="P537"><text:span text:style-name="T538">72</text:span><text:span text:style-name="T539">. Duomenis apie Aprašo 54.6, 54.8, 54.13, 54.18 papunkčiuose nurodytas pajamas Socialinės paramos skyrius gauna iš atitinkamas išmokas mokančių institucijų ar įstaigų pagal asmens duomenų teikimo sutartis.<text:s/></text:span></text:p>
      <text:p text:style-name="P540"><text:span text:style-name="T541">73</text:span><text:span text:style-name="T542">. Duomenys apie Aprašo 54.7 ir 54.19 papunkčiuose nurodytas pajamas yra Socialinės paramos skyriaus duomenų bazėje.</text:span></text:p>
      <text:p text:style-name="P543"><text:span text:style-name="T544">74</text:span><text:span text:style-name="T545">. Skaičiuojant asmens pajamas, imamos vidutinės 3 paskutinių iki kreipimosi dėl<text:s/></text:span><text:span text:style-name="T546">socialinių paslaugų skyrimo mėnesių pajamos, nurodytos Aprašo 54.1–54.19 papunkčiuose.</text:span></text:p>
      <text:p text:style-name="P547"><text:span text:style-name="T548">75</text:span><text:span text:style-name="T549">.<text:s/></text:span><text:span text:style-name="T550">Skaičiuojant šeimos pajamas, imamos visų šeimos narių vidutinės 3 paskutinių iki kreipimosi dėl socialinių paslaugų skyrimo mėnesių pajamos, nurodytos Aprašo 54.1–54.6 papunkčiuose.</text:span></text:p>
      <text:p text:style-name="P551"><text:span text:style-name="T552">76</text:span><text:span text:style-name="T553">. Skaičiuojant vienam šeimos nariui tenkančias pajamas, kai socialinės paslaugos</text:span><text:span text:style-name="T554"><text:s/></text:span><text:span text:style-name="T555">teikiamos šeimoje gyvenančiam asmeniui, šio asmens 3 paskutinių iki kreipimosi</text:span><text:span text:style-name="T556"><text:s/></text:span><text:span text:style-name="T557">dėl<text:s/></text:span><text:span text:style-name="T558">socialinių paslaugų skyrimo mėnesių vidutinės pajamos ir visų šeimos narių 3<text:s/></text:span><text:span text:style-name="T559">paskutinių</text:span><text:span text:style-name="T560"><text:s/>mėnesių vidutinės pajamos dalijamos iš<text:s/></text:span><text:span text:style-name="T561">visų šeimos narių skaičiaus.</text:span></text:p>
      <text:p text:style-name="P562"><text:span text:style-name="T563">77</text:span><text:span text:style-name="T564">. Jeigu asmens (šeimos) pajamos tą mėnesį, nuo kurio pradėtos gauti socialinės<text:s/></text:span><text:span text:style-name="T565">paslaugos, palyginti su praėjusiais 3 mėnesiais, pasikeitė, asmens (šeimos) pajamos per mėnesį<text:s/></text:span><text:span text:style-name="T566">apskaičiuojamos pagal to mėnesio pajamas.</text:span></text:p>
      <text:p text:style-name="P567"><text:span text:style-name="T568">78</text:span><text:span text:style-name="T569">.<text:s/></text:span><text:span text:style-name="T570">Apskaičiuotas darbo užmokestis, užmokestis už prastovas ne dėl darbuotojo kaltės ir užmokestis už kasmetines atostogas, pensijos, pensijų išmokos ir vietoj pensijų mokamos kompensacijos, rentos, valstybinės šalpos išmokos ligos</text:span><text:span text:style-name="T571">, profesinės reabilitacijos, motinystės, tėvystės ir motinystės (tėvystės) socialinio draudimo pašalpos, nedarbo socialinio draudimo išmokos, stipendijos taip pat kitos kas mėnesį gaunamos pajamos<text:s/></text:span><text:span text:style-name="T572">įskaitomos į pajamas tų mėnesių, už kuriuos jos paskirtos.</text:span></text:p>
      <text:p text:style-name="P573"><text:span text:style-name="T574">79</text:span><text:span text:style-name="T575">.<text:s/></text:span><text:span text:style-name="T576">Vaiko išlaikymo periodinės išmokos, mokamos pagal Lietuvos Respublikos<text:s/></text:span><text:span text:style-name="T577">civilinį kodeksą, įskaitomos į pajamas tų mėnesių, per kuriuos jos išmokėtos.</text:span></text:p>
      <text:p text:style-name="P578"><text:span text:style-name="T579">80</text:span><text:span text:style-name="T580">.<text:s/></text:span><text:span text:style-name="T581">Pajamos iš žemės ūkio veiklos ir išmokos žemės ūkio veiklai nustatomos tik tada, kai yra šios veiklos apskaitos<text:s/></text:span><text:span text:style-name="T582">dokumentai. Turto nuomos pajamos iš žemės ūkio veiklos traukiamos į apskaitą pagal pateiktas žemės nuomos sutartis. Nepateikus minėtų dokumentų – traukiama į apskaitą pagal Nekilnojamojo turto registro pateiktą žemės vidutinę rinkos vertę. Pajamos iš žemės ūkio naudmenų, kurių bendras plotas neviršija 1 hektaro, į apskaitą netraukiamos.</text:span></text:p>
      <text:p text:style-name="P583"><text:span text:style-name="T584">81</text:span><text:span text:style-name="T585">. Kilus įtarimui, kad asmuo (vienas iš suaugusių šeimos narių) ar jo globėjas<text:s/></text:span><text:span text:style-name="T586">(rūpintojas) pateikė neteisingus duomenis, Socialinės paramos skyrius gali pareikalauti papildomų dokumentų, patvirtinančių pateiktų duomenų teisingumą.</text:span></text:p>
      <text:p text:style-name="P587"/>
      <text:p text:style-name="P588"><text:span text:style-name="T589">X</text:span><text:span text:style-name="T590">.<text:s/></text:span><text:span text:style-name="T591">ASMENS TURTAS IR JO VERTINIMAS</text:span></text:p>
      <text:p text:style-name="P592"/>
      <text:p text:style-name="P593"><text:span text:style-name="T594">82</text:span><text:span text:style-name="T595">.<text:s/></text:span><text:span text:style-name="T596">Asmens,<text:s/></text:span><text:span text:style-name="T597">pradėjusio gauti ilgalaikę socialinę globą po 2007 m. sausio 1 d.,<text:s/></text:span><text:span text:style-name="T598">turtas vertinamas tik tais atvejais, kai asmens pajamų nepakanka sumokėti už ilgalaikę socialinę globą.<text:s/></text:span></text:p>
      <text:p text:style-name="P599"><text:span text:style-name="T600">83</text:span><text:span text:style-name="T601">.<text:s/></text:span><text:span text:style-name="T602">Nustatant asmens,<text:s/></text:span><text:span text:style-name="T603">pradėjusio gauti ilgalaikę socialinę globą po 2007 m. sausio 1 d.,</text:span><text:span text:style-name="T604"><text:s/></text:span><text:span text:style-name="T605">finansines galimybes mokėti už ilgalaikę socialinę globą,<text:s/></text:span><text:span text:style-name="T606">įskaitomas asmens nuosavybės teise turimas ar per praėjusius 12 mėnesių iki kreipimosi dėl<text:s/></text:span><text:span text:style-name="T607">socialinių paslaugų skyrimo turėtas turtas, nurodytas Aprašo 55.1–55.6 papunkčiuose.<text:s/></text:span></text:p>
      <text:p text:style-name="P608"><text:span text:style-name="T609">84</text:span><text:span text:style-name="T610">.<text:s/></text:span><text:span text:style-name="T611">Asmens turimo arba turėto turto vertė nustatoma sumuojant visą Aprašo 55<text:s/></text:span><text:span text:style-name="T612">punkte nurodytą turtą.</text:span></text:p>
      <text:p text:style-name="P613"><text:span text:style-name="T614">85</text:span><text:span text:style-name="T615">. Tais atvejais, kai vertinamas turtas, turėtas per praėjusius 12 mėnesių iki<text:s/></text:span><text:span text:style-name="T616">kreipimosi dėl socialinių paslaugų skyrimo<text:s/></text:span><text:span text:style-name="T617">ar asmens finansinių galimybių mokėti už ilgalaikę socialinę globą vertinimo (įskaitant ir finansinių galimybių vertinimą iš naujo dėl ilgalaikės socialinės globos teikimo metu įvykusių turto pokyčių),<text:s/></text:span><text:span text:style-name="T618">bet šio kreipimosi metu pakeistas į kitą kurį nors<text:s/></text:span><text:span text:style-name="T619">Aprašo 55 punkte nurodytą turtą, sumuojant visą<text:s/></text:span><text:span text:style-name="T620">Aprašo<text:s/></text:span><text:span text:style-name="T621">55 punkte nurodytą turtą, šis turtas traukiamas į apskaitą tik<text:s/></text:span><text:span text:style-name="T622">vieną kartą.</text:span></text:p>
      <text:p text:style-name="P623"><text:span text:style-name="T624">86</text:span><text:span text:style-name="T625">. Tais atvejais, kai asmeniui Aprašo 55 punkte nurodytas turtas priklauso<text:s/></text:span><text:span text:style-name="T626">bendrosios jungtinės nuosavybės teise, į asmens turtą įskaitoma jam tenkanti šio turto dalis.</text:span></text:p>
      <text:p text:style-name="P627"><text:span text:style-name="T628">87</text:span><text:span text:style-name="T629">. Tais atvejais, kai asmuo gyvena su šeima<text:s/></text:span><text:span text:style-name="T630">ir (arba) artimaisiais giminaičiais ir šios šeimos ir (arba) artimųjų giminaičių<text:s/></text:span><text:span text:style-name="T631">gyvenamoji patalpa, kurioje</text:span><text:span text:style-name="T632"><text:s/>jie ne trumpiau kaip vienerius metus yra deklaravę savo gyvenamąją vietą,<text:s/></text:span><text:span text:style-name="T633">yra jo<text:s/></text:span><text:span text:style-name="T634">nuosavybės teise turimas turtas, šios patalpos į asmens turtą neįskaitomos.<text:s/></text:span></text:p>
      <text:p text:style-name="P635"><text:span text:style-name="T636">88</text:span><text:span text:style-name="T637">. Tais atvejais, kai asmuo 12 mėnesių iki prašymo padavimo datos ar ilgalaikės socialinės globos paslaugų gavimo metu dovanoja savo turtą, sudarant mokėjimo už paslaugas sutartį gali būti įtraukiamas turto gavėjas. Sudaroma trišalė sutartis tarp Socialinės paramos skyriaus, asmens ir turto gavėjo.</text:span></text:p>
      <text:p text:style-name="P638"><text:span text:style-name="T639">89</text:span><text:span text:style-name="T640">. Asmuo turto mokestį moka tol, kol padengia skirtumą tarp turimo ar turėto 12 mėnesių iki prašymo pateikimo datos turto vertės ir turto vertės normatyvo.</text:span></text:p>
      <text:p text:style-name="P641"><text:span text:style-name="T642">90</text:span><text:span text:style-name="T643">. Informaciją apie asmens turimus statinius (įskaitant nebaigtus statyti) ir žemę<text:s/></text:span><text:span text:style-name="T644">(įskaitant užimtą miško ir vandens telkinių) ir jų vertes Socialinės paramos skyrius gauna iš valstybės įmonės<text:s/></text:span><text:span text:style-name="T645">Registrų centro pagal duomenų apie gyventojų turimą nekilnojamąjį turtą teikimo-gavimo sutartį.</text:span></text:p>
      <text:p text:style-name="P646"><text:span text:style-name="T647">91</text:span><text:span text:style-name="T648">. Informaciją apie privalomų registruoti transporto priemonių ir privalomos<text:s/></text:span><text:span text:style-name="T649">registruoti žemės ūkio technikos, turimų akcijų, obligacijų, vekselių, kitų vertybinių popierių vertę<text:s/></text:span><text:span text:style-name="T650">ir pinigines lėšas nurodo pats asmuo (vienas iš suaugusių šeimos narių) ar jo globėjas (rūpintojas)<text:s/></text:span><text:span text:style-name="T651">prašyme-paraiškoje suteikti socialines paslaugas. Prie prašymo-paraiškos pridedami turimi šio<text:s/></text:span><text:span text:style-name="T652">turto įsigijimą patvirtinantys dokumentai (pirkimo, pirkimo-pardavimo, dovanojimo sutartys,<text:s/></text:span><text:span text:style-name="T653">paveldėjimo dokumentų kopijos ir kt.).</text:span><text:span text:style-name="T654"><text:s/></text:span></text:p>
      <text:p text:style-name="P655"><text:span text:style-name="T656">92</text:span><text:span text:style-name="T657">. Akcijų, obligacijų, vekselių ir kitų vertybinių popierių vertė įskaitoma į viso turto<text:s/></text:span><text:span text:style-name="T658">vertės sumą, jeigu jų bendra vertė viršija 850 eurų. Piniginės lėšos, turimos bankuose ir kitose<text:s/></text:span><text:span text:style-name="T659">kredito įstaigose, ne bankuose ir ne kitose kredito įstaigose, gautos (negrąžintos) paskolos,<text:s/></text:span><text:span text:style-name="T660">kitiems asmenims paskolintos (negrąžintos) piniginės lėšos į viso turimo turto vertę įskaitomos,<text:s/></text:span><text:span text:style-name="T661">jeigu kiekvienos jų suma viršija 850 eurų.</text:span></text:p>
      <text:p text:style-name="P662"><text:span text:style-name="T663">93</text:span><text:span text:style-name="T664">. Turto normatyvas asmeniui – 12 kv. metrų būsto naudingo ploto.</text:span></text:p>
      <text:p text:style-name="P665"><text:span text:style-name="T666">94</text:span><text:span text:style-name="T667">.<text:s/></text:span><text:span text:style-name="T668">Turto vertės normatyvas nustatomas turto normatyvą dauginant iš asmens<text:s/></text:span><text:span text:style-name="T669">gyvenamosios nekilnojamojo turto ploto vieneto normatyvinės vertės piniginei socialinei paramai nepasiturintiems gyventojams gauti.</text:span></text:p>
      <text:p text:style-name="P670"><text:span text:style-name="T671">95</text:span><text:span text:style-name="T672">. Turto vertės normatyvui nustatyti taikomos valstybės įmonės Registrų centro nustatomos ir šios įmonės interneto svetainėje</text:span><text:span text:style-name="T673"><text:s/></text:span><text:span text:style-name="T674">skelbiamos nekilnojamojo turto ploto vieneto normatyvinės</text:span><text:span text:style-name="T675"><text:s/></text:span><text:span text:style-name="T676">vertės piniginei socialinei paramai nepasiturintiems gyventojams gauti pagal<text:s/></text:span><text:soft-page-break/><text:span text:style-name="T677">kiekvienų metų sausio 1 dienos vidutines nekilnojamojo turto rinkos vertes</text:span><text:span text:style-name="T678"><text:s/></text:span><text:span text:style-name="T679">Lietuvos miestuose ir savivaldybių centruose, kitose savivaldybių teritorijose.</text:span></text:p>
      <text:p text:style-name="P680"><text:span text:style-name="T681">96</text:span><text:span text:style-name="T682">. Kilus įtarimui, kad asmuo (vienas iš suaugusių šeimos narių) ar jo globėjas (rūpintojas) pateikė neteisingus duomenis, Socialinės paramos skyrius gali pareikalauti papildomų dokumentų, patvirtinančių pateiktų duomenų teisingumą.</text:span><text:span text:style-name="T683"><text:s/></text:span></text:p>
      <text:p text:style-name="P684"/>
      <text:p text:style-name="P685"><text:span text:style-name="T686">XI</text:span><text:span text:style-name="T687">.<text:s/></text:span><text:span text:style-name="T688">BAIGIAMOSIOS NUOSTATOS</text:span></text:p>
      <text:p text:style-name="P689"/>
      <text:p text:style-name="P690"><text:span text:style-name="T691">97</text:span><text:span text:style-name="T692">. Nustatytą dydį dėl mokėjimo už socialines paslaugas asmuo (vienas iš suaugusių šeimos narių) ar jo globėjas, rūpintojas, kiti suinteresuoti asmenys gali apskųsti Savivaldybės administracijos direktoriui.<text:s/></text:span></text:p>
      <text:p text:style-name="P693"><text:span text:style-name="T694">98</text:span><text:span text:style-name="T695">. Aprašas galioja Lietuvos Respublikos Vyriausybės 2006 m. birželio 14 d. nutarimo Nr. 583 „Dėl Mokėjimo už socialines paslaugas tvarkos aprašo patvirtinimo“ galiojimo laikotarpiu.</text:span></text:p>
      <text:p text:style-name="P696">_____________________________________________</text:p>
      <text:soft-page-break/>
      <text:p text:style-name="P697">Mokėjimo už socialines paslaugas tvarkos aprašo</text:p>
      <text:p text:style-name="P698">priedas</text:p>
      <text:p text:style-name="P699"/>
      <text:p text:style-name="P700">PANEVĖŽIO MIESTO SAVIVALDYBĖS ADMINISTRACIJOS SOCIALINĖS PARAMOS SKYRIUS</text:p>
      <text:p text:style-name="P701"/>
      <text:p text:style-name="P702">ASMENS FINANSINIŲ GALIMYBIŲ VERTINIMAS UŽ ILGALAIKĖS (TRUMPALAIKĖS) SOCIALINĖS GLOBOS PASLAUGAS</text:p>
      <text:p text:style-name="P703"/>
      <text:p text:style-name="P704"><text:span text:style-name="T705">20 <text:s text:c="5"/>m.<text:s/></text:span><text:span text:style-name="T706"><text:s/>_________ <text:s text:c="5"/>_____d.</text:span><text:span text:style-name="T707"><text:s/>Nr.</text:span></text:p>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Vardas ir pavardė</text:p>
          </table:table-cell>
          <table:table-cell table:style-name="TableCell716">
            <text:p text:style-name="P717"/>
          </table:table-cell>
        </table:table-row>
        <table:table-row table:style-name="TableRow718">
          <table:table-cell table:style-name="TableCell719">
            <text:p text:style-name="P720">Asmens kodas</text:p>
          </table:table-cell>
          <table:table-cell table:style-name="TableCell721">
            <text:p text:style-name="P722"/>
          </table:table-cell>
        </table:table-row>
        <table:table-row table:style-name="TableRow723">
          <table:table-cell table:style-name="TableCell724">
            <text:p text:style-name="P725">Deklaruota gyvenamoji vieta</text:p>
          </table:table-cell>
          <table:table-cell table:style-name="TableCell726">
            <text:p text:style-name="P727"/>
          </table:table-cell>
        </table:table-row>
        <table:table-row table:style-name="TableRow728">
          <table:table-cell table:style-name="TableCell729">
            <text:p text:style-name="P730">Faktinė gyvenamoji vieta</text:p>
          </table:table-cell>
          <table:table-cell table:style-name="TableCell731">
            <text:p text:style-name="P732"/>
          </table:table-cell>
        </table:table-row>
        <table:table-row table:style-name="TableRow733">
          <table:table-cell table:style-name="TableCell734">
            <text:p text:style-name="P735">Asmens pajamos</text:p>
          </table:table-cell>
          <table:table-cell table:style-name="TableCell736">
            <text:p text:style-name="P737">Pajamos per mėnesį (Eur)</text:p>
          </table:table-cell>
        </table:table-row>
        <table:table-row table:style-name="TableRow738">
          <table:table-cell table:style-name="TableCell739">
            <text:p text:style-name="Normal">Pensijos, pensijų išmokos, vietoj pensijų mokamos kompensacijos, rentos ir kt.</text:p>
          </table:table-cell>
          <table:table-cell table:style-name="TableCell740">
            <text:p text:style-name="P741"/>
          </table:table-cell>
        </table:table-row>
        <table:table-row table:style-name="TableRow742">
          <table:table-cell table:style-name="TableCell743">
            <text:p text:style-name="Normal">Valstybinės šalpos išmokos<text:s/></text:p>
          </table:table-cell>
          <table:table-cell table:style-name="TableCell744">
            <text:p text:style-name="P745"/>
          </table:table-cell>
        </table:table-row>
        <table:table-row table:style-name="TableRow746">
          <table:table-cell table:style-name="TableCell747">
            <text:p text:style-name="Normal">Išmokos žemės ūkio veiklai</text:p>
          </table:table-cell>
          <table:table-cell table:style-name="TableCell748">
            <text:p text:style-name="P749"/>
          </table:table-cell>
        </table:table-row>
        <table:table-row table:style-name="TableRow750">
          <table:table-cell table:style-name="TableCell751">
            <text:p text:style-name="Normal">Transporto išlaidų kompensacija</text:p>
          </table:table-cell>
          <table:table-cell table:style-name="TableCell752">
            <text:p text:style-name="P753"/>
          </table:table-cell>
        </table:table-row>
        <table:table-row table:style-name="TableRow754">
          <table:table-cell table:style-name="TableCell755">
            <text:p text:style-name="Normal">Palūkanos</text:p>
          </table:table-cell>
          <table:table-cell table:style-name="TableCell756">
            <text:p text:style-name="Normal"/>
          </table:table-cell>
        </table:table-row>
        <table:table-row table:style-name="TableRow757">
          <table:table-cell table:style-name="TableCell758">
            <text:p text:style-name="Normal">Dividendai</text:p>
          </table:table-cell>
          <table:table-cell table:style-name="TableCell759">
            <text:p text:style-name="Normal"/>
          </table:table-cell>
        </table:table-row>
        <table:table-row table:style-name="TableRow760">
          <table:table-cell table:style-name="TableCell761">
            <text:p text:style-name="Normal">Turto nuomos pajamos</text:p>
          </table:table-cell>
          <table:table-cell table:style-name="TableCell762">
            <text:p text:style-name="Normal"/>
          </table:table-cell>
        </table:table-row>
        <table:table-row table:style-name="TableRow763">
          <table:table-cell table:style-name="TableCell764">
            <text:p text:style-name="Normal">Kitos pajamos<text:s/></text:p>
          </table:table-cell>
          <table:table-cell table:style-name="TableCell765">
            <text:p text:style-name="Normal"/>
          </table:table-cell>
        </table:table-row>
        <table:table-row table:style-name="TableRow766">
          <table:table-cell table:style-name="TableCell767">
            <text:p text:style-name="P768"><text:span text:style-name="T769">Iš viso:</text:span></text:p>
          </table:table-cell>
          <table:table-cell table:style-name="TableCell770">
            <text:p text:style-name="Normal"/>
          </table:table-cell>
        </table:table-row>
        <table:table-row table:style-name="TableRow771">
          <table:table-cell table:style-name="TableCell772">
            <text:p text:style-name="Normal">80 proc. asmens pajamų</text:p>
          </table:table-cell>
          <table:table-cell table:style-name="TableCell773">
            <text:p text:style-name="P774"/>
          </table:table-cell>
        </table:table-row>
        <table:table-row table:style-name="TableRow775">
          <table:table-cell table:style-name="TableCell776">
            <text:p text:style-name="Normal">Slaugos ar priežiūros (pagalbos) išlaidų tikslinė kompensacija</text:p>
          </table:table-cell>
          <table:table-cell table:style-name="TableCell777">
            <text:p text:style-name="P778"/>
          </table:table-cell>
        </table:table-row>
        <table:table-row table:style-name="TableRow779">
          <table:table-cell table:style-name="TableCell780">
            <text:p text:style-name="P781"><text:span text:style-name="T782">Iš viso:</text:span></text:p>
          </table:table-cell>
          <table:table-cell table:style-name="TableCell783">
            <text:p text:style-name="P784"/>
          </table:table-cell>
        </table:table-row>
        <table:table-row table:style-name="TableRow785">
          <table:table-cell table:style-name="TableCell786">
            <text:p text:style-name="P787">Asmens turtas</text:p>
          </table:table-cell>
          <table:table-cell table:style-name="TableCell788">
            <text:p text:style-name="P789"><text:span text:style-name="T790">Turto vertė (Eur)</text:span></text:p>
          </table:table-cell>
        </table:table-row>
        <table:table-row table:style-name="TableRow791">
          <table:table-cell table:style-name="TableCell792">
            <text:p text:style-name="Normal">Statiniai, įskaitant nebaigtus statyti<text:s/></text:p>
          </table:table-cell>
          <table:table-cell table:style-name="TableCell793">
            <text:p text:style-name="P794"/>
          </table:table-cell>
        </table:table-row>
        <table:table-row table:style-name="TableRow795">
          <table:table-cell table:style-name="TableCell796">
            <text:p text:style-name="Normal">Privalomos registruoti transporto priemonės</text:p>
          </table:table-cell>
          <table:table-cell table:style-name="TableCell797">
            <text:p text:style-name="P798"/>
          </table:table-cell>
        </table:table-row>
        <table:table-row table:style-name="TableRow799">
          <table:table-cell table:style-name="TableCell800">
            <text:p text:style-name="Normal">Privaloma registruoti žemės ūkio technika</text:p>
          </table:table-cell>
          <table:table-cell table:style-name="TableCell801">
            <text:p text:style-name="P802"/>
          </table:table-cell>
        </table:table-row>
        <table:table-row table:style-name="TableRow803">
          <table:table-cell table:style-name="TableCell804">
            <text:p text:style-name="Normal">Žemė (įskaitant užimtą miško ir vandens telkinių)</text:p>
          </table:table-cell>
          <table:table-cell table:style-name="TableCell805">
            <text:p text:style-name="P806"/>
          </table:table-cell>
        </table:table-row>
        <table:table-row table:style-name="TableRow807">
          <table:table-cell table:style-name="TableCell808">
            <text:p text:style-name="Normal">Akcijos, obligacijos, vekseliai ir kiti vertybiniai popieriai</text:p>
          </table:table-cell>
          <table:table-cell table:style-name="TableCell809">
            <text:p text:style-name="P810"/>
          </table:table-cell>
        </table:table-row>
        <table:table-row table:style-name="TableRow811">
          <table:table-cell table:style-name="TableCell812">
            <text:p text:style-name="Normal">Piniginės lėšos<text:s/></text:p>
          </table:table-cell>
          <table:table-cell table:style-name="TableCell813">
            <text:p text:style-name="Normal"/>
          </table:table-cell>
        </table:table-row>
        <table:table-row table:style-name="TableRow814">
          <table:table-cell table:style-name="TableCell815">
            <text:p text:style-name="P816">Iš viso:</text:p>
          </table:table-cell>
          <table:table-cell table:style-name="TableCell817">
            <text:p text:style-name="P818"/>
          </table:table-cell>
        </table:table-row>
        <table:table-row table:style-name="TableRow819">
          <table:table-cell table:style-name="TableCell820">
            <text:p text:style-name="Normal">Asmens gyvenamosios vietos nekilnojamojo turto ploto vieneto normatyvinė vertė Eur/m<text:span text:style-name="T821">2</text:span></text:p>
          </table:table-cell>
          <table:table-cell table:style-name="TableCell822">
            <text:p text:style-name="P823"/>
          </table:table-cell>
        </table:table-row>
        <table:table-row table:style-name="TableRow824">
          <table:table-cell table:style-name="TableCell825">
            <text:p text:style-name="Normal">Turto vertės normatyvas (12 kv. metrų x asmens gyvenamosios vietos nekilnojamojo turto ploto vieneto normatyvinės vertės)</text:p>
          </table:table-cell>
          <table:table-cell table:style-name="TableCell826">
            <text:p text:style-name="P827"/>
          </table:table-cell>
        </table:table-row>
        <table:table-row table:style-name="TableRow828">
          <table:table-cell table:style-name="TableCell829">
            <text:p text:style-name="Normal">Turto vertė viršija turto vertės normatyvą<text:s/></text:p>
          </table:table-cell>
          <table:table-cell table:style-name="TableCell830">
            <text:p text:style-name="P831"/>
          </table:table-cell>
        </table:table-row>
        <table:table-row table:style-name="TableRow832">
          <table:table-cell table:style-name="TableCell833">
            <text:p text:style-name="Normal">1 proc. turto vertės viršijančios turto vertės normatyvą</text:p>
          </table:table-cell>
          <table:table-cell table:style-name="TableCell834">
            <text:p text:style-name="Normal"/>
          </table:table-cell>
        </table:table-row>
      </table:table>
      <text:soft-page-break/>
      <text:p text:style-name="P835">Mokėjimo už kalendorinį mėnesį teikiamą socialinę globą dydis (Eur)</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Normal">Socialinės globos įstaigos pavadinimas</text:p>
          </table:table-cell>
          <table:covered-table-cell/>
          <table:table-cell table:style-name="TableCell843">
            <text:p text:style-name="Normal"/>
          </table:table-cell>
        </table:table-row>
        <table:table-row table:style-name="TableRow844">
          <table:table-cell table:style-name="TableCell845" table:number-columns-spanned="2">
            <text:p text:style-name="Normal">Socialinės globos kaina</text:p>
          </table:table-cell>
          <table:covered-table-cell/>
          <table:table-cell table:style-name="TableCell846">
            <text:p text:style-name="P847"/>
          </table:table-cell>
        </table:table-row>
        <table:table-row table:style-name="TableRow848">
          <table:table-cell table:style-name="TableCell849" table:number-columns-spanned="2">
            <text:p text:style-name="Normal">1/3 socialinės globos kainos</text:p>
            <text:p text:style-name="Normal"/>
          </table:table-cell>
          <table:covered-table-cell/>
          <table:table-cell table:style-name="TableCell850">
            <text:p text:style-name="P851"/>
          </table:table-cell>
        </table:table-row>
        <table:table-row table:style-name="TableRow852">
          <table:table-cell table:style-name="TableCell853">
            <text:p text:style-name="Normal">Asmens lėšos</text:p>
          </table:table-cell>
          <table:table-cell table:style-name="TableCell854">
            <text:p text:style-name="Normal">Asmens pajamos</text:p>
          </table:table-cell>
          <table:table-cell table:style-name="TableCell855">
            <text:p text:style-name="P856"/>
          </table:table-cell>
        </table:table-row>
        <table:table-row table:style-name="TableRow857">
          <table:table-cell table:style-name="TableCell858">
            <text:p text:style-name="Normal"/>
          </table:table-cell>
          <table:table-cell table:style-name="TableCell859">
            <text:p text:style-name="Normal">1 proc. turto vertės viršijančios turto vertės normatyvą</text:p>
          </table:table-cell>
          <table:table-cell table:style-name="TableCell860">
            <text:p text:style-name="P861"/>
          </table:table-cell>
        </table:table-row>
        <table:table-row table:style-name="TableRow862">
          <table:table-cell table:style-name="TableCell863">
            <text:p text:style-name="Normal"/>
          </table:table-cell>
          <table:table-cell table:style-name="TableCell864">
            <text:p text:style-name="Normal">Iš viso:</text:p>
          </table:table-cell>
          <table:table-cell table:style-name="TableCell865">
            <text:p text:style-name="P866"/>
          </table:table-cell>
        </table:table-row>
        <table:table-row table:style-name="TableRow867">
          <table:table-cell table:style-name="TableCell868" table:number-columns-spanned="2">
            <text:p text:style-name="Normal">Slaugos, priežiūros (pagalbos) išlaidų tikslinė kompensacija mokama/nemokama</text:p>
          </table:table-cell>
          <table:covered-table-cell/>
          <table:table-cell table:style-name="TableCell869">
            <text:p text:style-name="P870"/>
          </table:table-cell>
        </table:table-row>
        <table:table-row table:style-name="TableRow871">
          <table:table-cell table:style-name="TableCell872" table:number-columns-spanned="2">
            <text:p text:style-name="Normal">Asmens pajamos, iš viso:</text:p>
          </table:table-cell>
          <table:covered-table-cell/>
          <table:table-cell table:style-name="TableCell873">
            <text:p text:style-name="P874"/>
          </table:table-cell>
        </table:table-row>
        <table:table-row table:style-name="TableRow875">
          <table:table-cell table:style-name="TableCell876" table:number-columns-spanned="2">
            <text:p text:style-name="Normal">Savivaldybės biudžeto lėšos</text:p>
          </table:table-cell>
          <table:covered-table-cell/>
          <table:table-cell table:style-name="TableCell877">
            <text:p text:style-name="P878"/>
          </table:table-cell>
        </table:table-row>
        <table:table-row table:style-name="TableRow879">
          <table:table-cell table:style-name="TableCell880" table:number-columns-spanned="2">
            <text:p text:style-name="Normal">Valstybės biudžeto specialioji tikslinė dotacija Savivaldybės biudžetui</text:p>
          </table:table-cell>
          <table:covered-table-cell/>
          <table:table-cell table:style-name="TableCell881">
            <text:p text:style-name="Normal"/>
          </table:table-cell>
        </table:table-row>
      </table:table>
      <text:p text:style-name="Normal"/>
      <text:p text:style-name="Normal"/>
      <text:p text:style-name="Normal"/>
      <text:p text:style-name="Normal">Asmens finansines galimybes mokėti už ilgalaikę (trumpalaikę) socialinę globą įvertino:</text:p>
      <text:p text:style-name="Normal"/>
      <text:p text:style-name="Normal"/>
      <text:p text:style-name="Normal">__________________ <text:s text:c="20"/>_________________ <text:s text:c="12"/>__________________</text:p>
      <text:p text:style-name="P882">(pareigos) <text:s text:c="59"/>(parašas) <text:s text:c="39"/>(vardas ir pavardė)</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 User</dc:creator>
    <meta:creation-date>2015-02-23T14:26:00Z</meta:creation-date>
    <dc:date>2015-02-23T14:26:00Z</dc:date>
    <meta:print-date>2015-01-28T07:21:00Z</meta:print-date>
    <meta:template xlink:href="Normal" xlink:type="simple"/>
    <meta:editing-cycles>2</meta:editing-cycles>
    <meta:editing-duration>PT0S</meta:editing-duration>
    <meta:document-statistic meta:page-count="17" meta:paragraph-count="274" meta:word-count="4732" meta:character-count="37347" meta:row-count="1027" meta:non-whitespace-character-count="32889"/>
  </office:meta>
</office:document-meta>
</file>