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ko" style:country-asian="KR"/>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widows="0" fo:orphans="0" fo:break-before="page" fo:margin-left="3.9375in" fo:margin-right="-0.2923in" style:page-number="1">
        <style:tab-stops/>
      </style:paragraph-properties>
      <style:text-properties fo:color="#000000" fo:hyphenate="false"/>
    </style:style>
    <style:style style:name="P61" style:parent-style-name="Normal" style:family="paragraph">
      <style:paragraph-properties fo:widows="0" fo:orphans="0" fo:margin-left="3.9375in" fo:margin-right="-0.2923in">
        <style:tab-stops/>
      </style:paragraph-properties>
      <style:text-properties fo:color="#000000" fo:hyphenate="false"/>
    </style:style>
    <style:style style:name="P62" style:parent-style-name="Normal" style:family="paragraph">
      <style:paragraph-properties fo:widows="0" fo:orphans="0" fo:margin-left="3.9375in" fo:margin-right="-0.292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ko" style:country-asian="KR"/>
    </style:style>
    <style:style style:name="P65" style:parent-style-name="Normal" style:family="paragraph">
      <style:paragraph-properties fo:widows="0" fo:orphans="0" fo:margin-left="4.5in" fo:margin-right="-0.2923in">
        <style:tab-stops/>
      </style:paragraph-properties>
      <style:text-properties fo:color="#000000" fo:hyphenate="false"/>
    </style:style>
    <style:style style:name="P66" style:parent-style-name="Normal" style:family="paragraph">
      <style:paragraph-properties fo:widows="0" fo:orphans="0" fo:text-align="justify"/>
      <style:text-properties fo:color="#000000" fo:language="en" fo:country="U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fo:language="en" fo:country="US"/>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language="lt"/>
    </style:style>
    <style:style style:name="T233" style:parent-style-name="DefaultParagraphFont" style:family="text">
      <style:text-properties fo:color="#000000"/>
    </style:style>
    <style:style style:name="T234" style:parent-style-name="DefaultParagraphFont" style:family="text">
      <style:text-properties fo:language="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465in">
        <style:tab-stops>
          <style:tab-stop style:type="left" style:position="0.7875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00" style:parent-style-name="DefaultParagraphFont" style:family="text">
      <style:text-properties fo:text-transform="uppercase"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vertical-align="middle" fo:text-indent="0.3937in">
        <style:tab-stops>
          <style:tab-stop style:type="left" style:position="0.8861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size-complex="12pt" fo:language="en" fo:country="US"/>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644878496"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9"/>
      <text:p text:style-name="P10"/>
      <text:p text:style-name="P11"><text:span text:style-name="T12"><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3">LIETUVOS TRANSPORTO SAUGOS ADMINISTRACIJOS<text:s/></text:span></text:p>
      <text:p text:style-name="P14"><text:span text:style-name="T15">DIREKTORIUS</text:span></text:p>
      <text:p text:style-name="P16"/>
      <text:p text:style-name="P17">ĮSAKYMAS</text:p>
      <text:p text:style-name="P18"><text:span text:style-name="T19">DĖL TREČIOSIOS ŠALIES REGULIUOJAMO SUBJEKTO IR trečiosios šalies ŽINOMO SIUNTĖJO STATUSO suteikimo ir PANAIKINIMO TVARKOS APRAŠO PATVIRTINIMO</text:span></text:p>
      <text:p text:style-name="P20"/>
      <text:p text:style-name="P21"><text:span text:style-name="T22">2023 m. gegužės 25 d. Nr.<text:s/></text:span><text:span text:style-name="T23">2BE-128</text:span></text:p>
      <text:p text:style-name="P24"/>
      <text:p text:style-name="P25">Vilnius</text:p>
      <text:p text:style-name="P26"/>
      <text:p text:style-name="P27"/>
      <text:p text:style-name="P28"><text:span text:style-name="T29">Vadovaudamasis Lietuvos Respublikos aviacijos įstatymo 41 straipsnio 8 dalimi ir atsižvelgdamas į 2009 m. balandžio 2 d. Komisijos reglamentą (EB) Nr. 272/2009, kuriuo papildomi Reglamento (EB) Nr. 300/2008 Europos Parlamento ir Tarybos priede nustatyti bendrieji pagrindiniai civilinės aviacijos saugumo standartai, su paskutiniais pakeitimais, padarytais 2013 m. kovo 19 d. Komisijos reglamentu (ES) Nr. 245/2013, ir į 2015 m. lapkričio 5 d. Komisijos įgyvendinimo</text:span><text:span text:style-name="T30"><text:s/></text:span><text:span text:style-name="T31">reglamento (ES) 2015/1998, kuriuo nustatomos išsamios bendrųjų<text:s/></text:span><text:soft-page-break/><text:span text:style-name="T32">pagrindinių aviacijos saugumo standartų įgyvendinimo priemonės, su paskutiniais pakeitimais, padarytais<text:s/></text:span>2022 m. liepos 7 d. Komisijos įgyvendinimo reglamentu (ES) 2022/1174, nuostatas:</text:p>
      <text:p text:style-name="P33"><text:span text:style-name="T34">1</text:span><text:span text:style-name="T35">.</text:span><text:span text:style-name="T36"><text:tab/></text:span><text:span text:style-name="T37">Tvirtinu</text:span><text:span text:style-name="T38"><text:s/>Trečiosios šalies reguliuojamo subjekto ir trečiosios šalies žinomo siuntėjo statuso suteikimo ir panaikinimo tvarkos aprašą (pridedama).</text:span></text:p>
      <text:p text:style-name="P39"><text:span text:style-name="T40">2</text:span><text:span text:style-name="T41">.</text:span><text:span text:style-name="T42"><text:tab/></text:span><text:span text:style-name="T43">I n f o r m u o j u</text:span><text:span text:style-name="T44">, kad šis įsakymas nustatyta tvarka skelbiamas Teisės aktų registre ir Lietuvos transporto saugos administracijos interneto svetainėje.</text:span></text:p>
      <text:p text:style-name="P45"><text:span text:style-name="T46">3</text:span><text:span text:style-name="T47">.</text:span><text:span text:style-name="T48"><text:tab/>N u s t a t a u, kad šis įsakymas įsigalioja 2023 m. birželio 1 d.</text:span></text:p>
      <text:p text:style-name="P49"/>
      <text:p text:style-name="P50"/>
      <text:p text:style-name="P51"/>
      <text:p text:style-name="P52">Administracijos direktorius<text:tab/><text:span text:style-name="T53">Genius Lukošius</text:span></text:p>
      <text:p text:style-name="P54"/>
      <text:soft-page-break/>
      <text:p text:style-name="P55">PATVIRTINTA</text:p>
      <text:p text:style-name="P61">Lietuvos transporto saugos administracijos direktoriaus 2023 m. gegužės 25 d.</text:p>
      <text:p text:style-name="P62"><text:span text:style-name="T63">įsakymu Nr.<text:s/></text:span><text:span text:style-name="T64">2BE-128</text:span></text:p>
      <text:p text:style-name="P65"/>
      <text:p text:style-name="P66"/>
      <text:p text:style-name="P67"><text:span text:style-name="T68">trečiosios šalies REGULIUOJAMO SUBJEKTO IR trečiosios šalies ŽINOMO SIUNTĖJO statuso suteikimo ir panaik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rečiosios šalies reguliuojamo subjekto (toliau – RA3 subjektas) ir trečiosios šalies žinomo siuntėjo (toliau – KC3 siuntėjas) statuso suteikimo ir panaikinimo tvarkos aprašas (toliau – Aprašas) nustato RA3 subjekto ir KC3 siuntėjo statuso suteikimo ir panaikinimo tvarką.</text:span></text:p>
      <text:p text:style-name="P80"><text:span text:style-name="T81">2</text:span><text:span text:style-name="T82">.</text:span><text:span text:style-name="T83"><text:tab/></text:span><text:span text:style-name="T84">Apraše vartojamos sąvokos suprantamos taip, kaip jos apibrėžtos 2008 m. kovo 11 d. Europos Parlamento ir Tarybos reglamente (EB) Nr. 300/2008 dėl civilinės aviacijos saugumo bendrųjų taisyklių ir panaikinančiame Reglamentą (EB) Nr. 2320/2002 su visais pakeitimais, 2009 m. balandžio 2 d. Komisijos reglamente (EB) Nr. 272/2009, kuriuo papildomi Reglamento (EB) Nr. 300/2008 Europos Parlamento ir Tarybos priede nustatyti bendrieji pagrindiniai civilinės aviacijos saugumo standartai, su visais pakeitimais ir 2015 m. lapkričio 5 d. Komisijos įgyvendinimo</text:span><text:span text:style-name="T85"><text:s/></text:span><text:span text:style-name="T86">reglamente (ES) 2015/1998, kuriuo nustatomos išsamios bendrųjų pagrindinių aviacijos saugumo standartų įgyvendinimo priemonės, su visais pakeitimais.<text:s/></text:span></text:p>
      <text:p text:style-name="Normal"/>
      <text:p text:style-name="P87"><text:span text:style-name="T88">II</text:span><text:span text:style-name="T89"><text:s/>SKYRIUS</text:span></text:p>
      <text:p text:style-name="P90"><text:span text:style-name="T91">RA3 subjekto ir kc</text:span><text:span text:style-name="T92">3</text:span><text:span text:style-name="T93"><text:s/>siuntėjo statuso suteikimas<text:s/></text:span></text:p>
      <text:p text:style-name="P94"/>
      <text:p text:style-name="P95"><text:span text:style-name="T96">3</text:span><text:span text:style-name="T97">.</text:span><text:span text:style-name="T98"><text:tab/></text:span><text:span text:style-name="T99">RA3 subjekto ir KC3 siuntėjo statusą suteikia viešoji įstaiga Transporto kompetencijų agentūra (toliau – Agentūra).<text:s/></text:span></text:p>
      <text:p text:style-name="P100"><text:span text:style-name="T101">4</text:span><text:span text:style-name="T102">.</text:span><text:span text:style-name="T103"><text:tab/></text:span><text:span text:style-name="T104">Subjektas, norintis įgyti RA3 subjekto ar KC</text:span><text:span text:style-name="T105">3</text:span><text:span text:style-name="T106"><text:s/>siuntėjo statusą, Agentūrai turi pateikti:</text:span></text:p>
      <text:p text:style-name="P107"><text:span text:style-name="T108">4.1</text:span><text:span text:style-name="T109">.</text:span><text:span text:style-name="T110"><text:tab/></text:span><text:span text:style-name="T111">prašymą suteikti RA3 subjekto ar KC</text:span><text:span text:style-name="T112">3<text:s/></text:span><text:span text:style-name="T113">siuntėjo statusą (toliau – prašymas), kuriame turi būti nurodyta:</text:span></text:p>
      <text:p text:style-name="P114"><text:span text:style-name="T115">4.1.1</text:span><text:span text:style-name="T116">.</text:span><text:span text:style-name="T117"><text:tab/></text:span><text:span text:style-name="T118">subjekto pavadinimas, buveinės adresas, įmonės kodas;</text:span></text:p>
      <text:p text:style-name="P119"><text:span text:style-name="T120">4.1.2</text:span><text:span text:style-name="T121">.</text:span><text:span text:style-name="T122"><text:tab/></text:span><text:span text:style-name="T123">patalpų, kuriose bus ruošiami ir saugomi kroviniai ir paštas, skirti gabenti oro transportu, adresas</text:span><text:span text:style-name="T124">;</text:span></text:p>
      <text:p text:style-name="P125"><text:span text:style-name="T126">4.1.3</text:span><text:span text:style-name="T127">.</text:span><text:span text:style-name="T128"><text:tab/></text:span>asmens, kuris subjekto vardu prisiima bendrąją atsakomybę įgyvendinti krovinių arba pašto saugumo nuostatas atitinkamos krovinių tvarkymo veiklos atžvilgiu<text:span text:style-name="T129">, vardas, pavardė, telefonas, elektroninis paštas;</text:span></text:p>
      <text:p text:style-name="P130"><text:span text:style-name="T131">4.1.4</text:span><text:span text:style-name="T132">.</text:span><text:span text:style-name="T133"><text:tab/></text:span><text:span text:style-name="T134">prašomo RA3 subjekto ar<text:s/></text:span><text:span text:style-name="T135">KC3</text:span><text:span text:style-name="T136"><text:s/>siuntėjo paskyrimo laikotarpis, kuris negali būti ilgesnis nei 3 metai;</text:span></text:p>
      <text:p text:style-name="P137"><text:span text:style-name="T138">4.2</text:span><text:span text:style-name="T139">.</text:span><text:span text:style-name="T140"><text:tab/>vienos iš toliau nurodytų Europos Sąjungos (toliau – ES) aviacijos saugumo patikrinimo ataskaitų kopiją arba prašyme nurodyti, kad ataskaitą Agentūrai tiesiogiai pateiks ES aviacijos saugumo tikrintojas:<text:s/></text:span></text:p>
      <text:p text:style-name="P141"><text:span text:style-name="T142">4.2.1</text:span><text:span text:style-name="T143">.</text:span><text:span text:style-name="T144"><text:tab/></text:span><text:span text:style-name="T145">skrydžius iš trečiosios šalies oro uosto į ES vykdančio krovinių arba pašto oro vežėjo (toliau –<text:s/></text:span><text:span text:style-name="T146">ACC3 vežėjas) ES aviacijos saugumo patikrinimo, nurodyto Reglamento (ES) 2015/1998 6.8.2 papunktyje, ataskaitą pagal Reglamento (ES) 2015/1998 priedo 6.8.5.1 papunkčio a papunktį arba</text:span></text:p>
      <text:p text:style-name="P147"><text:span text:style-name="T148">4.2.2</text:span><text:span text:style-name="T149">.</text:span><text:span text:style-name="T150"><text:tab/></text:span><text:span text:style-name="T151">trečiosios šalies subjekto ES aviacijos saugumo patikrinimo ataskaitą pagal Reglamento (ES) 2015/1998<text:s/></text:span>6.8.5.1 papunkčio b papunktį.</text:p>
      <text:p text:style-name="P152">5.<text:tab/><text:span text:style-name="T153">Gavęs subjekto prašymą, Agentūros įgaliotas darbuotojas ne vėliau kaip per 5 darbo dienas nuo prašymo gavimo patikrina, ar subjektas gali įgyti RA3 subjekto ar<text:s/></text:span><text:span text:style-name="T154">KC3</text:span><text:span text:style-name="T155"><text:s/>siuntėjo statusą<text:s/></text:span><text:soft-page-break/><text:span text:style-name="T156">pagal Reglamento (ES) 2015/1998 priedo 6.8.4.1 papunktį ir ar Agentūra yra atsakinga už tokį paskyrimą, kaip tai numatyta Reglamento (ES) 2015/1998 priedo 6.8.</text:span><text:span text:style-name="T157">4.2</text:span><text:span text:style-name="T158"><text:s/>papunktyje, ir:</text:span></text:p>
      <text:p text:style-name="P159"><text:span text:style-name="T160">5.1</text:span><text:span text:style-name="T161">.</text:span><text:span text:style-name="T162"><text:tab/></text:span>nustatęs, kad prašymą pateikęs subjektas negali įgyti<text:s/><text:span text:style-name="T163">RA3 subjekto ar<text:s/></text:span><text:span text:style-name="T164">KC3</text:span><text:span text:style-name="T165"><text:s/>siuntėjo<text:s/></text:span>statuso arba Agentūra nėra atsakinga už tokį paskyrimą, raštu<text:s/><text:span text:style-name="T166">informuoja prašymą pateikusį subjektą nurodydamas sprendimo priėmimo</text:span><text:s/>teisinį bei faktinį pagrindą ir apskundimo tvarką;</text:p>
      <text:p text:style-name="P167"><text:span text:style-name="T168">5.2</text:span><text:span text:style-name="T169">.</text:span><text:span text:style-name="T170"><text:tab/></text:span>nustatęs, kad subjektas gali įgyti<text:span text:style-name="T171"><text:s/>RA3 subjekto ar<text:s/></text:span><text:span text:style-name="T172">KC3</text:span><text:span text:style-name="T173"><text:s/>siuntėjo</text:span><text:s/>statusą, <text:s/>patikrina<text:span text:style-name="T174">, ar pateikti visi Aprašo<text:s/></text:span><text:span text:style-name="T175">4</text:span><text:span text:style-name="T176"><text:s/>punkte nurodyti dokumentai ir duomenys, ir:</text:span></text:p>
      <text:p text:style-name="P177"><text:span text:style-name="T178">5.2.1</text:span><text:span text:style-name="T179">.</text:span><text:span text:style-name="T180"><text:tab/>jeigu pirminio dokumentų ir duomenų patikrinimo metu nustatoma, kad pateikti ne visi reikalingi dokumentai ar duomenys arba jie nėra tikslūs, raštu informuoja subjektą apie nustatytus trūkumus ir nurodo<text:s/></text:span><text:span text:style-name="T181">15<text:s/></text:span><text:span text:style-name="T182">darbo dienų terminą, per kurį trūkstami duomenys arba dokumentai turi būti pateikti. Jeigu per šį terminą trūkstami duomenys ar dokumentai nepateikiami, prašymas toliau nenagrinėjamas ir apie tai per 3 darbo dienas nuo nustatyto termino pabaigos raštu pranešama pareiškėjui, nurodant sprendimo priėmimo teisinį bei faktinį pagrindą ir apskundimo tvarką;<text:s/></text:span></text:p>
      <text:p text:style-name="P183"><text:span text:style-name="T184">5.2.2</text:span><text:span text:style-name="T185">.</text:span><text:span text:style-name="T186"><text:tab/></text:span><text:span text:style-name="T187">tais atvejais, kai dokumentų ir duomenų patikrinimo metu kyla įtarimas dėl pateiktų dokumentų ar duomenų tikrumo ir (arba) teisingumo, Agentūra kreipiasi į kompetentingas institucijas dėl šių dokumentų ar duomenų tikrumo ir (arba) teisingumo nustatymo.<text:s/></text:span>Tokiu atveju prašymo nagrinėjimo terminas sustabdomas ir apie tai ne vėliau kaip per 3 darbo dienas nuo sprendimo sustabdyti nagrinėjimą priėmimo dienos raštu informuojamas subjektas. Gavus institucijų atsakymus, prašymo nagrinėjimas atnaujinamas, apie tai ne vėliau kaip per 3 darbo dienas nuo sprendimo atnaujinti nagrinėjimą priėmimo dienos raštu informuojamas subjektas, ir prašymo nagrinėjimo terminas skaičiuojamas toliau.<text:s/></text:p>
      <text:p text:style-name="P188"><text:span text:style-name="T189">6</text:span><text:span text:style-name="T190">.</text:span><text:span text:style-name="T191"><text:tab/></text:span><text:span text:style-name="T192">Prašymo nagrinėjimo pradžia laikoma tinkamai užpildyto prašymo ir visų reikalingų dokumentų ir duomenų gavimo diena.</text:span></text:p>
      <text:p text:style-name="P193"><text:span text:style-name="T194">7</text:span><text:span text:style-name="T195">.</text:span><text:span text:style-name="T196"><text:tab/>Ne vėliau kaip per 15 darbo dienų nuo visų reikalingų dokumentų ir duomenų gavimo dienos Agentūros įgaliotas darbuotojas:</text:span></text:p>
      <text:p text:style-name="P197"><text:span text:style-name="T198">7.1</text:span><text:span text:style-name="T199">.</text:span><text:span text:style-name="T200"><text:tab/></text:span><text:span text:style-name="T201">Aprašo 4.2.1 papunktyje numatytu atveju atlieka patikrinimo veiksmus, kaip tai numatyta Oro vežėjų, gabenančių krovinius arba paštą iš trečiosios šalies oro uosto į Europos Sąjungą, statuso suteikimo ir statuso galiojimo panaikinimo tvarkos aprašo, patvirtinto Lietuvos transporto saugos administracijos direktoriaus 2020 m. balandžio 2 d. įsakymu Nr. 2BE-118 „Dėl Oro vežėjų, gabenančių krovinius arba paštą iš trečiosios šalies oro uosto į Europos Sąjungą, statuso suteikimo ir statuso galiojimo panaikinimo tvarkos aprašo patvirtinimo“, 11 punkte;<text:s/></text:span></text:p>
      <text:p text:style-name="P202"><text:span text:style-name="T203">7.2</text:span><text:span text:style-name="T204">.</text:span><text:span text:style-name="T205"><text:tab/></text:span><text:span text:style-name="T206">Aprašo 4.2.2 papunktyje numatytu atveju patikrina:</text:span></text:p>
      <text:p text:style-name="P207"><text:span text:style-name="T208">7.2.1</text:span><text:span text:style-name="T209">.</text:span><text:span text:style-name="T210"><text:tab/>ar pateiktas įsipareigojimų pareiškimas užpildytas pagal Reglamento (ES) 2015/1998 priedo 6-H2 priedėlį (RA3 subjekto statuso suteikimo atveju) arba 6-H3 priedėlį (KC3 siuntėjo statuso suteikimo atveju) ir ar šis pareiškimas pasirašytas subjekto teisėto atstovo arba už saugumą atsakingo asmens;</text:span><text:s/></text:p>
      <text:p text:style-name="P211"><text:span text:style-name="T212">7.2.2</text:span><text:span text:style-name="T213">.</text:span><text:span text:style-name="T214"><text:tab/></text:span><text:span text:style-name="T215">ar pateiktą ES aviacijos saugumo patikrinimo ataskaitą pasirašęs ES aviacijos saugumo tikrintojas yra įtrauktas į ES tiekimo grandinės saugumo duomenų bazę ir ar jis yra pasirašęs nepriklausomumo deklaraciją tvirtinamo subjekto atžvilgiu, taip pat – ar ši deklaracija užpildyta pagal Reglamento (ES) 2015/1998 priedo 11-A priedėlį;</text:span><text:s/></text:p>
      <text:p text:style-name="P216"><text:span text:style-name="T217">7.2.3</text:span><text:span text:style-name="T218">.</text:span><text:span text:style-name="T219"><text:tab/></text:span><text:span text:style-name="T220">ar ES saugumo tikrintojo pasirašytas kontrolinis sąrašas atitinka reikalavimus, numatytus Reglamento (ES) 2015/1998 priedo 6-C2 priedėlyje (RA3 subjekto statuso suteikimo atveju) arba<text:s/></text:span><text:span text:style-name="T221">6</text:span><text:span text:style-name="T222">-C</text:span><text:span text:style-name="T223">4</text:span><text:span text:style-name="T224"><text:s/>priedėlyje (</text:span><text:span text:style-name="T225">KC3</text:span><text:span text:style-name="T226"><text:s/>siuntėjo statuso suteikimo atveju);</text:span><text:s/></text:p>
      <text:p text:style-name="P227"><text:span text:style-name="T228">7.2.4</text:span><text:span text:style-name="T229">.</text:span><text:span text:style-name="T230"><text:tab/></text:span><text:span text:style-name="T231">ar ES saugumo tikrintojo pasirašytame kontroliniame sąraše esanti informacija patvirtina, kad subjekto saugumo programoje deklaruojamos saugumo priemonės atitinka Reglamente (ES) 2015/1998 ir<text:s/></text:span><text:span text:style-name="T232">2015 m. lapkričio 16 d. Komisijos įgyvendinimo sprendime<text:s/></text:span><text:span text:style-name="T233">C(2015) 8005</text:span><text:span text:style-name="T234">, kuriuo nustatomos išsamios bendrųjų pagrindinių aviacijos saugumo standartų įgyvendinimo priemonės, kuriose pateikiama Reglamento (EB) Nr. 300/2008 18 straipsnio a papunktyje nurodyta informacija,<text:s/></text:span><text:span text:style-name="T235">nustatytus aviacijos saugumo standartus;</text:span><text:s/> </text:p>
      <text:p text:style-name="P236"><text:span text:style-name="T237">7.3</text:span><text:span text:style-name="T238">.</text:span><text:span text:style-name="T239"><text:tab/></text:span><text:span text:style-name="T240">parengia subjekto įvertinimo ataskaitą, kurioje nurodoma, ar subjektui gali būti suteiktas RA3 subjekto ar KC3 siuntėjo statusas, ir ją pateikia Agentūros direktoriui ar jo<text:s/></text:span><text:soft-page-break/><text:span text:style-name="T241">įgaliotam asmeniui kartu su siūlymu dėl RA3 subjekto ar<text:s/></text:span><text:span text:style-name="T242">KC3</text:span><text:span text:style-name="T243"><text:s/>siuntėjo statuso suteikimo / nesuteikimo. Agentūros sprendimas dėl RA3 subjekto ar<text:s/></text:span><text:span text:style-name="T244">KC3</text:span><text:span text:style-name="T245"><text:s/>siuntėjo statuso suteikimo / nesuteikimo priimamas ne vėliau kaip per 3 darbo dienas nuo šiame papunktyje nurodytos ataskaitos gavimo dienos. Sprendime nurodomas jo priėmimo teisinis bei faktinis pagrindas, apskundimo tvarka. Agentūros sprendimo dėl statuso suteikimo / nesuteikimo kopija išsiunčiama subjektui ne vėliau kaip per 2 darbo dienas nuo sprendimo priėmimo dienos.</text:span></text:p>
      <text:p text:style-name="P246"><text:span text:style-name="T247">8</text:span><text:span text:style-name="T248">.</text:span><text:span text:style-name="T249"><text:tab/>Agentūros įgaliotas darbuotojas RA3 subjekto ar<text:s/></text:span><text:span text:style-name="T250">KC3</text:span><text:span text:style-name="T251"><text:s/>siuntėjo duomenis ne vėliau kaip per 24 valandas nuo Agentūros sprendimo dėl statuso suteikimo priėmimo dienos įveda į ES tiekimo grandinės saugumo duomenų bazę ir ne vėliau kaip kitą darbo dieną paskelbia Agentūros interneto tinklalapyje. Suteikus statusą RA3 subjektui ar<text:s/></text:span><text:span text:style-name="T252">KC3</text:span><text:span text:style-name="T253"><text:s/>siuntėjui suteikiamas unikalus raidinis skaitinis identifikavimo kodas.<text:s/></text:span></text:p>
      <text:p text:style-name="P254"/>
      <text:p text:style-name="P255"><text:span text:style-name="T256">III</text:span><text:span text:style-name="T257"><text:s/>SKYRIUS</text:span></text:p>
      <text:p text:style-name="P258"><text:span text:style-name="T259">RA3 SUBJEKTO AR KC3 SIUNTĖJO STATUSO PANAIKINIMAS</text:span></text:p>
      <text:p text:style-name="P260"/>
      <text:p text:style-name="P261"><text:span text:style-name="T262">9</text:span><text:span text:style-name="T263">.</text:span><text:span text:style-name="T264"><text:tab/>RA3 subjekto ar KC3 siuntėjo statusas panaikinamas šiais pagrindais:</text:span></text:p>
      <text:p text:style-name="P265"><text:span text:style-name="T266">9.1</text:span><text:span text:style-name="T267">.</text:span><text:span text:style-name="T268"><text:tab/>jeigu RA3 subjektas ar KC3 siuntėjas pateikia prašymą panaikinti statusą;</text:span></text:p>
      <text:p text:style-name="P269"><text:span text:style-name="T270">9.2</text:span><text:span text:style-name="T271">.</text:span><text:span text:style-name="T272"><text:tab/>jeigu RA3 subjektas ar KC3 siuntėjas per Agentūros Aprašo 10 punkto pagrindu nustatytą terminą neištaisė nustatytų trūkumų;</text:span></text:p>
      <text:p text:style-name="P273"><text:span text:style-name="T274">9.3</text:span><text:span text:style-name="T275">.</text:span><text:span text:style-name="T276"><text:tab/>jei RA3 subjektas arba KC3 siuntėjas nevykdo atitinkamos krovinių ar pašto tvarkymo veiklos ir nereaguoja į Agentūros prašymą pateikti pastabų ar kitaip trukdo atlikti rizikos aviacijai vertinimą;</text:span></text:p>
      <text:p text:style-name="P277"><text:span text:style-name="T278">9.4</text:span><text:span text:style-name="T279">.</text:span><text:span text:style-name="T280"><text:tab/>jeigu RA3 subjekto ar KC3 siuntėjo statusą turintis asmuo pasibaigia jį likvidavus ar reorganizavus.<text:s/></text:span></text:p>
      <text:p text:style-name="P281"><text:span text:style-name="T282">10</text:span><text:span text:style-name="T283">.</text:span><text:span text:style-name="T284"><text:tab/>Jeigu iš kitų institucijų ar operatorių gautos rašytinės informacijos pagrindu vadovaujantis Nacionaline civilinės aviacijos saugumo kokybės kontrolės programa, patvirtinta<text:s/></text:span><text:soft-page-break/><text:span text:style-name="T285">Lietuvos transporto saugos administracijos direktoriaus 2019 m. liepos 12 d. įsakymu Nr. 2BE-210 „Dėl Nacionalinės civilinės aviacijos saugumo kokybės kontrolės programos patvirtinimo“, (toliau – NCASKKP) atlikus patikrinimą arba vykdant bendrą atitikties stebėsenos veiklą pagal NCASKKP, nustatomas didelis su RA3 subjekto ar KC3 siuntėjo veikla susijęs trūkumas, turintis didelį poveikį bendram ES aviacijos saugumo lygiui, Agentūros direktorius ar jo įgaliotas asmuo ne vėliau kaip per 3 darbo dienas nuo trūkumų nustatymo dienos, vadovaudamasis NCASKKP, priima sprendimą dėl RA3 subjekto ar KC3 siuntėjo statuso sustabdymo, panaikina įrašą apie RA3 subjekto ar KC3 siuntėjo statusą<text:s/></text:span>ES tiekimo grandinės saugumo duomenų bazėje bei<text:s/><text:span text:style-name="T286">Agentūros interneto tinklalapyje, taip pat,</text:span><text:s/><text:span text:style-name="T287">įvertinęs trūkumo pobūdį, nustato terminą RA3 subjektui ar KC3 siuntėjui pateikti nustatyto trūkumo atsiradimo priežastis, taisymo priemones bei pašalinti trūkumą ir apie susidariusią padėtį<text:s/></text:span>informuoja kitas valstybes nares ir Europos Komisiją<text:span text:style-name="T288">. Sprendime dėl RA3 subjekto ar KC3 siuntėjo statuso sustabdymo nurodomas jo priėmimo teisinis bei faktinis pagrindas, apskundimo tvarka. Agentūra ne vėliau kaip per 2 darbo dienas nuo sprendimo priėmimo dienos išsiunčia RA3 subjektui ar KC3 siuntėjui sprendimo dėl RA3 subjekto ar KC3 siuntėjo statuso sustabdymo kopiją. Tais atvejais, kai Agentūra neturi įgaliojimų priimti sprendimo dėl RA3 subjekto ar KC3 siuntėjo statuso sustabdymo, Agentūros įgaliotas darbuotojas ne vėliau kaip per 3 darbo dienas nuo trūkumų nustatymo dienos raštu kreipiasi į instituciją, atsakingą už RA3 subjekto ar KC3 siuntėjo statuso suteikimą / panaikinimą su prašymu sustabdyti RA3 subjekto ar KC3 siuntėjo statusą.</text:span></text:p>
      <text:p text:style-name="P289"><text:span text:style-name="T290">11</text:span><text:span text:style-name="T291">.</text:span><text:span text:style-name="T292"><text:tab/>Jei per Agentūros Aprašo 10 punkto pagrindu nustatytą terminą RA3 subjektas ar KC3 siuntėjas trūkumus ištaiso, ne vėliau kaip per 10 darbo dienų po subjekto raštiško pranešimo apie nustatytų trūkumų pašalinimą Agentūros direktorius ar jo įgaliotas asmuo priima sprendimą dėl RA3 subjekto ar KC3 siuntėjo statuso sustabdymo panaikinimo, Agentūros įgaliotas darbuotojas įrašo duomenis apie RA3 subjekto ar KC3 siuntėjo statusą į ES tiekimo grandinės saugumo duomenų bazę ir apie tai informuoja Europos Komisiją ir kitas valstybes nares. Apie šiame punkte nurodyto sprendimo priėmimą RA3 subjektas ar KC3 siuntėjas raštu informuojamas ne vėliau<text:s/></text:span><text:soft-page-break/><text:span text:style-name="T293">kaip per 2 darbo dienas nuo sprendimo priėmimo dienos.</text:span></text:p>
      <text:p text:style-name="P294"><text:span text:style-name="T295">12</text:span><text:span text:style-name="T296">.</text:span><text:span text:style-name="T297"><text:tab/></text:span><text:span text:style-name="T298">Jei per Agentūros Aprašo 10 punkto pagrindu nustatytą terminą RA3 subjektas ar KC3 siuntėjas trūkumų neištaiso, Agentūros direktorius ar jo įgaliotas asmuo priima sprendimą dėl RA3 ar KC3 statuso panaikinimo Aprašo 9.2 papunktyje numatytu pagrindu, o tais atvejais, kai Agentūra neturi įgaliojimų priimti Aprašo 13 punkte nurodyto sprendimo dėl RA3 subjekto ar KC3 siuntėjo statuso panaikinimo, Agentūros įgaliotas darbuotojas ne vėliau kaip per 3 darbo dienas nuo nustatyto termino trūkumams pašalinti pabaigos raštu kreipiasi į instituciją, atsakingą už RA3 subjekto ar KC3 siuntėjo statuso suteikimą / panaikinimą, su prašymu panaikinti RA3 subjekto ar KC3 siuntėjo statusą. Panaikinus RA3 subjekto arba KC3 siuntėjo statusą šiame punkte nurodytu atveju, Agentūros įgaliotas darbuotojas patikrina, ar kiti statusą praradusio subjekto nutrauktoje tiekimo grandinėje veikiantys ACC3 vežėjai, RA3 subjektai ir KC3 siuntėjai, kuriems statusą yra suteikusi Agentūra, laikosi Reglamento (EB) Nr. 300/2008 reikalavimų.</text:span></text:p>
      <text:p text:style-name="P299"><text:span text:style-name="T300">13</text:span><text:span text:style-name="T301">.</text:span><text:span text:style-name="T302"><text:tab/></text:span><text:span text:style-name="T303">Sprendimą dėl RA3 subjekto ar KC3 siuntėjo statuso panaikinimo priima Agentūros direktorius ar jo įgaliotas asmuo per 3 darbo dienas nuo šio Aprašo 9 punkte numatytų aplinkybių paaiškėjimo dienos. Sprendime nurodomas priėmimo teisinis bei faktinis pagrindas, jo apskundimo tvarka. Sprendimo kopija išsiunčiama subjektui ne vėliau kaip per 2 darbo dienas nuo sprendimo priėmimo dienos.</text:span></text:p>
      <text:p text:style-name="P304"><text:span text:style-name="T305">14</text:span><text:span text:style-name="T306">.</text:span><text:span text:style-name="T307"><text:tab/>Agentūros įgaliotas darbuotojas duomenis apie RA3 subjekto ar KC3 siuntėjo statuso panaikinimą per 24 valandas nuo Agentūros sprendimo dėl statuso panaikinimo priėmimo dienos įveda į ES tiekimo grandinės saugumo duomenų bazę, ne vėliau kaip kitą darbo dieną paskelbia Agentūros interneto tinklalapyje.</text:span></text:p>
      <text:p text:style-name="P308"><text:span text:style-name="T309">15</text:span><text:span text:style-name="T310">.</text:span><text:span text:style-name="T311"><text:tab/>Apie atsiradusias Aprašo 9.4 papunktyje numatytas aplinkybes subjekto įgaliotas atstovas ne vėliau kaip per 3 darbo dienas privalo raštu informuoti Agentūrą.<text:s/></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6</text:span><text:span text:style-name="T321">.</text:span><text:span text:style-name="T322"><text:tab/>Pasibaigus RA3 subjekto ar KC3 siuntėjo statuso galiojimo terminui, Agentūros įgaliotas darbuotojas duomenis apie statuso galiojimo pasibaigimą per 24 valandas nuo statuso galiojimo termino pasibaigimo dienos įveda į ES tiekimo grandinės saugumo duomenų bazę, ne vėliau kaip kitą darbo dieną paskelbia Agentūros interneto tinklalapyje ir apie tai raštu informuoja subjektą.<text:s/></text:span></text:p>
      <text:p text:style-name="P323"><text:span text:style-name="T324">17</text:span><text:span text:style-name="T325">.</text:span><text:span text:style-name="T326"><text:tab/>Agentūros sprendimai, priimti Apraše nustatytais atvejais, gali būti skundžiami Lietuvos administracinių ginčų komisijai Lietuvos Respublikos ikiteisminio administracinių ginčų nagrinėjimo tvarkos įstatymo arba Vilniaus apygardos administraciniam teismui Lietuvos Respublikos administracinių bylų teisenos įstatymo nustatyta tvarka.</text:span></text:p>
      <text:p text:style-name="P327"><text:span text:style-name="T328">18</text:span><text:span text:style-name="T329">.</text:span><text:span text:style-name="T330"><text:tab/>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31"><text:span text:style-name="T332">19</text:span><text:span text:style-name="T333">.</text:span><text:span text:style-name="T334"><text:tab/>Aprašo nustatyta tvarka pateikti dokumentai ir / ar jų kopijos Agentūroje saugomi vadovaujantis Bendrųjų dokumentų saugojimo terminų rodykle, patvirtinta Lietuvos vyriausiojo archyvaro 2011 m. kovo 9 d. įsakymu Nr. V-100 „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335"/>
      <text:p text:style-name="P33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5-25T05:42:00Z</meta:creation-date>
    <dc:date>2023-05-25T05:42:00Z</dc:date>
    <meta:template xlink:href="Normal.dotm" xlink:type="simple"/>
    <meta:editing-cycles>2</meta:editing-cycles>
    <meta:editing-duration>PT0S</meta:editing-duration>
    <meta:document-statistic meta:page-count="10" meta:paragraph-count="180" meta:word-count="1860" meta:character-count="16583" meta:row-count="620" meta:non-whitespace-character-count="14903"/>
  </office:meta>
</office:document-meta>
</file>