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05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Dėl pasvalio rajono savivaldybės tarybos 2017 m. gruodžio 20 d. sprendimo nr. t1-268 „dėl pasvalio rajono savivaldybės VALDOMŲ uždarųjų akcinių bendrovių vadovų darbo užmokesčio“ pakeitimo<text:s/></text:p>
      <text:p text:style-name="P9"/>
      <text:p text:style-name="P10">2023 m. birželio 28 d. Nr. T1-145</text:p>
      <text:p text:style-name="P11">Pasvalys</text:p>
      <text:p text:style-name="Normal"/>
      <text:p text:style-name="P12">Vadovaudamasi Lietuvos Respublikos vietos savivaldos įstatymo 15 straipsnio 4 dalimi,<text:s/><text:span text:style-name="T13">16 straipsnio 1 dalimi,<text:s/></text:span><text:span text:style-name="T14">Pasvalio rajono savivaldybės taryba<text:s/></text:span><text:span text:style-name="T15">nusprendžia</text:span><text:span text:style-name="T16">:</text:span></text:p>
      <text:p text:style-name="P17"><text:span text:style-name="T18">1</text:span><text:span text:style-name="T19">. Pakeisti Pasvalio rajono savivaldybės valdomų uždarųjų akcinių bendrovių vadovų darbo užmokesčio nustatymo tvarkos aprašo, patvirtinto Pasvalio rajono savivaldybės tarybos 2017 m. gruodžio 20 d. sprendimu Nr. T1-268 „Dėl Pasvalio rajono savivaldybės valdomų uždarųjų akcinių bendrovių vadovų darbo užmokesčio“ (su visais aktualiais pakeitimais), 1.</text:span><text:span text:style-name="T20">1</text:span><text:span text:style-name="T21"><text:s/>punktą ir jį išdėstyti taip:</text:span></text:p>
      <text:p text:style-name="P22"><text:span text:style-name="T23">„</text:span><text:span text:style-name="T24">1.</text:span><text:span text:style-name="T25">1</text:span><text:span text:style-name="T26"><text:s/>Akcijų valdytojas – Savivaldybės vykdomoji institucija, įgyvendinanti Savivaldybės turtines ir neturtines teises Bendrovėse.“</text:span></text:p>
      <text:p text:style-name="P27"><text:span text:style-name="T28">2</text:span><text:span text:style-name="T29">. Nustatyti, kad sprendimas:</text:span></text:p>
      <text:p text:style-name="P30"><text:span text:style-name="T31">2.1</text:span><text:span text:style-name="T32">. įsigalioja 2023 m. liepos 1 d.;</text:span></text:p>
      <text:p text:style-name="P33"><text:span text:style-name="T34">2.2</text:span><text:span text:style-name="T35">. skelbiamas Teisės aktų registre ir Pasvalio rajono savivaldybės interneto svetainėje<text:s/></text:span><text:span text:style-name="T36">www.pasvalys.lt</text:span><text:span text:style-name="T37">.</text:span></text:p>
      <text:p text:style-name="P38"><text:span text:style-name="T39">Sprendimas gali būti skundžiamas Lietuvos Respublikos administracinių bylų teisenos įstatymo nustatyta tvarka.</text:span></text:p>
      <text:p text:style-name="P40"/>
      <text:p text:style-name="P41"/>
      <text:p text:style-name="P42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7-04T12:49:00Z</meta:creation-date>
    <dc:date>2023-07-04T12:49:00Z</dc:date>
    <meta:print-date>2023-05-03T12:13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168" meta:character-count="1265" meta:row-count="72" meta:non-whitespace-character-count="1160"/>
  </office:meta>
</office:document-meta>
</file>