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size="11.5pt" style:font-size-asian="11.5pt" style:font-size-complex="11.5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7" style:parent-style-name="DefaultParagraphFont" style:family="text">
      <style:text-properties fo:font-weight="bold" style:font-weight-asian="bold" style:font-weight-complex="bold" fo:text-transform="uppercase" fo:font-size="11.5pt" style:font-size-asian="11.5pt" style:font-size-complex="11.5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tyle-complex="italic" style:font-size-complex="12pt"/>
    </style:style>
    <style:style style:name="P24" style:parent-style-name="Normal" style:family="paragraph">
      <style:paragraph-properties fo:keep-with-next="always" fo:text-align="center"/>
      <style:text-properties style:font-style-complex="italic"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with-next="alway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name-asian="TimesNewRomanPSMT"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TimesNewRomanPSMT"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TimesNewRomanPSMT" style:font-size-complex="12pt" style:language-asian="lt" style:country-asian="LT"/>
    </style:style>
    <style:style style:name="T51" style:parent-style-name="DefaultParagraphFont" style:family="text">
      <style:text-properties style:font-name-asian="TimesNewRomanPSMT" style:font-size-complex="12pt" style:language-asian="lt" style:country-asian="LT"/>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TimesNewRomanPSMT"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TimesNewRomanPSMT" style:font-size-complex="12p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keep-with-next="alway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family="paragraph">
      <style:paragraph-properties>
        <style:tab-stops>
          <style:tab-stop style:type="left" style:position="5.4145in"/>
        </style:tab-stops>
      </style:paragraph-properties>
    </style:style>
    <style:style style:name="P71" style:parent-style-name="Normal" style:family="paragraph">
      <style:paragraph-properties>
        <style:tab-stops>
          <style:tab-stop style:type="left" style:position="5.4145in"/>
        </style:tab-stops>
      </style:paragraph-properties>
      <style:text-properties style:font-size-complex="12pt"/>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710220646"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SĖJO 8 D. ĮSAKYMO NR. T1-320</text:span><text:span text:style-name="T14"><text:s/>„</text:span><text:span text:style-name="T15">DĖL FINANSAVIMO SKYRIMO PROJEKTAMS<text:s/></text:span><text:span text:style-name="T16">pagal<text:s/></text:span><text:span text:style-name="T17">Klimato kaitos programos Pažangos priemonės 5.7. punkto veiklą „Finansinės paskatos nevyriausybinių organizacijų veikloms ir (ar) veiksmams, formuojant klimato politiką ir informuojant visuomenę apie klimato kaitą“ pakeitimo<text:s/></text:span></text:p>
      <text:p text:style-name="P18"/>
      <text:p text:style-name="P19"><text:span text:style-name="T20">2023 m. spalio 6 d. Nr.<text:s/></text:span><text:span text:style-name="T21">T1-353</text:span></text:p>
      <text:p text:style-name="P22">Vilnius</text:p>
      <text:p text:style-name="P23"/>
      <text:p text:style-name="P24"/>
      <text:p text:style-name="P25"><text:span text:style-name="T26">Vadovaudamasis p</text:span><text:span text:style-name="T27">riemonės įgyvendinimo tvarkos aprašo, patvirtinto Lietuvos Respublikos aplinkos ministro 2023 m. sausio 17 d. įsakymu Nr. D1-24 „</text:span><text:span text:style-name="T28">Dėl Klimato kaitos programos priemonės „Finansinės paskatos nevyriausybinių organizacijų veikloms ir (ar) veiksmams,<text:s/></text:span><text:soft-page-break/><text:span text:style-name="T29">formuojant klimato politiką ir informuojant visuomenę apie klimato kaitą tvarkos aprašo“ patvirtinimo</text:span><text:span text:style-name="T30">“, 44<text:s/></text:span><text:span text:style-name="T31">punktu:</text:span></text:p>
      <text:p text:style-name="P32"><text:span text:style-name="T33">1</text:span><text:span text:style-name="T34"><text:s/>. P a k e i č i u <text:s/></text:span><text:span text:style-name="T35">Lietuvos Respublikos aplinkos ministerijos Aplinkos projektų valdymo agentūros direktoriaus 2023 m. rugsėjo 8 d. įsakymą Nr. T1-320 „</text:span><text:span text:style-name="T36">Dėl finansavimo skyrimo projektams<text:s/></text:span><text:span text:style-name="T37">pagal<text:s/></text:span><text:span text:style-name="T38">klimato kaitos programos pažangos priemonės 5.7 punkto veiklą „Finansinės paskatos nevyriausybinių organizacijų veikloms ir (ar) veiksmams, formuojant klimato politiką ir informuojant visuomenę apie klimato kaitą</text:span><text:span text:style-name="T39">“. Naikinu skirtą finansavimą pareiškėjo<text:s/></text:span><text:span text:style-name="T40">VšĮ „Žaliosios politikos institutas“ projektui „Darnus judumas Lietuvoje: misija įmanoma“ ir s</text:span><text:span text:style-name="T41">kiriu<text:s/></text:span><text:span text:style-name="T42">26 064,52 eurų subsidiją<text:s/></text:span><text:span text:style-name="T43">VšĮ<text:s/></text:span><text:span text:style-name="T44"><text:s/></text:span><text:span text:style-name="T45">„Inovatorių slėnis“ projektui „Zero Waste Fest</text:span><text:span text:style-name="T46">“</text:span><text:span text:style-name="T47"><text:s/>- tvarių pokyčių renginių ciklas“</text:span><text:span text:style-name="T48">:</text:span></text:p>
      <text:p text:style-name="P49"><text:span text:style-name="T50">1.1</text:span><text:span text:style-name="T51">.<text:s/></text:span><text:span text:style-name="T52">Pakeičiu<text:s/></text:span><text:span text:style-name="T53">1.7 punktą<text:s/></text:span><text:span text:style-name="T54">ir jį išdėstau taip:</text:span><text:span text:style-name="T55"><text:s/></text:span></text:p>
      <text:p text:style-name="P56"><text:span text:style-name="T57">„</text:span><text:span text:style-name="T58">1.7</text:span><text:span text:style-name="T59">.</text:span><text:span text:style-name="T60"><text:s/></text:span><text:span text:style-name="T61">Viešosios įstaigos „Inovatorių slėnis“ projektui „Zero Waste Fest</text:span><text:span text:style-name="T62">“</text:span><text:span text:style-name="T63"><text:s/>- tvarių pokyčių renginių ciklas“ <text:s/>26 064,52 eurų subsidiją (skiriamas dalinis finansavimas dėl kvietimui skirtų lėšų trūkumo).</text:span><text:span text:style-name="T64">“</text:span></text:p>
      <text:p text:style-name="P65"><text:span text:style-name="T66">2</text:span><text:span text:style-name="T6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8"/>
      <text:p text:style-name="P69"/>
      <text:p text:style-name="P70"/>
      <text:p text:style-name="P71">Direktorius<text:tab/><text:s/>Gvidas Darguž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NewRomanPSMT"/>
    </style:style>
    <style:style style:name="WW_CharLFO1LVL2" style:family="text">
      <style:text-properties style:font-name-asian="TimesNewRomanPSMT"/>
    </style:style>
    <style:style style:name="WW_CharLFO1LVL3" style:family="text">
      <style:text-properties style:font-name-asian="TimesNewRomanPSMT"/>
    </style:style>
    <style:style style:name="WW_CharLFO1LVL4" style:family="text">
      <style:text-properties style:font-name-asian="TimesNewRomanPSMT"/>
    </style:style>
    <style:style style:name="WW_CharLFO1LVL5" style:family="text">
      <style:text-properties style:font-name-asian="TimesNewRomanPSMT"/>
    </style:style>
    <style:style style:name="WW_CharLFO1LVL6" style:family="text">
      <style:text-properties style:font-name-asian="TimesNewRomanPSMT"/>
    </style:style>
    <style:style style:name="WW_CharLFO1LVL7" style:family="text">
      <style:text-properties style:font-name-asian="TimesNewRomanPSMT"/>
    </style:style>
    <style:style style:name="WW_CharLFO1LVL8" style:family="text">
      <style:text-properties style:font-name-asian="TimesNewRomanPSMT"/>
    </style:style>
    <style:style style:name="WW_CharLFO1LVL9" style:family="text">
      <style:text-properties style:font-name-asian="TimesNewRomanPSM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3937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06T10:58:00Z</meta:creation-date>
    <dc:date>2023-10-06T10:5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270" meta:character-count="2227" meta:row-count="65" meta:non-whitespace-character-count="1974"/>
  </office:meta>
</office:document-meta>
</file>