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name-asian="Calibri" style:font-style-complex="italic" fo:color="#000000" style:font-size-complex="12pt"/>
    </style:style>
    <style:style style:name="T60" style:parent-style-name="DefaultParagraphFont" style:family="text">
      <style:text-properties style:font-name-asian="Calibri" style:font-weight-complex="bold" style:font-style-complex="italic" fo:color="#000000"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style:vertical-align="baseline">
        <style:tab-stops>
          <style:tab-stop style:type="left" style:position="4.0125in"/>
        </style:tab-stops>
      </style:paragraph-properties>
    </style:style>
    <style:style style:name="P110" style:parent-style-name="Normal" style:family="paragraph">
      <style:paragraph-properties style:punctuation-wrap="simple" style:vertical-align="baseline">
        <style:tab-stops>
          <style:tab-stop style:type="left" style:position="4.0125in"/>
        </style:tab-stops>
      </style:paragraph-properties>
    </style:style>
    <style:style style:name="P111" style:parent-style-name="Normal" style:family="paragraph">
      <style:paragraph-properties style:punctuation-wrap="simple" style:vertical-align="baseline">
        <style:tab-stops>
          <style:tab-stop style:type="left" style:position="4.0125in"/>
        </style:tab-stops>
      </style:paragraph-properties>
    </style:style>
    <style:style style:name="P112" style:parent-style-name="Normal" style:family="paragraph">
      <style:paragraph-properties style:punctuation-wrap="simple" style:vertical-align="baseline">
        <style:tab-stops>
          <style:tab-stop style:type="left" style:position="4.0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style:text-properties fo:color="#000000" style:font-size-complex="12pt"/>
    </style:style>
    <style:style style:name="P118" style:parent-style-name="Normal" style:family="paragraph">
      <style:paragraph-properties style:punctuation-wrap="simple" fo:text-align="justify" style:vertical-align="baseline"/>
      <style:text-properties fo:color="#000000" style:font-size-complex="12pt"/>
    </style:style>
    <style:style style:name="P119" style:parent-style-name="Normal" style:family="paragraph">
      <style:paragraph-properties style:punctuation-wrap="simple" fo:text-align="justify" style:vertical-align="baseline"/>
      <style:text-properties fo:color="#000000" style:font-size-complex="12pt"/>
    </style:style>
    <style:style style:name="P120" style:parent-style-name="Normal" style:family="paragraph">
      <style:paragraph-properties style:punctuation-wrap="simple" fo:text-align="justify" style:vertical-align="baseline"/>
      <style:text-properties fo:color="#000000" style:font-size-complex="12pt"/>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RESPUBLIKOS ŠVIETIMO IR MOKSLO MINISTRAS</text:p>
      <text:p text:style-name="P9"/>
      <text:p text:style-name="P10">ĮSAKYMAS</text:p>
      <text:p text:style-name="P11"><text:span text:style-name="T12">DĖL<text:s/></text:span><text:span text:style-name="T13">ŠVIETIMO IR MOKSLO MINISTRO 2015 M. kovo 9 D. ĮSAKYMO NR. V-193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 PAKEITIMO</text:span></text:p>
      <text:p text:style-name="P14"/>
      <text:p text:style-name="P15">2018 m. sausio 12 d. Nr. V-30</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88 punktu ir 91.2 papunkčiu,</text:span></text:p>
      <text:p text:style-name="P21"/>
      <text:p text:style-name="P22"><text:span text:style-name="T23">p a k e i č i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atvirtintą Lietuvos Respublikos švietimo ir mokslo ministro 2015 m. kovo 9 d. įsakymu Nr. V-193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text:span></text:p>
      <text:p text:style-name="P24">1. Pakeičiu 2.4 papunktį ir jį išdėstau taip:</text:p>
      <text:p text:style-name="P25"><text:span text:style-name="T26">„</text:span><text:span text:style-name="T27">2.4</text:span><text:span text:style-name="T28">.<text:s/></text:span>Valstybinės studijų, mokslinių tyrimų ir eksperimentinės (socialinės, kultūrinės) plėtros 2013–2020 metų plėtros programos 2013–2015 metų veiksmų planą, patvirtintą<text:span text:style-name="T29"><text:s/>Lietuvos Respublikos švietimo ir mokslo ministro 2013 m. birželio 25 d. įsakymu Nr. V-579 „Dėl Valstybinės studijų, mokslinių tyrimų ir eksperimentinės (socialinės, kultūrinės) plėtros 2013–2020 metų plėtros programos 2013–2015 metų veiksmų plano patvirtinimo“ (toliau – SMTEP veiksmų planas);“</text:span></text:p>
      <text:p text:style-name="P30"><text:span text:style-name="T31">2</text:span><text:span text:style-name="T32">. Papildau 2.7 papunkčiu:</text:span></text:p>
      <text:p text:style-name="P33"><text:span text:style-name="T34">„</text:span><text:span text:style-name="T35">2.7</text:span><text:span text:style-name="T36">.<text:s/></text:span><text:span text:style-name="T37">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text:span></text:p>
      <text:p text:style-name="P38">3. Pakeičiu 7 punktą ir jį išdėstau taip:</text:p>
      <text:p text:style-name="P39"><text:span text:style-name="T40">„</text:span><text:span text:style-name="T41">7</text:span><text:span text:style-name="T42">. Pagal Aprašą projektams įgyvendinti numatoma skirti iki</text:span><text:span text:style-name="T43"><text:s/>30 581 162,69 eurų (trisdešimt milijonų penkių šimtų aštuoniasdešimt vieno tūkstančio šimto šešiasdešimt dviejų eurų 69 ct) Europos Sąjungos (toliau – ES) struktūrinių fondų (Europos socialinio fondo) lėšų</text:span><text:span text:style-name="T44">.</text:span><text:span text:style-name="T45"><text:s/></text:span><text:span text:style-name="T46">Priimdama sprendimą dėl projektų finansavimo Ministerija turi teisę šiame punkte nurodytas sumas padidinti, neviršydama Priemonių įgyvendinimo plane nurodytos Priemonei skirtos lėšų sumos ir nepažeisdama teisėtų pareiškėjų lūkesčių. Pagal Priemonę planuojama parengti 3 projektų finansavimo sąlygų aprašus.“</text:span></text:p>
      <text:p text:style-name="P47"><text:span text:style-name="T48">4</text:span><text:span text:style-name="T49">. Pakeičiu 15 punktą ir jį išdėstau taip:</text:span></text:p>
      <text:p text:style-name="P50"><text:span text:style-name="T51">„</text:span><text:span text:style-name="T52">15</text:span><text:span text:style-name="T53">. Projektas turi atitikti specialųjį projektų atrankos kriterijų, patvirtintą<text:s/></text:span><text:span text:style-name="T54">2014–2020 metų Europos Sąjungos fondų investicijų veiksmų programos stebėsenos komiteto 2017 m. kovo 30 d. posėdžio nutarimu<text:s/></text:span><text:span text:style-name="T55">Nr. 44P-2.1 (24)</text:span><text:span text:style-name="T56"><text:s/>–<text:s/></text:span><text:span text:style-name="T57">SMTEP veiksmų plano nuostatas<text:s/></text:span><text:span text:style-name="T58">arba Valstybinės studijų, mokslinių tyrimų ir eksperimentinės (socialinės, kultūrinės) plėtros 2013–2020 metų plėtros programos 2016–2018 metų veiksmų plano, patvirtinto Lietuvos Respublikos švietimo ir mokslo ministro 2016 m. kovo 17 d. įsakymu Nr. V-204, nuostatas.<text:s/></text:span><text:span text:style-name="T59">Būtina įsitikinti, kad projekto veiklos ir pareiškėjas atitinka SMTEP veiksmų plano bent vieną iš 1.1.2.5, 2.1.2.1, 2.1.2.2, 2.1.3.9, 2.2.1.1, 2.2.1.2, 2.3.2.1, 2.3.2.2, 2.5.3.2, 3.1.1.1, 3.2.1.1, 2.4.2, 3.2.2 papunkčiuose nurodytų veiksmų ir prie veiksmų nurodytą pareiškėją<text:s/></text:span><text:span text:style-name="T60">arba projekto veiklos ir pareiškėjas atitinka Valstybinės studijų, mokslinių tyrimų ir eksperimentinės (socialinės, kultūrinės) plėtros 2013–2020 metų plėtros programos 2016–2018 metų veiksmų plano, patvirtinto Lietuvos Respublikos švietimo ir mokslo ministro 2016 m. kovo 17 d. įsakymu Nr. V-204, bent vieną iš 2.1.2.1, 2.1.2.2, 2.1.3.9, 2.2.1.1, 2.3.2.1, 2.3.2.2, 2.3.2.3, 2.4.2.1, 2.4.2.3, 2.5.3.2, 3.1.1.1, 3.2.1.1 papunkčiuose nurodytų veiksmų ir prie veiksmų nurodytą pareiškėją.“</text:span></text:p>
      <text:p text:style-name="P61"><text:span text:style-name="T62">5</text:span><text:span text:style-name="T63">. Pakeičiu 16.3 papunktį ir jį išdėstau taip:</text:span></text:p>
      <text:p text:style-name="P64"><text:span text:style-name="T65">„</text:span><text:span text:style-name="T66">16.3</text:span><text:span text:style-name="T67">. pagal Aprašo 9.3 papunktyje remiamą veiklą projektas turi atitikti Lietuvos mokslo ir studijų institucijų kompiuterių tinklo LITNET 2012–2016 metų veiklos užtikrinimo ir plėtros programą „LITNET-3“, patvirtintą Lietuvos Respublikos švietimo ir mokslo ministro 2012 m. vasario 13 d. įsakymu Nr. V-242 „Dėl Lietuvos mokslo ir studijų institucijų kompiuterių tinklo LITNET 2012–2016 metų veiklos užtikrinimo ir plėtros programos „LITNET-3“ patvirtinimo“ arba<text:s/></text:span><text:span text:style-name="T68">Lietuvos mokslo ir studijų institucijų kompiuterių tinklo LINTET 2017–2021 metų veiklos užtikrinimo ir plėtros veiksmų plan</text:span><text:span text:style-name="T69">ą</text:span><text:span text:style-name="T70"><text:s/>„LITNET-4“</text:span><text:span text:style-name="T71">, patvirtintą<text:s/></text:span><text:span text:style-name="T72">Lietuvos Respublikos švietimo ir mokslo ministro 2017 m. kovo 16 d. įsakymu Nr. V-182 „Dėl<text:s/></text:span><text:span text:style-name="T73">Lietuvos mokslo ir studijų institucijų kompiuterių tinklo LITNET 2017–2021 metų veiklos užtikrinimo ir plėtros veiksmų plan</text:span><text:span text:style-name="T74">o</text:span><text:span text:style-name="T75"><text:s/>„LITNET-4“ patvirtinimo“</text:span><text:span text:style-name="T76">.“</text:span></text:p>
      <text:p text:style-name="P77"><text:span text:style-name="T78">6</text:span><text:span text:style-name="T79">. Pakeičiu 20.6 papunktį ir jį išdėstau taip:</text:span></text:p>
      <text:p text:style-name="P80"><text:span text:style-name="T81">„</text:span><text:span text:style-name="T82">20.6</text:span><text:span text:style-name="T83">. pagal Aprašo 9.6 papunktyje remiamą veiklą – aukštųjų mokyklų ir valstybinių mokslinių tyrimų institutų mokslininkai ir kiti tyrėjai, mokslo vadybininkai, kurie sudaro ne daugiau kaip 10 proc. mokslininkų ir kitų tyrėjų skaičiaus.“</text:span></text:p>
      <text:p text:style-name="P84"><text:span text:style-name="T85">7</text:span><text:span text:style-name="T86">.<text:s/></text:span>Pakeičiu 28 punktą ir jį išdėstau taip:</text:p>
      <text:p text:style-name="P87"><text:span text:style-name="T88">„</text:span><text:span text:style-name="T89">28</text:span><text:span text:style-name="T90">. Projektui galima skirti finansavimo lėšų suma yra:</text:span></text:p>
      <text:p text:style-name="P91"><text:span text:style-name="T92">28.1</text:span><text:span text:style-name="T93">. pagal Aprašo 9.1 papunktyje remiamą veiklą iki 1 303 289,49 euro (vieno milijono trijų šimtų trijų tūkstančių dviejų šimtų aštuoniasdešimt devynių eurų 49 ct);</text:span></text:p>
      <text:p text:style-name="P94"><text:span text:style-name="T95">28.2</text:span><text:span text:style-name="T96">. pagal Aprašo 9.2 papunktyje remiamą veiklą iki 23 936 953,20 euro (dvidešimt trijų milijonų devynių šimtų trisdešimt šešių tūkstančių devynių šimtų penkiasdešimt trijų eurų 20 ct);</text:span></text:p>
      <text:p text:style-name="P97"><text:span text:style-name="T98">28.3</text:span><text:span text:style-name="T99">. pagal Aprašo 9.3 papunktyje remiamą veiklą iki 1 922 841,40 euro (vieno milijono devynių šimtų dvidešimt dviejų tūkstančių aštuonių šimtų keturiasdešimt vieno euro 40 ct);</text:span></text:p>
      <text:p text:style-name="P100"><text:span text:style-name="T101">28.4</text:span><text:span text:style-name="T102">. pagal Aprašo 9.4 papunktyje remiamą veiklą iki 1 303 290,00 eurų (vieno milijono trijų šimtų trijų tūkstančių dviejų šimtų devyniasdešimt eurų 00 ct);</text:span></text:p>
      <text:p text:style-name="P103"><text:span text:style-name="T104">28.5</text:span><text:span text:style-name="T105">. pagal Aprašo 9.5 papunktyje remiamą veiklą iki 1 303 238,60 euro (vieno milijono trijų šimtų trijų tūkstančių dviejų šimtų trisdešimt aštuonių eurų 60 ct);</text:span></text:p>
      <text:p text:style-name="P106"><text:span text:style-name="T107">28.6</text:span><text:span text:style-name="T108">. pagal Aprašo 9.6 papunktyje remiamą veiklą iki 811 550,00 eurų (aštuonių šimtų vienuolikos tūkstančių penkių šimtų penkiasdešimt eurų 00 ct).“</text:span></text:p>
      <text:p text:style-name="P109"/>
      <text:p text:style-name="P110"/>
      <text:p text:style-name="P111"/>
      <text:p text:style-name="P112"><text:span text:style-name="T113">Švietimo ir mokslo ministrė</text:span><text:span text:style-name="T114"><text:tab/></text:span><text:span text:style-name="T115"><text:tab/></text:span><text:span text:style-name="T116"><text:tab/>Jurgita Petrauskienė</text:span></text:p>
      <text:p text:style-name="P117"/>
      <text:p text:style-name="P118"/>
      <text:p text:style-name="P119">SUDERINTA<text:s/></text:p>
      <text:p text:style-name="P120">Europos socialinio fondo agentūros</text:p>
      <text:p text:style-name="P121"><text:span text:style-name="T122">2018 m. sausio 3 d. raštu Nr. SB-2018-00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67e7b4f-bde7-4ee0-8707-8772581b11f2</dc:title>
    <meta:initial-creator>Ulkienė Rita</meta:initial-creator>
    <dc:creator>adlibuser</dc:creator>
    <meta:creation-date>2018-01-15T07:54:00Z</meta:creation-date>
    <dc:date>2018-01-15T07:54:00Z</dc:date>
    <meta:print-date>2018-01-09T08: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92" meta:word-count="807" meta:character-count="6744" meta:row-count="231" meta:non-whitespace-character-count="6029"/>
  </office:meta>
</office:document-meta>
</file>