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3.6in">
        <style:tab-stops>
          <style:tab-stop style:type="left" style:position="3.6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/>
    </style:style>
    <style:style style:name="P44" style:parent-style-name="Normal" style:family="paragraph">
      <style:paragraph-properties style:punctuation-wrap="simple"/>
    </style:style>
    <style:style style:name="P45" style:parent-style-name="Normal" style:family="paragraph">
      <style:paragraph-properties style:punctuation-wrap="simple"/>
    </style:style>
    <style:style style:name="P46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/>
      <text:p text:style-name="P15">ĮSAKYMAS</text:p>
      <text:p text:style-name="P16">DĖL RIETAVO SAVIVALDYBĖS TERITORIJOS LAIKYMO AFRIKINIU KIAULIŲ MARU UŽKRĖSTA TERITORIJA</text:p>
      <text:p text:style-name="P17"/>
      <text:p text:style-name="P18"/>
      <text:p text:style-name="P19">2019 m. rugpjūčio 22 d. Nr. B1-622<text:s/>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3 dalimi,<text:s/></text:span><text:span text:style-name="T25">Afrikinio kiaulių maro kontrolės reikalavimais, patvirtintais<text:s/></text:span><text:span text:style-name="T26">Valstybinės maisto ir veterinarijos tarnybos direktoriaus 2003 m. lapkričio 10 d. įsakymu Nr. B1-892 „Dėl Afrikinio kiaulių maro kontrolės reikalavimų patvirtinimo“, Valstybinės maisto ir veterinarijos tarnybos direktoriaus 2016 m. kovo 30 d. įsakymu Nr. B1-265 „Dėl afrikinio kiaulių maro stebėsenos ir kontrolės priemonių šernų populiacijoje ir kiaulių laikymo vietose“,<text:s/></text:span><text:span text:style-name="T27">2003 m. gegužės 26 d. Komisijos sprendimu 2003/422/EB, patvirtinančiu afrikinio kiaulių maro diagnostikos vadovą (OL </text:span><text:span text:style-name="T28">2004 m. specialusis leidimas</text:span><text:span text:style-name="T29">, 3 skyrius, 39 tomas, p. 59),<text:s/></text:span><text:span text:style-name="T30">atsižvelgdamas į Nacionalinio maisto ir veterinarijos rizikos vertinimo instituto 2019-08-21 tyrimų protokolą Nr. 2-19/10202S1, kuriuo patvirtinama, kad medžioklės ploto vienete, esančiame Rietavo. sav. Daugėnų sen. Daugėnų miške, nustatytas afrikinis kiaulių maras (toliau – AKM), ir<text:s/></text:span><text:span text:style-name="T31">siekdamas apsaugoti Lietuvos Respubliką nuo tolesnio AKM plitimo</text:span><text:span text:style-name="T32">:</text:span></text:p>
      <text:p text:style-name="P33"><text:span text:style-name="T34">1</text:span><text:span text:style-name="T35">. L a i k a u Rietavo savivaldybės teritoriją AKM užkrėsta teritorija, kuriai taikomos Valstybinės maisto ir veterinarijos tarnybos direktoriaus 2016 m. kovo 30 d. įsakymo Nr. B1-265 „Dėl afrikinio kiaulių maro stebėsenos ir kontrolės priemonių šernų populiacijoje ir kiaulių laikymo vietose“,<text:s/></text:span><text:span text:style-name="T36">Afrikinio kiaulių maro kontrolės priemonių, nurodytų sprendime 2014/709/ES, taikymo Lietuvos Respublikoje</text:span><text:span text:style-name="T37"><text:s/>tvarkos aprašo, patvirtinto Valstybinės maisto ir veterinarijos tarnybos direktoriaus 2016 m. kovo 30 d.  įsakymu Nr. B1-264 „Dėl<text:s/></text:span><text:span text:style-name="T38">Afrikinio kiaulių maro kontrolės priemonių, nurodytų sprendime 2014/709/ES, taikymo Lietuvos Respublikoje</text:span><text:span text:style-name="T39"><text:s/>tvarkos aprašo patvirtinimo“, nuostatos, reglamentuojančios AKM stebėsenos ir kontrolės priemones.<text:s/></text:span></text:p>
      <text:p text:style-name="P40"><text:span text:style-name="T41">2</text:span><text:span text:style-name="T42">. P a v e d u įsakymo vykdymo kontrolę Valstybinės maisto ir veterinarijos tarnybos Rietavo valstybinei maisto ir veterinarijos tarnybai.</text:span></text:p>
      <text:p text:style-name="P43"/>
      <text:p text:style-name="P44"/>
      <text:p text:style-name="P45"/>
      <text:p text:style-name="P46">Direktorius<text:tab/><text:s text:c="108"/>Darius Remei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mutė Paulavičienė</meta:initial-creator>
    <dc:creator>adlibuser</dc:creator>
    <meta:creation-date>2019-08-23T12:23:00Z</meta:creation-date>
    <dc:date>2019-08-23T12:23:00Z</dc:date>
    <meta:print-date>2019-08-23T10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0" meta:character-count="2269" meta:row-count="45" meta:non-whitespace-character-count="1991"/>
  </office:meta>
</office:document-meta>
</file>