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widows="0" fo:orphans="0" fo:text-align="center"/>
    </style:style>
    <style:style style:name="T8" style:parent-style-name="DefaultParagraphFont" style:family="text">
      <style:text-properties style:font-name="TimesLT" fo:font-size="10pt" style:font-size-asian="10pt" fo:language="en" fo:country="US"/>
    </style:style>
    <style:style style:name="P9" style:parent-style-name="Normal" style:family="paragraph">
      <style:paragraph-properties fo:widows="0" fo:orphans="0" fo:text-align="center"/>
      <style:text-properties fo:font-weight="bold" style:font-weight-asian="bold" style:font-size-complex="12pt"/>
    </style:style>
    <style:style style:name="P10" style:parent-style-name="Normal" style:family="paragraph">
      <style:paragraph-properties fo:widows="0" fo:orphans="0" fo:text-align="center"/>
      <style:text-properties fo:font-weight="bold" style:font-weight-asian="bold" style:font-size-complex="12pt"/>
    </style:style>
    <style:style style:name="P11" style:parent-style-name="Normal" style:family="paragraph">
      <style:paragraph-properties fo:widows="0" fo:orphans="0"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text-properties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keep-together="always" fo:text-align="center" style:vertical-align="middle" fo:line-height="117%"/>
      <style:text-properties fo:hyphenate="false"/>
    </style:style>
    <style:style style:name="T16" style:parent-style-name="DefaultParagraphFont" style:family="text">
      <style:text-properties fo:font-weight="bold" style:font-weight-asian="bold" style:font-weight-complex="bold" fo:text-transform="uppercase" style:font-size-complex="12pt"/>
    </style:style>
    <style:style style:name="T17" style:parent-style-name="DefaultParagraphFont" style:family="text">
      <style:text-properties fo:font-weight="bold" style:font-weight-asian="bold" style:font-weight-complex="bold" fo:text-transform="uppercase" fo:letter-spacing="-0.0013in" style:font-size-complex="12pt"/>
    </style:style>
    <style:style style:name="P18" style:parent-style-name="Normal" style:family="paragraph">
      <style:paragraph-properties fo:keep-together="always" fo:text-align="center" style:vertical-align="middle" fo:line-height="117%"/>
      <style:text-properties style:font-size-complex="12pt" fo:hyphenate="false"/>
    </style:style>
    <style:style style:name="P19" style:parent-style-name="Normal" style:family="paragraph">
      <style:paragraph-properties fo:keep-together="always" fo:text-align="center" style:vertical-align="middle" fo:line-height="117%"/>
      <style:text-properties style:font-size-complex="12pt" fo:hyphenate="false"/>
    </style:style>
    <style:style style:name="P20" style:parent-style-name="Normal" style:family="paragraph">
      <style:paragraph-properties fo:keep-together="always" fo:text-align="center" style:vertical-align="middle" fo:line-height="117%"/>
      <style:text-properties style:font-size-complex="12pt" fo:hyphenate="false"/>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fo:line-height="150%" fo:text-indent="0.5909in">
        <style:tab-stops>
          <style:tab-stop style:type="left" style:position="1.0833in"/>
        </style:tab-stops>
      </style:paragraph-properties>
    </style:style>
    <style:style style:name="T23" style:parent-style-name="DefaultParagraphFont" style:family="text">
      <style:text-properties fo:letter-spacing="0.0277in"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909in">
        <style:tab-stops>
          <style:tab-stop style:type="left" style:position="1.0833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909in">
        <style:tab-stops>
          <style:tab-stop style:type="left" style:position="1.0833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909in">
        <style:tab-stops>
          <style:tab-stop style:type="left" style:position="1.0833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909in">
        <style:tab-stops>
          <style:tab-stop style:type="left" style:position="1.0833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tab-stops>
          <style:tab-stop style:type="left" style:position="5.4145in"/>
        </style:tab-stops>
      </style:paragraph-properties>
    </style:style>
    <style:style style:name="P39" style:parent-style-name="Normal" style:family="paragraph">
      <style:paragraph-properties>
        <style:tab-stops>
          <style:tab-stop style:type="left" style:position="5.4145in"/>
        </style:tab-stops>
      </style:paragraph-properties>
    </style:style>
    <style:style style:name="P40" style:parent-style-name="Normal" style:family="paragraph">
      <style:paragraph-properties>
        <style:tab-stops>
          <style:tab-stop style:type="left" style:position="5.4145in"/>
        </style:tab-stops>
      </style:paragraph-properties>
    </style:style>
    <style:style style:name="P41" style:parent-style-name="Normal" style:family="paragraph">
      <style:paragraph-properties>
        <style:tab-stops>
          <style:tab-stop style:type="left" style:position="5.414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60694in" svg:height="0.61319in" style:rel-width="scale" style:rel-height="scale"><draw:image xlink:href="media/image1.png" xlink:type="simple" xlink:show="embed" xlink:actuate="onLoad"/><svg:title/><svg:desc/></draw:frame></text:span></text:p>
      <text:p text:style-name="P9"/>
      <text:p text:style-name="P10">LIETUVOS RESPUBLIKOS</text:p>
      <text:p text:style-name="P11"><text:span text:style-name="T12">SOCIALINĖS APSAUGOS IR DARBO MINISTRAS</text:span></text:p>
      <text:p text:style-name="P13"/>
      <text:p text:style-name="P14">ĮSAKYMAS</text:p>
      <text:p text:style-name="P15"><text:span text:style-name="T16">DĖL Lietuvos Respublikos socialinės apsaugos ir darbo ministro 2023 m. liepos 31 d. įsakymo Nr. A1-517 „Dėl Prieglobsčio, migracijos ir integracijos fondo 2021–2027 metų veiksmų programos projektų administravimo ir finansavimo taisyklių patvirtinimo“ PAKEITIMO</text:span><text:span text:style-name="T17"><text:s/></text:span></text:p>
      <text:p text:style-name="P18"/>
      <text:p text:style-name="P19">2024 m. rugpjūčio 20 d. Nr.<text:s/>A1-548</text:p>
      <text:p text:style-name="P20">Vilnius</text:p>
      <text:p text:style-name="P21"/>
      <text:p text:style-name="P22"><text:span text:style-name="T23">P a k e i č i u<text:s/></text:span><text:span text:style-name="T24">Prieglobsčio, migracijos ir integracijos fondo 2021–2027 metų veiksmų programos projektų administravimo ir finansavimo taisykles, patvirtintas Lietuvos Respublikos socialinės apsaugos ir darbo ministro 2023 m. liepos 31 d. įsakymu Nr. A1-517 „Dėl Prieglobsčio, migracijos ir integracijos fondo 2021–2027 metų veiksmų programos projektų administravimo ir finansavimo taisyklių patvirtinimo“:</text:span></text:p>
      <text:p text:style-name="P25"><text:span text:style-name="T26">1</text:span><text:span text:style-name="T27">. Papildau Paraiškos finansuoti iš Prieglobsčio, migracijos ir integracijos fondo 2021–2027 metų lėšų finansuojamą projektą 1 priedą 28 punktu:<text:s/></text:span></text:p>
      <text:p text:style-name="P28"><text:span text:style-name="T29">„</text:span><text:span text:style-name="T30">28</text:span><text:span text:style-name="T31">. Mano atstovaujamas pareiškėjas patvirtina, kad finansuoti projektą ir (arba) projekto veiklas neprašoma arba, gavus finansavimą iš kitų priemonių ar programų, finansuojamų valstybės biudžeto lėšomis, kitų piniginių išteklių, kuriais disponuoja valstybė, Europos Sąjungos struktūrinių fondų, kitų fondų ar finansinių mechanizmų, jie nebus finansuojami, jei dėl to tų pačių projektų ar jų dalių tinkamos finansuoti išlaidos būtų finansuotos daugiau nei vieną kartą, o juos finansavus įsipareigoja nedelsdamas, ne vėliau kaip per 5 darbo dienas nuo finansavimo dienos, apie tai raštu arba elektroninių ryšių priemonėmis informuoti tarpinę instituciją.“</text:span></text:p>
      <text:p text:style-name="P32"><text:span text:style-name="T33">2</text:span><text:span text:style-name="T34">. Pakeičiu 17 priedą ir jį išdėstau nauja redakcija (pridedama).</text:span></text:p>
      <text:p text:style-name="P35"><text:span text:style-name="T36">3</text:span><text:span text:style-name="T37">. Pakeičiu Paraiškos finansuoti iš Prieglobsčio, migracijos ir integracijos fondo 2021–2027 metų lėšų finansuojamą projektą 2 priedą ir jį išdėstau nauja redakcija (pridedama).</text:span></text:p>
      <text:p text:style-name="P38"/>
      <text:p text:style-name="P39"/>
      <text:p text:style-name="P40"/>
      <text:p text:style-name="P41"><text:span text:style-name="T42">Socialinės apsaugos ir darbo ministras</text:span><text:span text:style-name="T43"><text:tab/>Vytautas Šil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ra Masiulienė</meta:initial-creator>
    <dc:creator>adlibuser</dc:creator>
    <meta:creation-date>2024-08-20T12:42:00Z</meta:creation-date>
    <dc:date>2024-08-20T12:42:00Z</dc:date>
    <meta:template xlink:href="Normal.dotm" xlink:type="simple"/>
    <meta:editing-cycles>2</meta:editing-cycles>
    <meta:editing-duration>PT0S</meta:editing-duration>
    <meta:document-statistic meta:page-count="2" meta:paragraph-count="13" meta:word-count="251" meta:character-count="1905" meta:row-count="47" meta:non-whitespace-character-count="1667"/>
  </office:meta>
</office:document-meta>
</file>