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vertical-align="middle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2 M. BALANDŽIO 6 D. ĮSAKYMO NR. ĮV-368 „</text:span><text:span text:style-name="T14">DĖL LIETUVOS DIZAINO TARYBOS SUDĖTIES PATVIRTINIMO</text:span><text:span text:style-name="T15">“ PAKEITIMO</text:span></text:p>
      <text:p text:style-name="P16"/>
      <text:p text:style-name="P17">2024 m. balandžio 10 d. Nr. ĮV-327</text:p>
      <text:p text:style-name="P18">Vilnius</text:p>
      <text:p text:style-name="P19"/>
      <text:p text:style-name="P20"/>
      <text:p text:style-name="P21">P a k e i č i u Lietuvos Respublikos kultūros ministro 2022 m. balandžio 6 d. įsakymą Nr. ĮV-368 „Dėl Lietuvos dizaino tarybos sudėties patvirtinimo“ ir 1 punktą išdėstau taip:</text:p>
      <text:p text:style-name="P22"><text:span text:style-name="T23">„</text:span><text:span text:style-name="T24">1</text:span><text:span text:style-name="T25">. T v i r t i n u trejų metų laikotarpiui šios sudėties Lietuvos dizaino tarybą (toliau – taryba):<text:s/></text:span></text:p>
      <text:p text:style-name="P26">Jonas Audėjaitis – Vilniaus dailės akademijos Kauno dailės fakulteto dekanas;</text:p>
      <text:p text:style-name="P27">Audronė Drungilaitė – Vilniaus dailės akademijos Dizaino inovacijų centro direktorė;</text:p>
      <text:p text:style-name="P28">Dovilė Gaižauskienė – Asociacijos „Dizaino forumas“ atstovė;</text:p>
      <text:p text:style-name="P29">Jonas Liugaila – Nacionalinės kūrybinių ir kultūrinių industrijų asociacijos narys;</text:p>
      <text:soft-page-break/>
      <text:p text:style-name="P30">Jonas Malinauskas – Vilniaus technologijų ir dizaino kolegijos Grafinio dizaino katedros vedėjas;</text:p>
      <text:p text:style-name="P31">Lina Samavičienė – VšĮ „Inovacijų agentūros“ GovTech Lab skyriaus ekspertė;</text:p>
      <text:p text:style-name="P32">Ugnė Širvinskaitė – Lietuvos Respublikos Ekonomikos ir inovacijų ministerijos Inovacijų ir pramonės departamento Inovacijų politikos skyriaus patarėja;</text:p>
      <text:p text:style-name="P33">Marius Urbanavičius – Lietuvos grafinio dizaino asociacijos valdybos narys;</text:p>
      <text:p text:style-name="P34"><text:span text:style-name="T35">Rūta Valušytė – Kauno technologijos universiteto Dizaino centro vadovė.</text:span>“</text:p>
      <text:p text:style-name="P36"/>
      <text:p text:style-name="P37"/>
      <text:p text:style-name="P38"/>
      <text:p text:style-name="P39">Kultūros ministras<text:tab/><text:tab/><text:tab/><text:tab/><text:tab/>Simonas Kai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4-10T13:44:00Z</meta:creation-date>
    <dc:date>2024-04-10T13:44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357" meta:row-count="29" meta:non-whitespace-character-count="1206"/>
  </office:meta>
</office:document-meta>
</file>