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text:display="non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2208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6875in" svg:height="0.70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ZARASŲ RAJONO SAVIVALDYBĖs ADMINISTRACIJOS<text:s/></text:p>
      <text:p text:style-name="P11">DIREKTORIUS</text:p>
      <text:p text:style-name="P12"/>
      <text:p text:style-name="P13"><text:span text:style-name="T14">ĮSAKYMAS</text:span></text:p>
      <text:p text:style-name="P15"><text:span text:style-name="T16">DĖL ZARASŲ RAJONO SAVIVALDYBĖS ADMINISTRACIJOS DIREKTORIAUS 2019 M. BALANDŽIO 8 D. ĮSAKYMO NR. I(6.6 E)-189 „DĖL ZARASŲ RAJONO SAVIVALDYBĖS ADMINISTRACIJOS TEIKIAMŲ ADMINISTRACINIŲ PASLAUGŲ SĄRAŠO PATVIRTINIMO“ PAKEITIMO</text:span></text:p>
      <text:p text:style-name="P17"/>
      <text:p text:style-name="P18"><text:span text:style-name="T19">2019 <text:s/>m. liepos 9 d. Nr. I(6.6 E)-371</text:span></text:p>
      <text:p text:style-name="P20">Zarasai</text:p>
      <text:p text:style-name="P21"/>
      <text:p text:style-name="P22"/>
      <text:p text:style-name="P23"><text:span text:style-name="T24">Vadovaudamasis Lietuvos Respublikos vietos savivaldos įstatymo 18 straipsnio 1 dalimi, Lietuvos Respublikos energetikos įstatymo 23 straipsnio 7 dalimi, 24 straipsnio 6 dalimi,<text:s/></text:span><text:a xlink:href="https://www.e-tar.lt/portal/lt/legalAct/TAR.5EB14CFD3BEA/PglgJVfOhI" office:target-frame-name="_blank" xlink:show="new"><text:span text:style-name="T25">Lietuvos Respublikos energetikos ministro 2012 m. vasario 2 d. įsakymo Nr. 1-19 „Dėl leidimų verstis prekybos naftos produktais veikla išdavimo taisyklių patvirtinimo“</text:span></text:a><text:span text:style-name="T26"><text:s/>III skyriaus 25 punktu,</text:span></text:p>
      <text:p text:style-name="P27"><text:span text:style-name="T28">k e i č i u <text:s/>Zarasų rajono savivaldybės administracijos teikiamų administracinių paslaugų sąrašą, patvirtintą Zarasų rajono savivaldybės administracijos direktoriaus 2019 m. balandžio 8 d. įsakymu Nr. I(6.6 E)-189 „D</text:span><text:span text:style-name="T29">ėl Zarasų rajono savivaldybės administracijos teikiamų administracinių paslaugų sąrašo patvirtinimo“:</text:span></text:p>
      <text:p text:style-name="P30"><text:span text:style-name="T31">1</text:span><text:span text:style-name="T32">.</text:span><text:span text:style-name="T33"><text:tab/></text:span><text:span text:style-name="T34">Pripažįstu netekusiomis galios<text:s/></text:span><text:span text:style-name="T35">18 ir 19 eilutes.</text:span></text:p>
      <text:p text:style-name="P36"><text:span text:style-name="T37">2</text:span><text:span text:style-name="T38">.</text:span><text:span text:style-name="T39"><text:tab/></text:span><text:span text:style-name="T40">Išbraukiu 59 ir 60 eilutėse žodžius „V. Jarmalavičienė“ ir įrašau žodžius <text:s/>N. Bikulčienė“.</text:span></text:p>
      <text:p text:style-name="P41"><text:span text:style-name="T42">Šis įsakymas skelbiamas Teisės aktų registre.</text:span></text:p>
      <text:p text:style-name="Normal"/>
      <text:p text:style-name="Normal"/>
      <text:p text:style-name="Normal"/>
      <text:p text:style-name="Normal"><text:span text:style-name="T43">Administracijos 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833in" fo:margin-bottom="0.7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8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20-05-21T14:07:00Z</meta:creation-date>
    <dc:date>2020-05-21T14:07:00Z</dc:date>
    <meta:print-date>2018-06-07T12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3" meta:character-count="1397" meta:row-count="22" meta:non-whitespace-character-count="1226"/>
  </office:meta>
</office:document-meta>
</file>