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45" style:parent-style-name="Normal" style:family="paragraph">
      <style:paragraph-properties fo:text-align="justify" fo:margin-left="0.5in">
        <style:tab-stops>
          <style:tab-stop style:type="left" style:position="0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complex="Arial Unicode MS" style:font-size-complex="12pt" style:language-complex="lo" style:country-complex="LA"/>
    </style:style>
    <style:style style:name="T5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0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9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66in">
        <style:tab-stops>
          <style:tab-stop style:type="left" style:position="0.9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>
        <style:tab-stops>
          <style:tab-stop style:type="left" style:position="0.9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66in">
        <style:tab-stops>
          <style:tab-stop style:type="left" style:position="0.9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language="pt" fo:country="BR"/>
    </style:style>
    <style:style style:name="T7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7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72" style:parent-style-name="Normal" style:family="paragraph">
      <style:paragraph-properties style:punctuation-wrap="simple" fo:text-align="justify" fo:text-indent="0.5in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 fo:text-indent="0.5166in"/>
    </style:style>
    <style:style style:name="T76" style:parent-style-name="DefaultParagraphFont" style:family="text">
      <style:text-properties fo:language="pt" fo:country="BR"/>
    </style:style>
    <style:style style:name="T7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7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3" style:parent-style-name="DefaultParagraphFont" style:family="text">
      <style:text-properties style:font-name-complex="Arial Unicode MS" fo:font-weight="bold" style:font-weight-asian="bold" style:font-size-complex="12pt" style:language-complex="lo" style:country-complex="LA"/>
    </style:style>
    <style:style style:name="T9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complex="lo" style:country-complex="LA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Pasvalio rajono savivaldybės taryba</text:p>
      <text:p text:style-name="P12"/>
      <text:p text:style-name="P13">Sprendimas</text:p>
      <text:p text:style-name="P14">DĖL pasvalio rajono savivaldybės tarybos 2015 m. kovo 31 d. sprendimo nr. t1-58 „dėl pasvalio specialiosios mokyklos nuostatų patvirtinimo“ pakeitimo</text:p>
      <text:p text:style-name="P15"/>
      <text:p text:style-name="P16">2017 m. kovo 31 d. Nr. T1-34</text:p>
      <text:p text:style-name="P17">Pasvalys</text:p>
      <text:p text:style-name="Normal"/>
      <text:p text:style-name="P18"/>
      <text:p text:style-name="P19">Vadovaudamasi Lietuvos Respublikos vietos savivaldos įstatymo 18 straipsnio 1 dalimi, Lietuvos Respublikos biudžetinių įstaigų įstatymo 4 straipsnio 3 dalies 1 punktu,<text:span text:style-name="T20"><text:s/>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specialiosios mokyklos nuostatų, patvirtintų Savivaldybės tarybos 2015 m. kovo 31 d. sprendimu Nr. T1-58 „Dėl Pasvalio specialiosios mokyklos nuostatų patvirtinimo“ (su visais aktualiais pakeitimais), 76 ir 77 punktais, ir atsižvelgdama į Pasvalio specialiosios mokyklos 2017 m. kovo 8 d. raštą Nr. V3-47 „Dėl Pasvalio specialiosios mokyklos nuostatų pakeitimo, papildymo“, Pasvalio rajono savivaldybės taryba<text:s/></text:span><text:span text:style-name="T21">nusprendži</text:span><text:span text:style-name="T22">a:</text:span></text:p>
      <text:p text:style-name="P23">1.<text:tab/><text:span text:style-name="T24">Pakeisti Pasvalio specialiosios mokyklos <text:s/>nuostatus, patvirtintus Savivaldybės tarybos</text:span></text:p>
      <text:p text:style-name="P25">2015 m. kovo 31 d. sprendimu Nr. T1-58 „Dėl Pasvalio specialiosios mokyklos nuostatų patvirtinimo“ (toliau – Nuostatai):</text:p>
      <text:p text:style-name="P26"><text:span text:style-name="T27">1.1</text:span><text:span text:style-name="T28">. pakeisti Nuostatų 21 punktą ir jį išdėstyti taip:</text:span></text:p>
      <text:p text:style-name="P29">„<text:span text:style-name="T30">21</text:span><text:span text:style-name="T31">. Mokyklos veiklos sritis – švietimas, kodas 85.“</text:span></text:p>
      <text:p text:style-name="P32"><text:span text:style-name="T33">1.2</text:span><text:span text:style-name="T34">. pakeisti Nuostatų 22.1, 22.2, 22.3, 22.4, 22.4.1, 22.4.2, 22.4.3, 22.4.4, 22.4.5, 22.4.6, papunkčius ir juos išdėstyti taip:</text:span></text:p>
      <text:p text:style-name="P35"><text:span text:style-name="T36">„</text:span><text:span text:style-name="T37">22.1</text:span><text:span text:style-name="T38">. pagrindinis ugdymas, kodas 85.31.10;<text:s/></text:span></text:p>
      <text:p text:style-name="P39"><text:span text:style-name="T40">22.2</text:span><text:span text:style-name="T41">. vidurinis ugdymas, kodas 85.31.20;</text:span></text:p>
      <text:p text:style-name="P42"><text:span text:style-name="T43">22.3</text:span><text:span text:style-name="T44">. pradinis ugdymas, kodas 85.20;</text:span></text:p>
      <text:p text:style-name="P45"><text:span text:style-name="T46">22.4</text:span><text:span text:style-name="T47">. kitos švietimo veiklos rūšys:</text:span></text:p>
      <text:p text:style-name="P48"><text:span text:style-name="T49">22.4.1</text:span><text:span text:style-name="T50">.</text:span><text:span text:style-name="T51"><text:s/>sportinis ir rekreacinis švietimas, kodas 85.51;</text:span></text:p>
      <text:p text:style-name="P52"><text:span text:style-name="T53">22.4.2</text:span><text:span text:style-name="T54">. kultūrinis švietimas, kodas 85.52;</text:span></text:p>
      <text:p text:style-name="P55"><text:span text:style-name="T56">22.4.3</text:span><text:span text:style-name="T57">. kitas niekur nepriskirtas švietimas, kodas 85.59;</text:span></text:p>
      <text:p text:style-name="P58"><text:span text:style-name="T59">22.4.4</text:span><text:span text:style-name="T60">. švietimui būdingų paslaugų veikla, kodas 85.60;</text:span></text:p>
      <text:p text:style-name="P61"><text:span text:style-name="T62">22.4.5</text:span><text:span text:style-name="T63">. kita stacionarinė globos veikla, kodas <text:s/>87.90;</text:span></text:p>
      <text:p text:style-name="P64"><text:span text:style-name="T65">22.4.6</text:span><text:span text:style-name="T66">. nesusijusio <text:s/>su apgyvendinimu socialinio darbo su pagyvenusiais ir neįgaliaisiais asmenimis <text:s/>veikla, kodas 88.10;“</text:span></text:p>
      <text:p text:style-name="P67">1.3. pakeisti Nuostatų <text:s/>23.2 papunktį ir jį išdėstyti taip:</text:p>
      <text:p text:style-name="P68"><text:span text:style-name="T69">„</text:span><text:span text:style-name="T70">23.2</text:span><text:span text:style-name="T71">. poilsiautojų ir kita trumpalaikio apgyvendinimo veikla,kodas 55.20;“</text:span></text:p>
      <text:p text:style-name="P72"><text:span text:style-name="T73">1.4</text:span><text:span text:style-name="T74">. papildyti Nuostatus 23.9 papunkčiu ir jį išdėstyti taip:</text:span></text:p>
      <text:p text:style-name="P75"><text:span text:style-name="T76">„</text:span><text:span text:style-name="T77">23.9</text:span><text:span text:style-name="T78">. stacionarinė protiškai atsilikusių, psichikos ligonių, sergančių priklausomybės ligomis globos veikla , kodas 87.20;“</text:span></text:p>
      <text:p text:style-name="P79"><text:span text:style-name="T80">1.5</text:span><text:span text:style-name="T81">.<text:s/></text:span>pakeisti Nuostatų 32.9 papunktį ir jį išdėstyti taip:</text:p>
      <text:p text:style-name="P82"><text:span text:style-name="T83">„</text:span><text:span text:style-name="T84">32.9</text:span><text:span text:style-name="T85">. sudaro teisės aktų nustatytas komisijas, darbo grupes, Metodinę tarybą, Auklėtojų metodinę grupę;“</text:span></text:p>
      <text:p text:style-name="P86"><text:span text:style-name="T87">1.6</text:span><text:span text:style-name="T88">.<text:s/></text:span>pakeisti Nuostatų 40 punktą ir jį išdėstyti taip:</text:p>
      <text:p text:style-name="P89"><text:span text:style-name="T90">„</text:span><text:span text:style-name="T91">40</text:span><text:span text:style-name="T92">. Taryboje tėvai (globėjai, rūpintojai), pedagogai, vietos bendruomenės nariai atstovauja lygiomis dalimis. Tarybą sudaro –</text:span><text:span text:style-name="T93"><text:s/></text:span><text:span text:style-name="T94">9 nariai (3 pedagogai, 3 tėvai (globėjai, rūpintojai), 3 vietos bendruomenės atstovai.“</text:span></text:p>
      <text:p text:style-name="P95"><text:span text:style-name="T96">1.7</text:span><text:span text:style-name="T97">.<text:s/></text:span>pakeisti Nuostatų <text:s/>47.5 papunktį ir jį išdėstyti taip:</text:p>
      <text:p text:style-name="P98">„<text:span text:style-name="T99"><text:s/></text:span><text:span text:style-name="T100">47.5</text:span><text:span text:style-name="T101">. išklauso Mokyklos, Vaiko gerovės <text:s/>komisijos metines veiklos ataskaitas ir teikia siūlymus Mokyklos direktoriui dėl mokyklos, Vaiko gerovės komisijos veiklos tobulinimo;“</text:span></text:p>
      <text:p text:style-name="P102"><text:span text:style-name="T103">1.8</text:span><text:span text:style-name="T104">.<text:s/></text:span>pakeisti Nuostatų <text:s/>50 <text:s/>punktą ir jį išdėstyti taip:</text:p>
      <text:p text:style-name="P105">„<text:span text:style-name="T106">50</text:span><text:span text:style-name="T107">. Mokytojų tarybą sudaro Mokyklos direktorius, direktoriaus pavaduotojai ugdymui, visi Mokykloje dirbantys pedagogai, bibliotekininkas, bendrosios praktikos slaugytojas, Socialinės globos padalinio darbuotojai, kiti tiesiogiai ugdymo procese dalyvaujantys asmenys. Į posėdžius gali būti kviečiami Pasvalio savivaldybės administracijos, Švietimo ir sporto skyriaus, kitų savivaldos institucijų atstovai, Mokyklos bendruomenės nariai.“</text:span></text:p>
      <text:p text:style-name="P108">2. Įpareigoti Pasvalio specialiosios mokyklos direktorę Gintę Januškevičienę , atsižvelgiant į pakeitimus, parengti mokyklos nuostatų naują redakciją ir teisės aktų nustatyta tvarka pateikti Juridinių asmenų registrui.</text:p>
      <text:p text:style-name="P109"/>
      <text:p text:style-name="P110"/>
      <text:p text:style-name="P111"/>
      <text:p text:style-name="P112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6-27T11:31:00Z</meta:creation-date>
    <dc:date>2017-06-27T11:3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99" meta:character-count="4052" meta:row-count="76" meta:non-whitespace-character-count="3591"/>
  </office:meta>
</office:document-meta>
</file>