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694in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7319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7319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1998 M. LAPKRIČIO 5 D. NUTARIMO NR. 1298 „DĖL NEFORMALIOJO SUAUGUSIŲJŲ ŠVIETIMO TARYBOS, INFORMACIJOS APIE NEFORMALIOJO SUAUGUSIŲJŲ ŠVIETIMO PROGRAMAS IR TEISĖS UŽSIIMTI NEFORMALIUOJU SUAUGUSIŲJŲ ŠVIETIMU“ PAKEITIMO</text:span></text:p>
      <text:p text:style-name="P18"/>
      <text:p text:style-name="P19"><text:span text:style-name="T20">2014 m. kovo 12 d.</text:span><text:span text:style-name="T21"><text:s/>Nr.<text:s/></text:span><text:span text:style-name="T22">236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1998 m. lapkričio 5 d. nutarimą Nr. 1298 „Dėl Neformaliojo suaugusiųjų švietimo tarybos, informacijos apie neformaliojo suaugusiųjų švietimo programas ir teisės užsiimti neformaliuoju suaugusiųjų švietimu“ ir jį išdėstyti nauja redakcija:</text:span></text:p>
      <text:p text:style-name="P31"/>
      <text:p text:style-name="P32"><text:span text:style-name="T33">„</text:span><text:span text:style-name="T34">LIETUVOS RESPUBLIKOS VYRIAUSYBĖ</text:span></text:p>
      <text:p text:style-name="P35"/>
      <text:p text:style-name="P36"><text:span text:style-name="T37">NUTARIMAS</text:span></text:p>
      <text:p text:style-name="P38"><text:span text:style-name="T39">DĖL ĮGALIOJIMŲ SUTEIKIMO ĮGYVENDINANT LIETUVOS RESPUBLIKOS NEFORMALIOJO SUAUGUSIŲJŲ ŠVIETIMO ĮSTATYMO 6 STRAIPSNĮ IR 12 STRAIPSNIO 3 PUNKTĄ<text:s/></text:span></text:p>
      <text:p text:style-name="P40"/>
      <text:p text:style-name="P41"><text:span text:style-name="T42">Įgyvendindama Lietuvos Respublikos neformaliojo suaugusiųjų švietimo įstatymo 6</text:span><text:span text:style-name="T43"> </text:span><text:span text:style-name="T44">straipsnį ir 12 straipsnio 3 punktą, Lietuvos Respublikos Vyriausybė</text:span><text:span text:style-name="T45"><text:s/>nutaria:</text:span></text:p>
      <text:p text:style-name="P46"><text:span text:style-name="T47">Įgalioti Švietimo ir mokslo ministeriją patvirtinti:</text:span></text:p>
      <text:p text:style-name="P48"><text:span text:style-name="T49">1</text:span><text:span text:style-name="T50">. Valstybės valdymo ir savivaldos institucijų informavimo apie dalyviams teikiamas neformaliojo suaugusiųjų švietimo programas tvarkos aprašą;</text:span></text:p>
      <text:p text:style-name="P51"><text:span text:style-name="T52">2</text:span><text:span text:style-name="T53">. Teisės užsiimti neformaliuoju suaugusiųjų švietimu įgijimo tvarkos aprašą.“</text:span></text:p>
      <text:p text:style-name="P54"/>
      <text:p text:style-name="P55"/>
      <text:p text:style-name="P56"/>
      <text:p text:style-name="P57"><text:span text:style-name="T58">Ministras Pirmininkas</text:span><text:span text:style-name="T59"><text:tab/>Algirdas Butkevičius</text:span></text:p>
      <text:p text:style-name="P60"/>
      <text:p text:style-name="P61"/>
      <text:p text:style-name="P62"/>
      <text:p text:style-name="P63">Švietimo ir mokslo ministras<text:tab/>Dainius Pavalki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3-19T08:25:00Z</meta:creation-date>
    <dc:date>2014-03-19T08:25:00Z</dc:date>
    <meta:print-date>2014-03-12T10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5" meta:row-count="9" meta:non-whitespace-character-count="1197"/>
  </office:meta>
</office:document-meta>
</file>