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8" style:parent-style-name="DefaultParagraphFont" style:family="text">
      <style:text-properties fo:letter-spacing="0.0694in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<text:s/></text:span><text:span text:style-name="T20">ENERGETIKOS MINISTRO IR ŠVIETIMO IR MOKSLO MINISTRO PA</text:span><text:span text:style-name="T21">VADAVIMO</text:span></text:p>
      <text:p text:style-name="P22"/>
      <text:p text:style-name="P23">2018 m. gegužės 21 d. Nr. 101</text:p>
      <text:p text:style-name="P24">Vilnius</text:p>
      <text:p text:style-name="P25"/>
      <text:p text:style-name="P26"/>
      <text:p text:style-name="P27"><text:span text:style-name="T28">Pavedu</text:span><text:span text:style-name="T29"><text:s/>teisingumo ministrui Elvinui Jankevičiui 2018 m. gegužės 23–25 d. pavaduoti energetikos ministrą Žygimantą Vaičiūną ir 2018 m. gegužės 25 d. švietimo ir mokslo ministrę Jurgitą Petrauskienę.</text:span></text:p>
      <text:p text:style-name="P30"/>
      <text:p text:style-name="P31"/>
      <text:p text:style-name="P32"/>
      <text:p text:style-name="P33"><text:span text:style-name="T34">Ministras Pirmininkas</text:span><text:span text:style-name="T35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5-21T11:53:00Z</meta:creation-date>
    <dc:date>2018-05-21T11:53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48" meta:character-count="412" meta:row-count="13" meta:non-whitespace-character-count="367"/>
  </office:meta>
</office:document-meta>
</file>