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3" style:parent-style-name="Normal" style:family="paragraph">
      <style:paragraph-properties fo:keep-with-next="always" fo:text-align="center" fo:margin-right="-0.1125in"/>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 style:parent-style-name="Normal" style:family="paragraph">
      <style:text-properties style:font-size-complex="12pt"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2.5in" fo:text-indent="0.5in" style:page-number="1">
        <style:tab-stops/>
      </style:paragraph-properties>
      <style:text-properties style:font-name="TimesLT" style:font-size-complex="12pt" style:language-asian="lt" style:country-asian="LT"/>
    </style:style>
    <style:style style:name="P53"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54"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55" style:parent-style-name="Normal" style:family="paragraph">
      <style:paragraph-properties fo:text-align="justify" fo:margin-left="2.5in" fo:text-indent="0.5in">
        <style:tab-stops/>
      </style:paragraph-properties>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with-next="alway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complex="Arial" fo:font-size="13pt" style:font-size-asian="13pt" style:font-size-complex="13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4923in">
        <style:tab-stops>
          <style:tab-stop style:type="left" style:position="0.9847in"/>
        </style:tab-stops>
      </style:paragraph-properties>
      <style:text-properties style:font-size-complex="12pt"/>
    </style:style>
    <style:style style:name="P271" style:parent-style-name="Normal" style:family="paragraph">
      <style:paragraph-properties fo:text-align="justify" style:vertical-align="baseline" fo:line-height="150%" fo:text-indent="0.4923in">
        <style:tab-stops>
          <style:tab-stop style:type="left" style:position="0.9847in"/>
        </style:tab-stops>
      </style:paragraph-properties>
      <style:text-properties style:font-size-complex="12pt"/>
    </style:style>
    <style:style style:name="P272" style:parent-style-name="Normal" style:family="paragraph">
      <style:paragraph-properties fo:text-align="justify" fo:line-height="150%"/>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ext-properties style:font-name-asian="MS Mincho" style:font-size-complex="12pt" style:language-asian="ja" style:country-asian="JP"/>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style:tab-stops>
          <style:tab-stop style:type="left" style:position="0.8854in"/>
        </style:tab-stops>
      </style:paragraph-properties>
    </style:style>
    <style:style style:name="P43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438" style:parent-style-name="Normal" style:family="paragraph">
      <style:paragraph-properties fo:margin-left="3.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margin-left="3.5in">
        <style:tab-stops/>
      </style:paragraph-properties>
      <style:text-properties style:font-size-complex="12pt" style:language-asian="lt" style:country-asian="LT"/>
    </style:style>
    <style:style style:name="P442"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4.5in" fo:text-indent="0.9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8" style:parent-style-name="Normal" style:family="paragraph">
      <style:paragraph-properties style:snap-to-layout-grid="false" fo:text-align="center" fo:margin-right="-0.0048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style:snap-to-layout-grid="false" fo:text-align="center" fo:margin-right="-0.0048in" fo:text-indent="0.043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style:snap-to-layout-grid="false" fo:text-align="center" fo:margin-right="-0.0048in" fo:text-indent="0.043in"/>
      <style:text-properties style:font-size-complex="12pt" style:language-asian="lt" style:country-asian="LT"/>
    </style:style>
    <style:style style:name="P453" style:parent-style-name="Normal" style:family="paragraph">
      <style:paragraph-properties fo:text-align="center" fo:text-indent="0.3743in"/>
      <style:text-properties style:font-size-complex="12pt" style:language-asian="lt" style:country-asian="LT"/>
    </style:style>
    <style:style style:name="P454" style:parent-style-name="Normal" style:family="paragraph">
      <style:paragraph-properties fo:text-align="center" fo:text-indent="0.9in"/>
      <style:text-properties style:font-size-complex="12pt" style:language-asian="lt" style:country-asian="LT"/>
    </style:style>
    <style:style style:name="P455" style:parent-style-name="Normal" style:family="paragraph">
      <style:paragraph-properties style:snap-to-layout-grid="false" fo:text-align="center" fo:margin-right="-0.0048in" fo:text-indent="0.0861in"/>
      <style:text-properties style:font-size-complex="12pt" style:language-asian="lt" style:country-asian="LT"/>
    </style:style>
    <style:style style:name="P456" style:parent-style-name="Normal" style:family="paragraph">
      <style:paragraph-properties style:snap-to-layout-grid="false" fo:text-align="center" fo:margin-right="-0.0048in" fo:text-indent="0.0861in"/>
      <style:text-properties style:font-size-complex="12pt" style:language-asian="lt" style:country-asian="LT"/>
    </style:style>
    <style:style style:name="P457" style:parent-style-name="Normal" style:family="paragraph">
      <style:paragraph-properties style:snap-to-layout-grid="false" fo:text-align="center" fo:margin-right="-0.0048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375in"/>
      <style:text-properties style:font-size-complex="12pt" style:language-asian="lt" style:country-asian="LT"/>
    </style:style>
    <style:style style:name="P461" style:parent-style-name="Normal" style:family="paragraph">
      <style:paragraph-properties fo:text-align="center" fo:text-indent="0.3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text-transform="uppercase" style:font-size-complex="12pt" style:language-asian="lt" style:country-asian="LT"/>
    </style:style>
    <style:style style:name="P464" style:parent-style-name="Normal" style:family="paragraph">
      <style:paragraph-properties fo:text-align="center" fo:text-indent="0.5in"/>
      <style:text-properties style:font-size-complex="12pt" style:language-asian="lt" style:country-asian="LT"/>
    </style:style>
    <style:style style:name="P465" style:parent-style-name="Normal" style:family="paragraph">
      <style:paragraph-properties fo:text-align="center" fo:text-indent="0.5in"/>
      <style:text-properties style:font-size-complex="12pt" style:language-asian="lt" style:country-asian="LT"/>
    </style:style>
    <style:style style:name="P466" style:parent-style-name="Normal" style:family="paragraph">
      <style:paragraph-properties fo:text-align="justify" fo:text-indent="0.9013in"/>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text-properties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5833in"/>
      <style:text-properties style:font-size-complex="12pt" style:language-asian="lt" style:country-asian="LT"/>
    </style:style>
    <style:style style:name="P488"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95" style:parent-style-name="Normal" style:family="paragraph">
      <style:paragraph-properties fo:margin-left="3.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margin-left="3.5in">
        <style:tab-stops/>
      </style:paragraph-properties>
      <style:text-properties style:font-size-complex="12pt" style:language-asian="lt" style:country-asian="LT"/>
    </style:style>
    <style:style style:name="P499"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4.5in" fo:text-indent="0.9in">
        <style:tab-stops/>
      </style:paragraph-properties>
      <style:text-properties style:font-size-complex="12pt" style:language-asian="lt" style:country-asian="LT"/>
    </style:style>
    <style:style style:name="P503" style:parent-style-name="Normal" style:family="paragraph">
      <style:paragraph-properties fo:text-align="end" style:vertical-align="baseline"/>
      <style:text-properties style:font-size-complex="12pt" fo:hyphenate="false"/>
    </style:style>
    <style:style style:name="P504"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505" style:parent-style-name="Normal" style:family="paragraph">
      <style:paragraph-properties fo:text-align="end" style:vertical-align="baseline"/>
      <style:text-properties style:font-size-complex="12pt" fo:hyphenate="false"/>
    </style:style>
    <style:style style:name="P506" style:parent-style-name="Normal" style:family="paragraph">
      <style:paragraph-properties fo:text-align="center"/>
      <style:text-properties style:font-size-complex="12pt"/>
    </style:style>
    <style:style style:name="TableColumn508" style:family="table-column">
      <style:table-column-properties style:column-width="1.0298in"/>
    </style:style>
    <style:style style:name="TableColumn509" style:family="table-column">
      <style:table-column-properties style:column-width="0.2347in"/>
    </style:style>
    <style:style style:name="TableColumn510" style:family="table-column">
      <style:table-column-properties style:column-width="0.2333in"/>
    </style:style>
    <style:style style:name="TableColumn511" style:family="table-column">
      <style:table-column-properties style:column-width="0.234in"/>
    </style:style>
    <style:style style:name="TableColumn512" style:family="table-column">
      <style:table-column-properties style:column-width="0.234in"/>
    </style:style>
    <style:style style:name="TableColumn513" style:family="table-column">
      <style:table-column-properties style:column-width="0.2333in"/>
    </style:style>
    <style:style style:name="TableColumn514" style:family="table-column">
      <style:table-column-properties style:column-width="0.234in"/>
    </style:style>
    <style:style style:name="TableColumn515" style:family="table-column">
      <style:table-column-properties style:column-width="0.2333in"/>
    </style:style>
    <style:style style:name="TableColumn516" style:family="table-column">
      <style:table-column-properties style:column-width="0.234in"/>
    </style:style>
    <style:style style:name="TableColumn517" style:family="table-column">
      <style:table-column-properties style:column-width="0.234in"/>
    </style:style>
    <style:style style:name="TableColumn518" style:family="table-column">
      <style:table-column-properties style:column-width="0.2333in"/>
    </style:style>
    <style:style style:name="TableColumn519" style:family="table-column">
      <style:table-column-properties style:column-width="0.234in"/>
    </style:style>
    <style:style style:name="TableColumn520" style:family="table-column">
      <style:table-column-properties style:column-width="0.234in"/>
    </style:style>
    <style:style style:name="TableColumn521" style:family="table-column">
      <style:table-column-properties style:column-width="0.2333in"/>
    </style:style>
    <style:style style:name="TableColumn522" style:family="table-column">
      <style:table-column-properties style:column-width="0.234in"/>
    </style:style>
    <style:style style:name="TableColumn523" style:family="table-column">
      <style:table-column-properties style:column-width="0.2333in"/>
    </style:style>
    <style:style style:name="TableColumn524" style:family="table-column">
      <style:table-column-properties style:column-width="0.234in"/>
    </style:style>
    <style:style style:name="TableColumn525" style:family="table-column">
      <style:table-column-properties style:column-width="0.234in"/>
    </style:style>
    <style:style style:name="TableColumn526" style:family="table-column">
      <style:table-column-properties style:column-width="0.2333in"/>
    </style:style>
    <style:style style:name="TableColumn527" style:family="table-column">
      <style:table-column-properties style:column-width="0.234in"/>
    </style:style>
    <style:style style:name="TableColumn528" style:family="table-column">
      <style:table-column-properties style:column-width="0.2333in"/>
    </style:style>
    <style:style style:name="TableColumn529" style:family="table-column">
      <style:table-column-properties style:column-width="0.234in"/>
    </style:style>
    <style:style style:name="TableColumn530" style:family="table-column">
      <style:table-column-properties style:column-width="0.234in"/>
    </style:style>
    <style:style style:name="TableColumn531" style:family="table-column">
      <style:table-column-properties style:column-width="0.2333in"/>
    </style:style>
    <style:style style:name="TableColumn532" style:family="table-column">
      <style:table-column-properties style:column-width="0.234in"/>
    </style:style>
    <style:style style:name="TableColumn533" style:family="table-column">
      <style:table-column-properties style:column-width="0.234in"/>
    </style:style>
    <style:style style:name="Table507" style:family="table">
      <style:table-properties style:width="6.875in" fo:margin-left="0.075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olumn589" style:family="table-column">
      <style:table-column-properties style:column-width="0.852in"/>
    </style:style>
    <style:style style:name="TableColumn590" style:family="table-column">
      <style:table-column-properties style:column-width="0.1937in"/>
    </style:style>
    <style:style style:name="TableColumn591" style:family="table-column">
      <style:table-column-properties style:column-width="0.193in"/>
    </style:style>
    <style:style style:name="TableColumn592" style:family="table-column">
      <style:table-column-properties style:column-width="0.1937in"/>
    </style:style>
    <style:style style:name="TableColumn593" style:family="table-column">
      <style:table-column-properties style:column-width="0.1937in"/>
    </style:style>
    <style:style style:name="TableColumn594" style:family="table-column">
      <style:table-column-properties style:column-width="0.1937in"/>
    </style:style>
    <style:style style:name="TableColumn595" style:family="table-column">
      <style:table-column-properties style:column-width="0.1944in"/>
    </style:style>
    <style:style style:name="TableColumn596" style:family="table-column">
      <style:table-column-properties style:column-width="0.1937in"/>
    </style:style>
    <style:style style:name="TableColumn597" style:family="table-column">
      <style:table-column-properties style:column-width="0.1937in"/>
    </style:style>
    <style:style style:name="TableColumn598" style:family="table-column">
      <style:table-column-properties style:column-width="0.1937in"/>
    </style:style>
    <style:style style:name="TableColumn599" style:family="table-column">
      <style:table-column-properties style:column-width="0.193in"/>
    </style:style>
    <style:style style:name="TableColumn600" style:family="table-column">
      <style:table-column-properties style:column-width="0.1937in"/>
    </style:style>
    <style:style style:name="TableColumn601" style:family="table-column">
      <style:table-column-properties style:column-width="0.1937in"/>
    </style:style>
    <style:style style:name="TableColumn602" style:family="table-column">
      <style:table-column-properties style:column-width="0.193in"/>
    </style:style>
    <style:style style:name="TableColumn603" style:family="table-column">
      <style:table-column-properties style:column-width="0.1937in"/>
    </style:style>
    <style:style style:name="TableColumn604" style:family="table-column">
      <style:table-column-properties style:column-width="0.193in"/>
    </style:style>
    <style:style style:name="TableColumn605" style:family="table-column">
      <style:table-column-properties style:column-width="0.1937in"/>
    </style:style>
    <style:style style:name="TableColumn606" style:family="table-column">
      <style:table-column-properties style:column-width="0.1937in"/>
    </style:style>
    <style:style style:name="TableColumn607" style:family="table-column">
      <style:table-column-properties style:column-width="0.193in"/>
    </style:style>
    <style:style style:name="TableColumn608" style:family="table-column">
      <style:table-column-properties style:column-width="0.1937in"/>
    </style:style>
    <style:style style:name="TableColumn609" style:family="table-column">
      <style:table-column-properties style:column-width="0.193in"/>
    </style:style>
    <style:style style:name="TableColumn610" style:family="table-column">
      <style:table-column-properties style:column-width="0.1937in"/>
    </style:style>
    <style:style style:name="TableColumn611" style:family="table-column">
      <style:table-column-properties style:column-width="0.1937in"/>
    </style:style>
    <style:style style:name="TableColumn612" style:family="table-column">
      <style:table-column-properties style:column-width="0.193in"/>
    </style:style>
    <style:style style:name="TableColumn613" style:family="table-column">
      <style:table-column-properties style:column-width="0.1937in"/>
    </style:style>
    <style:style style:name="TableColumn614" style:family="table-column">
      <style:table-column-properties style:column-width="0.1937in"/>
    </style:style>
    <style:style style:name="TableColumn615" style:family="table-column">
      <style:table-column-properties style:column-width="0.9229in"/>
    </style:style>
    <style:style style:name="Table588" style:family="table">
      <style:table-properties style:width="6.6145in" fo:margin-left="0.075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olumn673" style:family="table-column">
      <style:table-column-properties style:column-width="0.7534in"/>
    </style:style>
    <style:style style:name="TableColumn674" style:family="table-column">
      <style:table-column-properties style:column-width="0.2937in"/>
    </style:style>
    <style:style style:name="TableColumn675" style:family="table-column">
      <style:table-column-properties style:column-width="0.1937in"/>
    </style:style>
    <style:style style:name="TableColumn676" style:family="table-column">
      <style:table-column-properties style:column-width="0.1944in"/>
    </style:style>
    <style:style style:name="TableColumn677" style:family="table-column">
      <style:table-column-properties style:column-width="0.1944in"/>
    </style:style>
    <style:style style:name="TableColumn678" style:family="table-column">
      <style:table-column-properties style:column-width="0.1937in"/>
    </style:style>
    <style:style style:name="TableColumn679" style:family="table-column">
      <style:table-column-properties style:column-width="0.1944in"/>
    </style:style>
    <style:style style:name="TableColumn680" style:family="table-column">
      <style:table-column-properties style:column-width="0.1937in"/>
    </style:style>
    <style:style style:name="TableColumn681" style:family="table-column">
      <style:table-column-properties style:column-width="0.1944in"/>
    </style:style>
    <style:style style:name="TableColumn682" style:family="table-column">
      <style:table-column-properties style:column-width="0.1944in"/>
    </style:style>
    <style:style style:name="TableColumn683" style:family="table-column">
      <style:table-column-properties style:column-width="0.1937in"/>
    </style:style>
    <style:style style:name="TableColumn684" style:family="table-column">
      <style:table-column-properties style:column-width="0.1944in"/>
    </style:style>
    <style:style style:name="TableColumn685" style:family="table-column">
      <style:table-column-properties style:column-width="0.1944in"/>
    </style:style>
    <style:style style:name="TableColumn686" style:family="table-column">
      <style:table-column-properties style:column-width="1.2305in"/>
    </style:style>
    <style:style style:name="TableColumn687" style:family="table-column">
      <style:table-column-properties style:column-width="1.9215in"/>
    </style:style>
    <style:style style:name="TableColumn688" style:family="table-column">
      <style:table-column-properties style:column-width="0.2791in"/>
    </style:style>
    <style:style style:name="TableColumn689" style:family="table-column">
      <style:table-column-properties style:column-width="0.1777in"/>
    </style:style>
    <style:style style:name="Table672" style:family="table">
      <style:table-properties style:width="6.7923in" fo:margin-left="0.0715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style:min-row-height="0.077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0.2222in"/>
      <style:text-properties fo:font-size="11pt" style:font-size-asian="11pt" style:font-size-complex="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0.2222in"/>
      <style:text-properties fo:font-size="11pt" style:font-size-asian="11pt" style:font-size-complex="11pt"/>
    </style:style>
    <style:style style:name="TableRow722" style:family="table-row">
      <style:table-row-properties style:min-row-height="0.2916in"/>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1916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1548in"/>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olumn738" style:family="table-column">
      <style:table-column-properties style:column-width="4.4576in"/>
    </style:style>
    <style:style style:name="TableColumn739" style:family="table-column">
      <style:table-column-properties style:column-width="2.3694in"/>
    </style:style>
    <style:style style:name="Table737" style:family="table">
      <style:table-properties style:width="6.827in" fo:margin-left="0.075in" table:align="left"/>
    </style:style>
    <style:style style:name="TableRow740" style:family="table-row">
      <style:table-row-properties fo:keep-together="always"/>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min-row-height="0.368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text-align="justify" fo:margin-right="-0.0194in"/>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fo:font-size="10pt" style:font-size-asian="10pt" style:font-size-complex="12pt"/>
    </style:style>
    <style:style style:name="P764" style:parent-style-name="Normal" style:family="paragraph">
      <style:paragraph-properties fo:line-height="150%"/>
      <style:text-properties fo:font-weight="bold" style:font-weight-asian="bold" style:font-size-complex="12pt" style:text-underline-type="single" style:text-underline-style="solid" style:text-underline-width="auto" style:text-underline-mode="continuous"/>
    </style:style>
    <style:style style:name="P765" style:parent-style-name="Normal" style:family="paragraph">
      <style:paragraph-properties fo:margin-left="-3.3333in" fo:text-indent="3.3333in">
        <style:tab-stops/>
      </style:paragraph-properties>
    </style:style>
    <style:style style:name="T766" style:parent-style-name="DefaultParagraphFont" style:family="text">
      <style:text-properties style:font-name="Marlett" style:font-name-asian="Marlett" style:font-name-complex="Marlett" style:font-style-complex="italic" fo:font-size="18pt" style:font-size-asian="18pt" style:font-size-complex="18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Marlett" style:font-name-asian="Marlett" style:font-name-complex="Marlett" style:font-style-complex="italic" fo:font-size="18pt" style:font-size-asian="18pt" style:font-size-complex="18pt"/>
    </style:style>
    <style:style style:name="T771" style:parent-style-name="DefaultParagraphFont" style:family="text">
      <style:text-properties style:font-size-complex="12pt"/>
    </style:style>
    <style:style style:name="P772" style:parent-style-name="Normal" style:family="paragraph">
      <style:paragraph-properties fo:margin-left="-3.3333in" fo:text-indent="3.3333in">
        <style:tab-stops>
          <style:tab-stop style:type="left" style:position="6.0416in"/>
        </style:tab-stops>
      </style:paragraph-properties>
    </style:style>
    <style:style style:name="T773" style:parent-style-name="DefaultParagraphFont" style:family="text">
      <style:text-properties style:font-name="Marlett" style:font-name-asian="Marlett" style:font-name-complex="Marlett" style:font-style-complex="italic" fo:font-size="18pt" style:font-size-asian="18pt" style:font-size-complex="18pt"/>
    </style:style>
    <style:style style:name="T774" style:parent-style-name="DefaultParagraphFont" style:family="text">
      <style:text-properties style:font-size-complex="12pt"/>
    </style:style>
    <style:style style:name="T775" style:parent-style-name="DefaultParagraphFont" style:family="text">
      <style:text-properties style:font-name="Marlett" style:font-name-asian="Marlett" style:font-name-complex="Marlett" style:font-style-complex="italic" fo:font-size="18pt" style:font-size-asian="18pt" style:font-size-complex="18pt"/>
    </style:style>
    <style:style style:name="T776" style:parent-style-name="DefaultParagraphFont" style:family="text">
      <style:text-properties style:font-size-complex="12pt"/>
    </style:style>
    <style:style style:name="P777" style:parent-style-name="Normal" style:family="paragraph">
      <style:paragraph-properties fo:text-indent="0.5909in"/>
      <style:text-properties style:font-size-complex="12pt"/>
    </style:style>
    <style:style style:name="P778" style:parent-style-name="Normal" style:family="paragraph">
      <style:paragraph-properties fo:text-indent="0.5909in"/>
      <style:text-properties style:font-size-complex="12pt"/>
    </style:style>
    <style:style style:name="P779"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font-size-complex="12pt"/>
    </style:style>
    <style:style style:name="P780"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font-size-complex="12pt"/>
    </style:style>
    <style:style style:name="P781" style:parent-style-name="Normal" style:family="paragraph">
      <style:paragraph-properties fo:line-height="150%">
        <style:tab-stops>
          <style:tab-stop style:type="left" style:position="0.2597in"/>
        </style:tab-stops>
      </style:paragraph-properties>
      <style:text-properties fo:font-size="10pt" style:font-size-asian="10pt" style:font-size-complex="12pt"/>
    </style:style>
    <style:style style:name="P78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font-size-complex="12pt"/>
    </style:style>
    <style:style style:name="P783" style:parent-style-name="Normal" style:family="paragraph">
      <style:paragraph-properties fo:line-height="150%">
        <style:tab-stops>
          <style:tab-stop style:type="left" style:position="0in"/>
        </style:tab-stops>
      </style:paragraph-properties>
      <style:text-properties fo:font-size="10pt" style:font-size-asian="10pt" style:font-size-complex="12pt"/>
    </style:style>
    <style:style style:name="P784" style:parent-style-name="Normal" style:family="paragraph">
      <style:paragraph-properties fo:line-height="150%">
        <style:tab-stops>
          <style:tab-stop style:type="left" style:position="0in"/>
        </style:tab-stops>
      </style:paragraph-properties>
      <style:text-properties fo:font-size="10pt" style:font-size-asian="10pt" style:font-size-complex="12pt"/>
    </style:style>
    <style:style style:name="P785" style:parent-style-name="Normal" style:family="paragraph">
      <style:paragraph-properties fo:line-height="150%">
        <style:tab-stops>
          <style:tab-stop style:type="left" style:position="0in"/>
        </style:tab-stops>
      </style:paragraph-properties>
      <style:text-properties fo:font-size="10pt" style:font-size-asian="10pt" style:font-size-complex="12pt"/>
    </style:style>
    <style:style style:name="P786" style:parent-style-name="Normal" style:family="paragraph">
      <style:paragraph-properties fo:line-height="150%">
        <style:tab-stops>
          <style:tab-stop style:type="left" style:position="0in"/>
        </style:tab-stops>
      </style:paragraph-properties>
      <style:text-properties fo:font-size="10pt" style:font-size-asian="10pt" style:font-size-complex="12pt"/>
    </style:style>
    <style:style style:name="P787" style:parent-style-name="Normal" style:family="paragraph">
      <style:paragraph-properties fo:line-height="150%">
        <style:tab-stops>
          <style:tab-stop style:type="left" style:position="0in"/>
        </style:tab-stops>
      </style:paragraph-properties>
      <style:text-properties fo:font-size="10pt" style:font-size-asian="10pt" style:font-size-complex="12pt"/>
    </style:style>
    <style:style style:name="P788" style:parent-style-name="Normal" style:family="paragraph">
      <style:paragraph-properties fo:text-align="justify" style:vertical-align="middle" fo:margin-right="-0.0006in"/>
      <style:text-properties fo:color="#000000" style:font-size-complex="12pt" style:language-asian="lt" style:country-asian="LT" fo:hyphenate="false"/>
    </style:style>
    <style:style style:name="P789" style:parent-style-name="Normal" style:family="paragraph">
      <style:paragraph-properties fo:text-align="justify" style:vertical-align="middle" fo:margin-right="-0.0006in"/>
      <style:text-properties fo:color="#000000" style:font-size-complex="12pt" style:language-asian="lt" style:country-asian="LT" fo:hyphenate="false"/>
    </style:style>
    <style:style style:name="P790" style:parent-style-name="Normal" style:family="paragraph">
      <style:paragraph-properties fo:text-align="justify" style:vertical-align="middle" fo:margin-right="-0.000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fo:color="#000000" fo:font-size="11pt" style:font-size-asian="11pt" style:font-size-complex="11pt" style:language-asian="lt" style:country-asian="LT"/>
    </style:style>
    <style:style style:name="T793"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794" style:parent-style-name="DefaultParagraphFont" style:family="text">
      <style:text-properties fo:font-style="italic" style:font-style-asian="italic" fo:color="#000000" fo:font-size="11pt" style:font-size-asian="11pt" style:font-size-complex="11pt" style:language-asian="lt" style:country-asian="LT"/>
    </style:style>
    <style:style style:name="P795"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796" style:parent-style-name="Normal" style:family="paragraph">
      <style:paragraph-properties fo:text-align="justify" style:vertical-align="middle" style:line-height-at-least="0.1666in"/>
      <style:text-properties fo:hyphenate="false"/>
    </style:style>
    <style:style style:name="T797" style:parent-style-name="DefaultParagraphFont" style:family="text">
      <style:text-properties style:font-name="Webdings" style:font-name-asian="Webdings" style:font-name-complex="Webding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802" style:parent-style-name="DefaultParagraphFont" style:family="text">
      <style:text-properties fo:font-size="10pt" style:font-size-asian="10pt" style:font-size-complex="12pt"/>
    </style:style>
    <style:style style:name="P80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style:font-size-complex="12pt" fo:hyphenate="false"/>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44in"/>
    </style:style>
    <style:style style:name="TableColumn812" style:family="table-column">
      <style:table-column-properties style:column-width="0.1951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44in"/>
    </style:style>
    <style:style style:name="Table804" style:family="table">
      <style:table-properties style:width="3.8972in" fo:margin-left="0.075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866" style:parent-style-name="Normal" style:family="paragraph">
      <style:paragraph-properties fo:text-align="center" style:vertical-align="baseline"/>
      <style:text-properties fo:font-size="11pt" style:font-size-asian="11pt" style:font-size-complex="11pt" fo:hyphenate="false"/>
    </style:style>
    <style:style style:name="P867" style:parent-style-name="Normal" style:family="paragraph">
      <style:paragraph-properties style:vertical-align="baseline"/>
      <style:text-properties fo:hyphenate="false"/>
    </style:style>
    <style:style style:name="T868" style:parent-style-name="DefaultParagraphFont" style:family="text">
      <style:text-properties style:font-name="Webdings" style:font-name-asian="Webdings" style:font-name-complex="Webding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font-size-complex="12pt"/>
    </style:style>
    <style:style style:name="P871" style:parent-style-name="Normal" style:family="paragraph">
      <style:paragraph-properties style:vertical-align="baseline"/>
      <style:text-properties style:font-size-complex="12pt" fo:hyphenate="false"/>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style:font-weight-complex="bold" fo:text-transform="uppercase" fo:font-size="11pt" style:font-size-asian="11pt" style:font-size-complex="11pt"/>
    </style:style>
    <style:style style:name="P878"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79"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80"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81"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882"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883" style:parent-style-name="Normal" style:family="paragraph">
      <style:paragraph-properties fo:text-align="justify" style:vertical-align="baseline" fo:margin-right="-0.0201in"/>
      <style:text-properties fo:hyphenate="false"/>
    </style:style>
    <style:style style:name="T884" style:parent-style-name="DefaultParagraphFont" style:family="text">
      <style:text-properties fo:font-style="italic" style:font-style-asian="italic" style:text-position="27.2% 100%"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style:font-weight-complex="bold" fo:font-style="italic" style:font-style-asian="italic" fo:font-size="11pt" style:font-size-asian="11pt" style:font-size-complex="11pt"/>
    </style:style>
    <style:style style:name="P887" style:parent-style-name="Normal" style:family="paragraph">
      <style:paragraph-properties fo:text-align="justify" style:vertical-align="baseline" fo:margin-right="-0.0194in"/>
      <style:text-properties fo:hyphenate="false"/>
    </style:style>
    <style:style style:name="T8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style:font-weight-complex="bold" fo:font-style="italic" style:font-style-asian="italic" fo:font-size="11pt" style:font-size-asian="11pt" style:font-size-complex="11pt"/>
    </style:style>
    <style:style style:name="P891"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892" style:parent-style-name="Normal" style:family="paragraph">
      <style:paragraph-properties style:vertical-align="baseline">
        <style:tab-stops>
          <style:tab-stop style:type="left" style:position="0.1972in"/>
        </style:tab-stops>
      </style:paragraph-properties>
      <style:text-properties style:font-size-complex="12pt" fo:hyphenate="false"/>
    </style:style>
    <style:style style:name="P893" style:parent-style-name="Normal" style:family="paragraph">
      <style:paragraph-properties style:vertical-align="baseline"/>
      <style:text-properties fo:hyphenate="false"/>
    </style:style>
    <style:style style:name="T894" style:parent-style-name="DefaultParagraphFont" style:family="text">
      <style:text-properties style:font-name="Webdings" style:font-name-asian="Webdings" style:font-name-complex="Webdings" style:font-size-complex="12pt"/>
    </style:style>
    <style:style style:name="T895" style:parent-style-name="DefaultParagraphFont" style:family="text">
      <style:text-properties style:font-size-complex="12pt"/>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name="Webdings" style:font-name-asian="Webdings" style:font-name-complex="Webdings" style:font-size-complex="12pt"/>
    </style:style>
    <style:style style:name="T898" style:parent-style-name="DefaultParagraphFont" style:family="text">
      <style:text-properties style:font-size-complex="12pt"/>
    </style:style>
    <style:style style:name="P899" style:parent-style-name="Normal" style:family="paragraph">
      <style:text-properties style:font-weight-complex="bold" style:font-style-complex="italic"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8pt" style:font-size-asian="8pt" style:font-size-complex="8pt"/>
    </style:style>
    <style:style style:name="P904" style:parent-style-name="Normal" style:family="paragraph">
      <style:paragraph-properties fo:text-align="justify" fo:text-indent="0.4048in"/>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font-size="10pt" style:font-size-asian="10pt" style:font-size-complex="12pt"/>
    </style:style>
    <style:style style:name="P910"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917" style:parent-style-name="Normal" style:family="paragraph">
      <style:paragraph-properties fo:margin-left="3.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margin-left="3.5in">
        <style:tab-stops/>
      </style:paragraph-properties>
      <style:text-properties style:font-size-complex="12pt" style:language-asian="lt" style:country-asian="LT"/>
    </style:style>
    <style:style style:name="P921" style:parent-style-name="Normal" style:family="paragraph">
      <style:paragraph-properties fo:keep-with-next="always" fo:text-align="center" fo:text-indent="0.8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text-properties fo:font-weight="bold" style:font-weight-asian="bold" style:font-size-complex="12pt" style:language-asian="lt" style:country-asian="L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name="Wingdings 2" style:font-name-asian="Wingdings 2" style:font-name-complex="Wingdings 2"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Wingdings 2" style:font-name-asian="Wingdings 2" style:font-name-complex="Wingdings 2"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Wingdings 2" style:font-name-asian="Wingdings 2" style:font-name-complex="Wingdings 2"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Wingdings 2" style:font-name-asian="Wingdings 2" style:font-name-complex="Wingdings 2"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Wingdings 2" style:font-name-asian="Wingdings 2" style:font-name-complex="Wingdings 2"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Wingdings 2" style:font-name-asian="Wingdings 2" style:font-name-complex="Wingdings 2"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Wingdings 2" style:font-name-asian="Wingdings 2" style:font-name-complex="Wingdings 2"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Wingdings 2" style:font-name-asian="Wingdings 2" style:font-name-complex="Wingdings 2"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Wingdings 2" style:font-name-asian="Wingdings 2" style:font-name-complex="Wingdings 2"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Wingdings 2" style:font-name-asian="Wingdings 2" style:font-name-complex="Wingdings 2"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Wingdings 2" style:font-name-asian="Wingdings 2" style:font-name-complex="Wingdings 2"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Wingdings 2" style:font-name-asian="Wingdings 2" style:font-name-complex="Wingdings 2"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ableColumn1020" style:family="table-column">
      <style:table-column-properties style:column-width="0.3861in"/>
    </style:style>
    <style:style style:name="TableColumn1021" style:family="table-column">
      <style:table-column-properties style:column-width="2.4229in"/>
    </style:style>
    <style:style style:name="TableColumn1022" style:family="table-column">
      <style:table-column-properties style:column-width="0.8562in"/>
    </style:style>
    <style:style style:name="TableColumn1023" style:family="table-column">
      <style:table-column-properties style:column-width="0.9722in"/>
    </style:style>
    <style:style style:name="TableColumn1024" style:family="table-column">
      <style:table-column-properties style:column-width="1.1298in"/>
    </style:style>
    <style:style style:name="TableColumn1025" style:family="table-column">
      <style:table-column-properties style:column-width="1.1506in"/>
    </style:style>
    <style:style style:name="Table1019" style:family="table">
      <style:table-properties style:width="6.918in" fo:margin-left="0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weight="bold" style:font-weight-asian="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TableColumn1177" style:family="table-column">
      <style:table-column-properties style:column-width="5.5125in" style:use-optimal-column-width="false"/>
    </style:style>
    <style:style style:name="TableColumn1178" style:family="table-column">
      <style:table-column-properties style:column-width="1.1812in" style:use-optimal-column-width="false"/>
    </style:style>
    <style:style style:name="Table1176" style:family="table">
      <style:table-properties style:width="6.6937in" fo:margin-left="0in" table:align="left"/>
    </style:style>
    <style:style style:name="TableRow1179" style:family="table-row">
      <style:table-row-properties style:min-row-height="0.2083in" style:use-optimal-row-height="false"/>
    </style:style>
    <style:style style:name="TableCell1180" style:family="table-cell">
      <style:table-cell-properties fo:border-top="none" fo:border-left="none" fo:border-bottom="none" fo:border-right="0.0208in solid #000000" style:writing-mode="lr-tb" fo:padding-top="0in" fo:padding-left="0.075in" fo:padding-bottom="0in" fo:padding-right="0.075in"/>
    </style:style>
    <style:style style:name="P1181" style:parent-style-name="Normal" style:family="paragraph">
      <style:paragraph-properties fo:text-align="justify">
        <style:tab-stops>
          <style:tab-stop style:type="right" style:position="6.0284in"/>
        </style:tab-stops>
      </style:paragraph-properties>
      <style:text-properties fo:font-weight="bold" style:font-weight-asian="bold" style:font-size-complex="12pt" style:language-asian="lt" style:country-asian="LT"/>
    </style:style>
    <style:style style:name="P1182" style:parent-style-name="Normal" style:family="paragraph">
      <style:text-properties fo:font-weight="bold" style:font-weight-asian="bold"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1916in" style:use-optimal-row-height="false"/>
    </style:style>
    <style:style style:name="P1187" style:parent-style-name="Normal" style:family="paragraph">
      <style:paragraph-properties fo:text-align="justify">
        <style:tab-stops>
          <style:tab-stop style:type="right" style:position="6.0284in"/>
        </style:tab-stops>
      </style:paragraph-properties>
      <style:text-properties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text-align="justify"/>
      <style:text-properties fo:font-weight="bold" style:font-weight-asian="bold"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fo:font-weight="bold" style:font-weight-asian="bold"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4"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5"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7"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8"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0"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3"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4"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5"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6"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7"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8"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29"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30"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4.2194in"/>
      <style:text-properties style:font-size-complex="12pt" style:language-asian="lt" style:country-asian="LT"/>
    </style:style>
    <style:style style:name="P1241" style:parent-style-name="Normal" style:family="paragraph">
      <style:paragraph-properties fo:text-align="justify"/>
    </style:style>
    <style:style style:name="P1242"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249" style:parent-style-name="Normal" style:family="paragraph">
      <style:paragraph-properties fo:margin-left="3.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margin-left="3.5in">
        <style:tab-stops/>
      </style:paragraph-properties>
      <style:text-properties style:font-size-complex="12pt" style:language-asian="lt" style:country-asian="LT"/>
    </style:style>
    <style:style style:name="P1253" style:parent-style-name="Normal" style:family="paragraph">
      <style:paragraph-properties fo:text-align="center" fo:text-indent="0.8923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4.5in" fo:text-indent="0.9in">
        <style:tab-stops/>
      </style:paragraph-properties>
      <style:text-properties style:font-size-complex="12pt" style:language-asian="lt" style:country-asian="LT"/>
    </style:style>
    <style:style style:name="P1257" style:parent-style-name="Normal" style:family="paragraph">
      <style:paragraph-properties fo:margin-left="4.0361in">
        <style:tab-stops/>
      </style:paragraph-properties>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text-position="super 66.6%" style:font-size-complex="12pt"/>
    </style:style>
    <style:style style:name="P1300" style:parent-style-name="Normal" style:family="paragraph">
      <style:paragraph-properties>
        <style:tab-stops>
          <style:tab-stop style:type="left" style:position="4.2291in"/>
        </style:tab-stops>
      </style:paragraph-properties>
      <style:text-properties style:font-size-complex="12pt"/>
    </style:style>
    <style:style style:name="P1301" style:parent-style-name="Normal" style:family="paragraph">
      <style:paragraph-properties>
        <style:tab-stops>
          <style:tab-stop style:type="left" style:position="4.2291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margin-left="4.0361in">
        <style:tab-stops/>
      </style:paragraph-properties>
    </style:style>
    <style:style style:name="P1304" style:parent-style-name="Normal" style:master-page-name="MPF6" style:family="paragraph">
      <style:paragraph-properties fo:break-before="page" fo:margin-left="3.5in" style:page-number="1">
        <style:tab-stops/>
      </style:paragraph-properties>
      <style:text-properties style:font-size-complex="12pt" style:language-asian="lt" style:country-asian="LT"/>
    </style:style>
    <style:style style:name="P1311" style:parent-style-name="Normal" style:family="paragraph">
      <style:paragraph-properties fo:margin-left="3.5in">
        <style:tab-stops/>
      </style:paragraph-properties>
      <style:text-properties style:font-size-complex="12pt" style:language-asian="lt" style:country-asian="LT"/>
    </style:style>
    <style:style style:name="P1312" style:parent-style-name="Normal" style:family="paragraph">
      <style:paragraph-properties fo:margin-left="3.5in">
        <style:tab-stops/>
      </style:paragraph-properties>
      <style:text-properties style:font-size-complex="12pt" style:language-asian="lt" style:country-asian="LT"/>
    </style:style>
    <style:style style:name="P1313" style:parent-style-name="Normal" style:family="paragraph">
      <style:paragraph-properties fo:text-align="center" fo:text-indent="0.677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style>
    <style:style style:name="P1317" style:parent-style-name="Normal" style:family="paragraph">
      <style:paragraph-properties style:snap-to-layout-grid="false" fo:text-align="center" fo:margin-right="-0.0048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677in"/>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text-indent="0.043in"/>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TableColumn1331" style:family="table-column">
      <style:table-column-properties style:column-width="1.452in"/>
    </style:style>
    <style:style style:name="TableColumn1332" style:family="table-column">
      <style:table-column-properties style:column-width="1.2798in"/>
    </style:style>
    <style:style style:name="TableColumn1333" style:family="table-column">
      <style:table-column-properties style:column-width="1.9687in"/>
    </style:style>
    <style:style style:name="TableColumn1334" style:family="table-column">
      <style:table-column-properties style:column-width="2.0687in"/>
    </style:style>
    <style:style style:name="Table1330" style:family="table">
      <style:table-properties style:width="6.7694in" fo:margin-left="0.0013in" table:align="left"/>
    </style:style>
    <style:style style:name="TableRow1335" style:family="table-row">
      <style:table-row-properties/>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justify" fo:text-indent="0.043in"/>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text-indent="0.04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text-indent="0.043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fo:text-indent="0.043in"/>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fo:text-indent="0.043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text-indent="0.043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text-indent="0.043in"/>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3" style:parent-style-name="Normal" style:family="paragraph">
      <style:paragraph-properties fo:text-align="justify" fo:text-indent="0.043in"/>
      <style:text-properties style:font-size-complex="12pt" style:language-asian="lt" style:country-asian="LT"/>
    </style:style>
    <style:style style:name="TableCell13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5" style:parent-style-name="Normal" style:family="paragraph">
      <style:paragraph-properties fo:text-align="justify" fo:text-indent="0.043in"/>
      <style:text-properties style:font-size-complex="12pt" style:language-asian="lt" style:country-asian="LT"/>
    </style:style>
    <style:style style:name="TableCell13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7" style:parent-style-name="Normal" style:family="paragraph">
      <style:paragraph-properties fo:text-align="justify" fo:text-indent="0.043in"/>
      <style:text-properties style:font-size-complex="12pt" style:language-asian="lt" style:country-asian="LT"/>
    </style:style>
    <style:style style:name="TableRow1378" style:family="table-row">
      <style:table-row-properties style:min-row-height="0.159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5833in">
        <style:tab-stops/>
      </style:paragraph-properties>
      <style:text-properties style:font-size-complex="12pt" style:language-asian="lt" style:country-asian="LT"/>
    </style:style>
    <style:style style:name="TableRow1381" style:family="table-row">
      <style:table-row-properties style:min-row-height="0.2187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fo:margin-left="0.5833in">
        <style:tab-stops/>
      </style:paragraph-properties>
      <style:text-properties style:font-size-complex="12pt" style:language-asian="lt" style:country-asian="LT"/>
    </style:style>
    <style:style style:name="TableRow1388" style:family="table-row">
      <style:table-row-properties style:min-row-height="0.3881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fo:margin-left="0.5833in">
        <style:tab-stops/>
      </style:paragraph-properties>
      <style:text-properties style:font-size-complex="12pt" style:language-asian="lt" style:country-asian="LT"/>
    </style:style>
    <style:style style:name="TableRow1393" style:family="table-row">
      <style:table-row-properties style:min-row-height="0.234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fo:margin-left="0.5833in">
        <style:tab-stops/>
      </style:paragraph-properties>
      <style:text-properties style:font-size-complex="12pt" style:language-asian="lt" style:country-asian="LT"/>
    </style:style>
    <style:style style:name="TableRow1399" style:family="table-row">
      <style:table-row-properties style:min-row-height="0.3541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fo:margin-left="0.5833in">
        <style:tab-stops/>
      </style:paragraph-properties>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justify" fo:text-indent="0.043in"/>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justify" fo:margin-left="1.8in" fo:text-indent="1.3305in">
        <style:tab-stops/>
      </style:paragraph-properties>
    </style:style>
    <style:style style:name="T14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ADMINISTRACIJOS DIREKTORIUS</text:p>
      <text:p text:style-name="P11"/>
      <text:p text:style-name="P12">ĮSAKYMAS</text:p>
      <text:p text:style-name="P13"><text:span text:style-name="T14">DĖL TAURAGĖS RAJONO SAVIVALDYBĖS<text:s/></text:span><text:span text:style-name="T15">ADMINISTRACIJOS SENIŪNIJŲ<text:s/></text:span><text:span text:style-name="T16">SOCIALINĖS PARAMOS IR PAGALBOS ŠEIMAI TARPINSTITUCINIŲ KOMISIJŲ</text:span><text:span text:style-name="T17"><text:s/>VEIKLOS<text:s/></text:span><text:span text:style-name="T18">NUOSTATŲ PATVIRTINIMO</text:span></text:p>
      <text:p text:style-name="P19"/>
      <text:p text:style-name="P20">2021 m. lapkričio 17 d. Nr. 5-823</text:p>
      <text:p text:style-name="P21">Tauragė</text:p>
      <text:p text:style-name="P22"/>
      <text:p text:style-name="P23"><text:span text:style-name="T24">Vadovaudamasi Lietuvos Respublikos vietos savivaldos įstatymo 18 straipsnio 1 dalimi, 29 straipsnio 8 dalies 2 punktu,<text:s/></text:span><text:span text:style-name="T25">Savivaldybės bendro darbo su šeimomis organizavimo ir koordinavimo rekomendacijų, patvirtintų<text:s/></text:span><text:span text:style-name="T26">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5 ir 16 punktais, Piniginės socialinės paramos nepasiturintiems Tauragės rajono savivaldybės gyventojams teikimo tvarkos aprašu, patvirtintu<text:s/></text:span><text:soft-page-break/><text:span text:style-name="T27">Tauragės rajono savivaldybės tarybos 2021 m. kovo 17 d. sprendimu Nr. 1-69 „Dėl Piniginės socialinės paramos nepasiturintiems Tauragės rajono savivaldybės gyventojams teikimo tvarkos aprašo patvirtinimo“, <text:s text:c="2"/></text:span><text:span text:style-name="T28">Bendro darbo su šeimomis organizavimo ir koordinavimo Tauragės <text:s/>rajono savivaldybėje tvarkos aprašu, patvirtintu<text:s/></text:span><text:span text:style-name="T29">Tauragės rajono savivaldybės administracijos direktoriaus 2020 m. spalio 29 d. įsakymu Nr. 5-852<text:s/></text:span><text:span text:style-name="T30">„Dėl Bendro darbo su šeimomis organizavimo ir koordinavimo Tauragės rajono savivaldybėje tvarkos aprašo patvirtinimo</text:span><text:span text:style-name="T31">“:</text:span></text:p>
      <text:p text:style-name="P32"><text:span text:style-name="T33">1</text:span><text:span text:style-name="T34">. T v i r t i n u Tauragės rajono savivaldybės<text:s/></text:span><text:span text:style-name="T35">administracijos seniūnijų<text:s/></text:span><text:span text:style-name="T36">socialinės paramos ir pagalbos šeimai<text:s/></text:span><text:span text:style-name="T37">tarpinstitucinių komisijų</text:span><text:span text:style-name="T38"><text:s/>veiklos nuostatus (pridedama).</text:span></text:p>
      <text:p text:style-name="P39"><text:span text:style-name="T40">2</text:span><text:span text:style-name="T41">. P r i p a ž į s t u netekusiais galios Tauragės rajono savivaldybės administracijos direktoriaus 2020 m. spalio 29 d. įsakymą Nr. 5-853 „Dėl Tauragės rajono savivaldybės administracijos seniūnijų tarpinstitucinių grupių veiklos nuostatų patvirtinimo“ ir Tauragės rajono savivaldybės administracijos direktoriaus 2015 m. kovo 2 d. įsakymą Nr. 5-169 „Dėl seniūnijų socialinės paramos teikimo komisijos nuostatų tvirtinimo“.<text:s/></text:span></text:p>
      <text:p text:style-name="P42"><text:span text:style-name="T43">2</text:span><text:span text:style-name="T44">. N u r o d a u paskelbti šį įsakymą Teisės aktų registre ir Tauragės rajono savivaldybės interneto svetainėje.</text:span></text:p>
      <text:p text:style-name="Normal"/>
      <text:p text:style-name="Normal"/>
      <text:p text:style-name="Normal"/>
      <text:p text:style-name="Normal"><text:span text:style-name="T45">Administracijos direktorė                                                              <text:s text:c="5"/>  Gintarė Rakauskienė</text:span></text:p>
      <text:soft-page-break/>
      <text:p text:style-name="P46">PATVIRTINTA</text:p>
      <text:p text:style-name="P53">Tauragės rajono savivaldybės administracijos</text:p>
      <text:p text:style-name="P54">direktoriaus 2021 m. lapkričio 17 d. įsakymu<text:s/></text:p>
      <text:p text:style-name="P55"><text:span text:style-name="T56">Nr.<text:s/></text:span><text:span text:style-name="T57">5-823</text:span></text:p>
      <text:p text:style-name="P58"/>
      <text:p text:style-name="P59"><text:span text:style-name="T60">TAURAGĖS RAJONO SAVIVALDYBĖS ADMINISTRACIJOS SENIŪNIJŲ SOCIALINĖS PARAMOS IR PAGALBOS ŠEIMAI TARPINSTITUCINIŲ KOMISIJŲ VEIKL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auragės rajono savivaldybės administracijos<text:s/></text:span><text:span text:style-name="T71">seniūnijų socialinės paramos ir pagalbos šeimai<text:s/></text:span><text:span text:style-name="T72">tarpinstitucinių komisijų (toliau – Komisija) veiklos nuostatai (toliau nuostatai) nustato Komisijos uždavinius, funkcijas, teises, pareigas, darbo organizavimo tvarką ir kitus su Komisijos darbo veikla susijusius klausimus.</text:span></text:p>
      <text:p text:style-name="P73"><text:span text:style-name="T74">2</text:span><text:span text:style-name="T75">. Komisijos kompetencija – teikti rekomendacijas Tauragės rajono savivaldybės administracijos (toliau – Administracijos) direktoriui, Administracijos Socialinės paramos skyriui dėl piniginės socialinės paramos teikimo bendrai gyvenantiems asmenims arba vienam gyvenančiam asmeniui,<text:s/></text:span><text:span text:style-name="T76">įvertinti, su kokiais sunkumais susiduria seniūnijoje gyvenantys nepilnamečiai vaikai, prioritetą skiriant vaikams, augantiems nepasiturinčiose šeimose (šeima gauna socialines pašalpas, maisto produktų davinius), fizinių asmenų globėjų (rūpintojų) šeimose,<text:s/></text:span><text:soft-page-break/><text:span text:style-name="T77">daugiavaikėse šeimose, šeimose, kuriose nustatyti smurto atvejai, aptarti ir planuoti socialinės rizikos prevencijos priemones seniūnijoje,</text:span><text:span text:style-name="T78"><text:s/></text:span><text:span text:style-name="T79">prireikus aptarti konkrečių šeimų situacijas</text:span><text:span text:style-name="T80"><text:s/></text:span><text:span text:style-name="T81">ir teikti siūlymus Administracijos Socialinės paramos skyriui,<text:s/></text:span><text:span text:style-name="T82">Valstybinės vaiko teisių apsaugos ir įvaikinimo tarnybos teritoriniam skyriui</text:span><text:span text:style-name="T83"><text:s/>ir (ar) socialinių paslaugų įstaigoms, seniūnijų socialiniams darbuotojams dėl pagalbos konkrečiai šeimai teikimo/neteikimo galimybių, teikti pasiūlymus<text:s/></text:span><text:span text:style-name="T84">Tauragės rajono savivaldybės Tarpinstitucinei grupei</text:span><text:span text:style-name="T85"><text:s/>vaiko ir (ar) asmens (-ų) teisių apsaugos klausimams spręsti Tauragės rajono savivaldybėje ar kitoms savivaldybės</text:span><text:span text:style-name="T86"><text:s/></text:span><text:span text:style-name="T87">institucijoms dėl pagalbos šeimai teikimo organizavimo tobulinimo savivaldybėje.</text:span></text:p>
      <text:p text:style-name="P88"><text:span text:style-name="T89">3</text:span><text:span text:style-name="T90">. Komisija savo veikloje vadovaujasi Lietuvos Respublikos Konstitucija, Jungtinių Tautų vaiko teisių konvencija, Lietuvos Respublikos civiliniu kodeksu, Lietuvos Respublikos vaiko teisių apsaugos pagrindų įstatymu, Lietuvos Respublikos apsaugos nuo smurto artimoje aplinkoje įstatymu, Lietuvos Respublikos piniginės socialinės paramos nepasiturintiems gyventojams įstatymu (toliau - Įstatyma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toliau – Aprašas), Tauragės rajono savivaldybės tarybos sprendimais, Tauragės rajono savivaldybės administracijos direktoriaus įsakymais, šiais nuostatais ir kitais Lietuvos Respublikos teisės aktais.</text:span></text:p>
      <text:p text:style-name="P91"><text:span text:style-name="T92">4</text:span><text:span text:style-name="T93">. Komisijo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pan></text:p>
      <text:p text:style-name="P94"><text:span text:style-name="T95">5</text:span><text:span text:style-name="T96">. Šiuose nuostatuose vartojamos sąvokos atitinka sąvokas, nurodytas Lietuvos Respublikos civiliniame kodekse, Lietuvos Respublikos vaiko teisių apsaugos pagrindų įstatyme, Lietuvos Respublikos apsaugos nuo smurto artimoje aplinkoje įstatyme,<text:s/></text:span><text:span text:style-name="T97">Lietuvos Respublikos piniginės socialinės paramos nepasiturintiems gyventojams įstatyme</text:span><text:span text:style-name="T98">, kituose teisės aktuose, reglamentuojančiuose vaiko ir asmens teisių apsaugą.</text:span></text:p>
      <text:p text:style-name="P99"><text:span text:style-name="T100">6</text:span><text:span text:style-name="T101">. Komisijos nariai prieš pradėdami veiklą, pasirašo konfidencialumo ir asmens duomenų apsaugos pasižadėjimą (1 priedas).</text:span></text:p>
      <text:p text:style-name="P102"/>
      <text:p text:style-name="P103"><text:span text:style-name="T104">II</text:span><text:span text:style-name="T105"><text:s/>SKYRIUS</text:span></text:p>
      <text:p text:style-name="P106"><text:span text:style-name="T107">KOMISIJOS SUDARYMAS</text:span></text:p>
      <text:p text:style-name="P108"/>
      <text:p text:style-name="P109"><text:span text:style-name="T110">7</text:span><text:span text:style-name="T111">. Komisija sudaroma iš ne mažiau kaip septynių narių. Komisijos pirmininkai – seniūnai. Komisijos nariais gali būti Tauragės rajono savivaldybės administracijos valstybės tarnautojai, darbuotojai, dirbantys pagal darbo sutartis, socialinių paslaugų įstaigų socialiniai darbuotojai, psichologai ir kiti socialinių paslaugų srities darbuotojai; švietimo, sveikatos priežiūros įstaigų ir<text:s/></text:span><text:soft-page-break/><text:span text:style-name="T112">policijos komisariato deleguoti atstovai, kiti seniūnijos teritorijoje veikiantys ar gyvenantys asmenys ir bendruomenės atstovai, kiti specialistai, teikiantys <text:s/>paslaugas ir pagalbą.</text:span></text:p>
      <text:p text:style-name="P113"><text:span text:style-name="T114">8</text:span><text:span text:style-name="T115">. Komisijos pasėdžiuose pagal poreikį gali dalyvauti Administracijos Socialinės paramos skyriaus specialistai, Tauragės rajono savivaldybės administracijos <text:s/>tarpinstitucinio bendradarbiavimo koordinatorius.</text:span></text:p>
      <text:p text:style-name="P116"/>
      <text:p text:style-name="P117"><text:span text:style-name="T118">III</text:span><text:span text:style-name="T119"><text:s/>SKYRIUS</text:span></text:p>
      <text:p text:style-name="P120"><text:span text:style-name="T121">KOMISIJOS UŽDAVINIAI IR FUNKCIJOS</text:span></text:p>
      <text:p text:style-name="P122"/>
      <text:p text:style-name="P123"><text:span text:style-name="T124">9</text:span><text:span text:style-name="T125">. Komisijos uždaviniai:</text:span></text:p>
      <text:p text:style-name="P126"><text:span text:style-name="T127">9.1</text:span><text:span text:style-name="T128">. analizuoti socialinę situaciją šeimose;</text:span></text:p>
      <text:p text:style-name="P129"><text:span text:style-name="T130">9.2</text:span><text:span text:style-name="T131">. vykdyti prevencinius šeimų ir (ar) asmens (-ų), kurie galimai patiria įvairias rizikas, lankymą, siekiant išsiaiškinti situaciją <text:s/>ir (ar) socialinių paslaugų poreikį;</text:span></text:p>
      <text:p text:style-name="P132"><text:span text:style-name="T133">9.3</text:span><text:span text:style-name="T134">. gerinti piniginės socialinės paramos nepasiturintiems seniūnijos gyventojams veiksmingumą ir tikslingumą;</text:span></text:p>
      <text:p text:style-name="P135"><text:span text:style-name="T136">9.4</text:span><text:span text:style-name="T137">. bendradarbiaujant su bendruomene, seniūnaičiais, rajone veikiančiomis organizacijomis, aptarti ir planuoti socialinės rizikos prevencijos <text:s/>ir pagalbos priemones seniūnijoje.</text:span></text:p>
      <text:p text:style-name="P138"><text:span text:style-name="T139">10</text:span><text:span text:style-name="T140">. Komisija, vykdydama jai pavestus uždavinius, vykdo šias funkcijas:</text:span></text:p>
      <text:p text:style-name="P141"><text:span text:style-name="T142">10.1</text:span><text:span text:style-name="T143">. aptaria konkrečių šeimų situacijas, analizuoja pagalbos metodus, jų veiksmingumą, numato pagalbos priemones ir pan.;</text:span></text:p>
      <text:p text:style-name="P144"><text:span text:style-name="T145">10.2</text:span><text:span text:style-name="T146">. svarsto Tauragės rajono seniūnijų (išskyrus miesto seniūnijos) gyventojų prašymus (2 priedas) dėl vienkartinės paramos skyrimo;<text:s/></text:span></text:p>
      <text:p text:style-name="P147"><text:span text:style-name="T148">10.3</text:span><text:span text:style-name="T149">. teikia siūlymą Administracijos direktoriui pagal Aprašo nuostatas dėl vienkartinės paramos skyrimo/neskyrimo;</text:span></text:p>
      <text:p text:style-name="P150"><text:span text:style-name="T151">10.4</text:span><text:span text:style-name="T152">.<text:s/></text:span><text:span text:style-name="T153">teikia pasiūlymus Tauragės rajono savivaldybės Tarpinstitucinei grupei ar savivaldybės institucijoms dėl pagalbos šeimai organizavimo ir teikimo tobulinimo savivaldybėje;</text:span></text:p>
      <text:p text:style-name="P154"><text:span text:style-name="T155">10.5</text:span><text:span text:style-name="T156">. teikia siūlymus Administracijos Socialinės paramos skyriui dėl piniginės socialinės paramos skyrimo / neskyrimo, mokėjimo būdo, nutraukimo ar mokėjimo atnaujinimo šiais atvejais:</text:span></text:p>
      <text:p text:style-name="P157"><text:span text:style-name="T158"><text:tab/></text:span><text:span text:style-name="T159">10.5.1</text:span><text:span text:style-name="T160">. jei bendrai gyvenantys asmenys ar vienas gyvenantis asmuo yra patiriantys socialinę riziką;</text:span></text:p>
      <text:p text:style-name="P161"><text:span text:style-name="T162"><text:tab/></text:span><text:span text:style-name="T163">10.5.2</text:span><text:span text:style-name="T164">. jeigu manoma, kad bendrai gyvenantys asmenys ar vienas gyvenantis asmuo pateikia neteisingus duomenis apie savo socialinę padėtį, pajamas, užimtumą, piktnaudžiauja gaunama parama ir kt.;</text:span></text:p>
      <text:p text:style-name="P165"><text:span text:style-name="T166"><text:tab/></text:span><text:span text:style-name="T167">10.5.3</text:span><text:span text:style-name="T168">. jeigu bent vienas iš bendrai gyvenančių asmenų ar vienas gyvenantis asmuo nevykdo Aprašo<text:s/></text:span><text:span text:style-name="T169">55<text:s/></text:span><text:span text:style-name="T170">punkte numatytų pareigų;</text:span></text:p>
      <text:p text:style-name="P171"><text:span text:style-name="T172">10.5.4</text:span><text:span text:style-name="T173">. jeigu asmens (šeimos) turimų piniginių lėšų dydis viršija Įstatymo nustatytą normatyvą;</text:span></text:p>
      <text:p text:style-name="P174"><text:span text:style-name="T175">10.6</text:span><text:span text:style-name="T176">. surašo šeimos Aplankymo aktą;</text:span></text:p>
      <text:p text:style-name="P177"><text:span text:style-name="T178">10.7</text:span><text:span text:style-name="T179">. sprendžia kitus su Komisijos funkcijų vykdymu susijusius klausimus.</text:span></text:p>
      <text:p text:style-name="P180"/>
      <text:p text:style-name="P181"><text:span text:style-name="T182">IV</text:span><text:span text:style-name="T183"><text:s/>SKYRIUS</text:span></text:p>
      <text:p text:style-name="P184"><text:span text:style-name="T185">KOMISIJOS TEISĖS IR PAREIGOS</text:span></text:p>
      <text:p text:style-name="P186"/>
      <text:p text:style-name="P187"><text:span text:style-name="T188">11</text:span><text:span text:style-name="T189">. Komisija, įgyvendindama jai pavestas funkcijas, turi teisę:</text:span></text:p>
      <text:p text:style-name="P190"><text:span text:style-name="T191">11.1</text:span><text:span text:style-name="T192">.<text:s/></text:span><text:span text:style-name="T193">gauti iš Tauragės rajono savivaldybės administracijos padalinių, institucijų, įstaigų ar organizacijų visą informaciją, reikalingą<text:s/></text:span><text:span text:style-name="T194">Komisijos</text:span><text:span text:style-name="T195"><text:s/>funkcijoms vykdyti;</text:span></text:p>
      <text:p text:style-name="P196"><text:span text:style-name="T197">11.2</text:span><text:span text:style-name="T198">. į posėdžius kviesti švietimo, sveikatos priežiūros, socialinių paslaugų, policijos ir kitus specialistus, kitus reikiamus asmenis, susijusius su posėdžio metu svarstomais klausimais</text:span><text:span text:style-name="T199">;</text:span></text:p>
      <text:p text:style-name="P200"><text:span text:style-name="T201">11.3</text:span><text:span text:style-name="T202">. lankytis šeimose, kai prašoma socialinės paramos bei kuriose galimai pažeidžiamos vaiko ir (ar) asmens (-ų) teisės;</text:span></text:p>
      <text:p text:style-name="P203"><text:span text:style-name="T204">11.4</text:span><text:span text:style-name="T205">. papildomai apklausti asmenis, kurie gali turėti informacijos apie pažeidžiamas vaiko ir kitų asmenų teises ir teisėtus interesus;</text:span></text:p>
      <text:p text:style-name="P206"><text:span text:style-name="T207">11.5</text:span><text:span text:style-name="T208">. organizuoti šeimų ir (ar) asmenų prevencinį lankymą.</text:span></text:p>
      <text:p text:style-name="P209"><text:span text:style-name="T210">11.6</text:span><text:span text:style-name="T211">. siūlyti neskirti paramos asmeniui, kai:</text:span></text:p>
      <text:p text:style-name="P212"><text:span text:style-name="T213">11.6.1</text:span><text:span text:style-name="T214">. prašyme pateikti duomenys neatitinka Apraše nurodytų reikalavimų;</text:span></text:p>
      <text:p text:style-name="P215"><text:span text:style-name="T216">11.6.2</text:span><text:span text:style-name="T217">. savivaldybės biudžete trūksta tam tikslui numatytų lėšų;</text:span></text:p>
      <text:p text:style-name="P218"><text:span text:style-name="T219">11.7</text:span><text:span text:style-name="T220">. gauti papildomos informacijos iš pateikusio prašymą asmens; <text:s/></text:span></text:p>
      <text:p text:style-name="P221"><text:span text:style-name="T222">11.8</text:span><text:span text:style-name="T223">. <text:s/>susipažinti su informacija, susijusia su asmens pateikto prašymo nagrinėjimu;</text:span></text:p>
      <text:p text:style-name="P224"><text:span text:style-name="T225">11.9</text:span><text:span text:style-name="T226">. atidėti prašymo svarstymą, jei nepateikti visi reikiami dokumentai;</text:span></text:p>
      <text:p text:style-name="P227"><text:span text:style-name="T228">11.10</text:span><text:span text:style-name="T229">. kviesti asmenis, pateikusius prašymą socialinei paramai, atvykti į Komisijos posėdžius.</text:span></text:p>
      <text:p text:style-name="P230"><text:span text:style-name="T231">12</text:span><text:span text:style-name="T232">. Prašymai dėl socialinės paramos nesvarstomi paaiškėjus, kad pareiškėjas:</text:span></text:p>
      <text:p text:style-name="P233"><text:span text:style-name="T234">12.1</text:span><text:span text:style-name="T235">. yra miręs;</text:span></text:p>
      <text:p text:style-name="P236"><text:span text:style-name="T237">12.2</text:span><text:span text:style-name="T238">. yra suimtas ar  atlieka bausmę;</text:span></text:p>
      <text:p text:style-name="P239"><text:span text:style-name="T240">12.3</text:span><text:span text:style-name="T241">. yra paskelbta paieška ar jis teismo pripažintas nežinia kur esančiu;</text:span></text:p>
      <text:p text:style-name="P242"><text:span text:style-name="T243">12.4</text:span><text:span text:style-name="T244">. kreipdamasis dėl paramos nuslėpė arba pateikė neteisingus, neišsamius duomenis apie bendrai gyvenančius asmenis, pajamas, užimtumą ar kitus duomenis,</text:span></text:p>
      <text:p text:style-name="P245"><text:span text:style-name="T246">12.5</text:span><text:span text:style-name="T247">. Komisijai ar seniūnijos specialistams nesudarė galimybės tikrinti gyvenimo sąlygų, turimo turto ir užimtumą.</text:span></text:p>
      <text:p text:style-name="P248"><text:span text:style-name="T249">12.6</text:span><text:span text:style-name="T250">. nustatytu laiku nepateikė trūkstamų dokumentų.</text:span></text:p>
      <text:p text:style-name="P251"><text:span text:style-name="T252">13</text:span><text:span text:style-name="T253">. Komisijos pareigos:</text:span></text:p>
      <text:p text:style-name="P254"><text:span text:style-name="T255">13.1</text:span><text:span text:style-name="T256">. Komisijos nariai gautą ar surinktą informaciją apie vaikus ir šeimas laiko konfidencialia, užtikrina asmens duomenų apsaugos nustatytas normas;</text:span></text:p>
      <text:p text:style-name="P257"><text:span text:style-name="T258">13.2</text:span><text:span text:style-name="T259">. Komisijos nariai, apsilankymo šeimose metu užfiksavę, kad gali būti pažeidžiamos vaiko ar kitų asmenų teisės, apie tai nedelsdami informuoja teisėsaugos ar už vaiko teisių apsaugą atsakingas institucijas ar/ir <text:s/>kitas atsakingas institucijas bei teisės aktų nustatyta tvarka imasi priemonių, kad apsaugotų nukentėjusįjį (-iuosius) iki kompetentingos institucijos atstovo atvykimo.</text:span></text:p>
      <text:p text:style-name="P260"><text:span text:style-name="T261">14</text:span><text:span text:style-name="T262">. 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263"><text:span text:style-name="T264">15</text:span><text:span text:style-name="T265">. Komisijos narys privalo nusišalinti, kai posėdyje svarstomi klausimai,</text:span><text:span text:style-name="T266"><text:s/>sprendžiami su juo ar jo giminaičiais susiję klausimai ir</text:span><text:span text:style-name="T267"><text:s/>galintys sukelti viešųjų ir privačių interesų konfliktą, o jeigu jis to nepadaro, sprendimą nušalinti Komisijos narį nuo atitinkamo klausimo svarstymo priima Komisijos pirmininkas.</text:span><text:span text:style-name="T268"><text:s/></text:span><text:span text:style-name="T269">Apie tai pažymima Komisijos posėdžio protokole.</text:span></text:p>
      <text:p text:style-name="P270"/>
      <text:p text:style-name="P271"/>
      <text:p text:style-name="P272"/>
      <text:p text:style-name="P273"/>
      <text:p text:style-name="P274"><text:span text:style-name="T275">V</text:span><text:span text:style-name="T276"><text:s/>SKYRIUS</text:span></text:p>
      <text:p text:style-name="P277"><text:span text:style-name="T278">KOMISIJOS DARBO ORGANIZAVIMAS</text:span></text:p>
      <text:p text:style-name="P279"/>
      <text:p text:style-name="P280"><text:span text:style-name="T281">16</text:span><text:span text:style-name="T282">. Komisijos<text:s/></text:span><text:span text:style-name="T283"><text:s/>posėdžius šaukia, jiems pirmininkauja ir paskiria sekretorių<text:s/></text:span><text:span text:style-name="T284">Komisijos pirmininka</text:span><text:span text:style-name="T285">s – seniūnas. Jam nesant, posėdžiui pirmininkauja jo pavaduotojas arba kitas jo paskirtas<text:s/></text:span><text:span text:style-name="T286">Komisijos</text:span><text:span text:style-name="T287"><text:s/>narys.<text:s/></text:span></text:p>
      <text:p text:style-name="P288"><text:span text:style-name="T289">17</text:span><text:span text:style-name="T290">. Komisijos pirmininkas</text:span><text:span text:style-name="T291">:</text:span></text:p>
      <text:p text:style-name="P292"><text:span text:style-name="T293">17.1</text:span><text:span text:style-name="T294">. paskiria<text:s/></text:span><text:span text:style-name="T295">Komisijos posėdžio</text:span><text:span text:style-name="T296"><text:s/>datą, laiką ir vietą;</text:span></text:p>
      <text:p text:style-name="P297"><text:span text:style-name="T298">17.2</text:span><text:span text:style-name="T299">. skelbia posėdžio darbotvarkę;</text:span></text:p>
      <text:p text:style-name="P300"><text:span text:style-name="T301">17.3</text:span><text:span text:style-name="T302">. pirmininkauja posėdžiui ir pasirašo Komisijos posėdžio protokolą;</text:span></text:p>
      <text:p text:style-name="P303"><text:span text:style-name="T304">17.4</text:span><text:span text:style-name="T305">. organizuoja Komisijos veiklą.</text:span></text:p>
      <text:p text:style-name="P306"><text:span text:style-name="T307">18</text:span><text:span text:style-name="T308">.<text:s/></text:span><text:span text:style-name="T309">Komisijos</text:span><text:span text:style-name="T310"><text:s/>sekretorius:</text:span></text:p>
      <text:p text:style-name="P311"><text:span text:style-name="T312">18.1</text:span><text:span text:style-name="T313">.<text:s/></text:span><text:span text:style-name="T314">Komisijos pirmininkui</text:span><text:span text:style-name="T315"><text:s/>paskyrus pasitarimo datą, laiką, vietą/būdą ir patvirtinus darbotvarkę, apie tai el. paštu ir (ar) telefonu ne vėliau kaip prieš 2 darbo dienas iki posėdžio informuoja<text:s/></text:span><text:span text:style-name="T316">Komisijos</text:span><text:span text:style-name="T317"><text:s/>narius ir kviečiamus į posėdį asmenis;</text:span></text:p>
      <text:p text:style-name="P318"><text:span text:style-name="T319">18.2</text:span><text:span text:style-name="T320">. rengia posėdžio protokolo projektą. Komisijos posėdžio protokolą turi surašyti ne vėliau kaip per 3 darbo dienas;</text:span></text:p>
      <text:p text:style-name="P321"><text:span text:style-name="T322">18.3</text:span><text:span text:style-name="T323">. rengia protokolo išrašus dėl piniginės socialinės paramos (socialinės pašalpos ir kompensacijų) skyrimo pagal atskirus apsvarstomus asmenis (šeimas) ir pateikia specialistui, atsakingam už piniginės socialinės paramos dokumentų priėmimą ir skyrimą, kuris protokolo išrašą įsega į asmens (šeimos) bylą;</text:span></text:p>
      <text:p text:style-name="P324"><text:span text:style-name="T325">18.4</text:span><text:span text:style-name="T326">. atsako už<text:s/></text:span><text:span text:style-name="T327">Komisijos</text:span><text:span text:style-name="T328"><text:s/>dokumentų tvarkymą, saugo Komisijai pateiktus dokumentus ir<text:s/></text:span><text:span text:style-name="T329">Komisijos posėdžių</text:span><text:span text:style-name="T330"><text:s/>protokolų originalus teisės aktų nustatyta tvarka;</text:span></text:p>
      <text:p text:style-name="P331"><text:span text:style-name="T332">18.5</text:span><text:span text:style-name="T333">. vykdo kitus<text:s/></text:span><text:span text:style-name="T334">Komisijos pirmininko</text:span><text:span text:style-name="T335"><text:s/>pavedimus.</text:span></text:p>
      <text:p text:style-name="P336"><text:span text:style-name="T337">19</text:span><text:span text:style-name="T338">. Komisijos posėdžiai</text:span><text:span text:style-name="T339"><text:s/>šaukiami pagal poreikį, bet ne rečiau kaip vieną kartą per mėnesį. Gavus informacijos apie galimai neatidėliotinos pagalbos šeimai reikalingumą ar kitas svarbias aplinkybes, posėdžiai organizuojami per dvi darbo dienas nuo informacijos gavimo.</text:span></text:p>
      <text:p text:style-name="P340"><text:span text:style-name="T341">20</text:span><text:span text:style-name="T342">. Apie šaukiamą Komisijos posėdžio datą, laiką, vietą/ būdą prieš 2 dienas iki posėdžio el. paštu: parama@taurage.lt informuoja Administracijos<text:s/></text:span><text:span text:style-name="T343">Socialinės paramos skyrių ar Tauragės rajono savivaldybės administracijos <text:s/>tarpinstitucinio bendradarbiavimo koordinatorių.</text:span></text:p>
      <text:p text:style-name="P344"><text:span text:style-name="T345">21</text:span><text:span text:style-name="T346">. Esant visų Komisijos narių sutikimui, Komisijos posėdis gali būti rengiamas skubos tvarka. Komisijos nariams apie tokį posėdį gali būti pranešta tą pačią darbo dieną, bet ne vėliau kaip likus 1 valandai iki numatytos jo pradžios.</text:span></text:p>
      <text:p text:style-name="P347"><text:span text:style-name="T348">22</text:span><text:span text:style-name="T349">. Komisijos posėdžiai gali vykti kontaktiniu, mišriu arba nuotoliniu būdu.</text:span></text:p>
      <text:p text:style-name="P350"><text:span text:style-name="T351">23</text:span><text:span text:style-name="T352">. Komisijos posėdžiams medžiagą rengia ir posėdžio metu apie asmens (šeimos) gyvenimo sąlygas ir susidariusias aplinkybes Komisijai pristato seniūnijų atsakingi specialistai ar Komisijos nariai.</text:span></text:p>
      <text:p text:style-name="P353"><text:span text:style-name="T354">24</text:span><text:span text:style-name="T355">. Komisijos pirmininkui ar kitiems Komisijos nariams posėdžio metu pasiūlius, gali būti svarstomi ir tie klausimai, kurie nebuvo numatyti svarstyti, jeigu <text:s/>už tokių klausimų svarstymą<text:s/></text:span><text:soft-page-break/><text:span text:style-name="T356">balsuoja daugiau kaip pusė į posėdį atvykusių Komisijos narių ir šiems klausimams svarstyti nereikia parengti ir pateikti papildomos medžiagos.<text:s/></text:span></text:p>
      <text:p text:style-name="P357"><text:span text:style-name="T358">25</text:span><text:span text:style-name="T359">. Komisijos posėdžių</text:span><text:span text:style-name="T360"><text:s/>priimti sprendimai yra teisėti, jeigu juos priimant pasitarime dalyvauja ne mažiau kaip pusė<text:s/></text:span><text:span text:style-name="T361">Komisijos</text:span><text:span text:style-name="T362"><text:s/>narių</text:span><text:span text:style-name="T363">.<text:s/></text:span></text:p>
      <text:p text:style-name="P364"><text:span text:style-name="T365">26</text:span><text:span text:style-name="T366">.<text:s/></text:span><text:span text:style-name="T367">Komisijos</text:span><text:span text:style-name="T368"><text:s/>sprendimai įforminami protokolu, kurį pasirašo<text:s/></text:span><text:span text:style-name="T369">Komisijos</text:span><text:span text:style-name="T370"><text:s/>pirmininkas ir sekretorius.<text:s/></text:span><text:span text:style-name="T371">Komisijos</text:span><text:span text:style-name="T372"><text:s/>išvadas, pasiūlymus ir kitus dokumentus pasirašo<text:s/></text:span><text:span text:style-name="T373">Komisijos pirmininkas</text:span><text:span text:style-name="T374">.</text:span></text:p>
      <text:p text:style-name="P375"><text:span text:style-name="T376">27</text:span><text:span text:style-name="T377">.<text:s/></text:span><text:span text:style-name="T378">Sprendimai priimami pasitarime dalyvaujančių<text:s/></text:span><text:span text:style-name="T379">Komisijos</text:span><text:span text:style-name="T380"><text:s/>narių balsų dauguma.<text:s/></text:span><text:span text:style-name="T381">Jei balsai pasiskirsto po lygiai, lemiamą balsą turi Komisijos pirmininkas.</text:span></text:p>
      <text:p text:style-name="P382"><text:span text:style-name="T383">28</text:span><text:span text:style-name="T384">. Kreipiantis asmeniui dėl vienkartinės paramos seniūnijos specialistas ar Komisija surašo<text:s/></text:span><text:span text:style-name="T385">Buities ir gyvenimo sąlygų tyrimo aktą (3 priedas).<text:s/></text:span><text:span text:style-name="T386">Komisijos nariams aplankius šeimas kitais atvejais, surašomas Aplankymo aktas (4 priedas).<text:s/></text:span><text:span text:style-name="T387">Aplankymo aktas, pasirašytas aplankyme dalyvavusių Komisijos narių ir jų kviestų asmenų, <text:s/>pateikiamas atsakingam seniūnijos specialistui.</text:span></text:p>
      <text:p text:style-name="P388"><text:span text:style-name="T389">29</text:span><text:span text:style-name="T390">. Komisijos siūlymu, vienkartinė parama skiriama/neskiriama Administracijos direktoriaus įsakymu.</text:span></text:p>
      <text:p text:style-name="P391"><text:span text:style-name="T392">30</text:span><text:span text:style-name="T393">. Prašymų (asmenų paleistų iš pataisos įstaigų) dėl vienkartinės pašalpos skyrimo pagal Aprašo 59.4 papunktį <text:s/>Komisija nesvarsto. Vienkartinė pašalpa skiriama/neskiriama <text:s/>Administracijos Socialinės paramos skyriaus sprendimu. Apie paskirtas/neskirtas vienkartines<text:s/></text:span><text:soft-page-break/><text:span text:style-name="T394">pašalpas Komisijai pateikiama informacija, artimiausiame Komisijos posėdyje, po Administracijos Socialinės paramos skyriaus sprendimo priėmimo dėl vienkartinės pašalpos skyrimo/neskyrimo.</text:span></text:p>
      <text:p text:style-name="P395"><text:span text:style-name="T396">31</text:span><text:span text:style-name="T397">. Komisiją techniškai aptarnauja seniūnija.</text:span></text:p>
      <text:p text:style-name="P398"/>
      <text:p text:style-name="P399"/>
      <text:p text:style-name="P400"><text:span text:style-name="T401">VI</text:span><text:span text:style-name="T402"><text:s/>SKYRIUS</text:span></text:p>
      <text:p text:style-name="P403"><text:span text:style-name="T404">KOMISIJOS ATSKAITOMYBĖ IR KOMISIJOS NARIŲ ATSAKOMYBĖ</text:span></text:p>
      <text:p text:style-name="P405"/>
      <text:p text:style-name="P406"><text:span text:style-name="T407">32</text:span><text:span text:style-name="T408">. Komisijos darbą koordinuoja Tauragės rajono savivaldybės Tarpinstitucinė grupė ir Administracijos Socialinės paramos skyrius.</text:span></text:p>
      <text:p text:style-name="P409"><text:span text:style-name="T410">33</text:span><text:span text:style-name="T411">. Komisija kartą per ketvirtį (kiekvienam ketvirčiui pasibaigus iki kito ketvirčio pirmo mėnesio 10 dienos) teikia savo veiklos <text:s/>ataskaitas <text:s/>Tauragės rajono savivaldybės administracijos <text:s/>tarpinstitucinio bendradarbiavimo koordinatoriui <text:s/>(5 priedas). Veiklos ataskaitą pasirašo Komisijos pirmininkas.</text:span></text:p>
      <text:p text:style-name="P412"><text:span text:style-name="T413">34</text:span><text:span text:style-name="T414">. Komisijos pirmininkas ir Komisijos nariai atsako už tinkamą šiuose nuostatuose priskirtų funkcijų vykdymą.</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5</text:span><text:span text:style-name="T424">. Šiuose nuostatuose neaptarti klausimai svarstomi ir sprendimai priimami Lietuvos Respublikos teisės aktų nustatyta tvarka.</text:span></text:p>
      <text:p text:style-name="P425"><text:span text:style-name="T426">36</text:span><text:span text:style-name="T427">. Komisijos nuostatai gali būti pakeisti ar panaikinti Tauragės rajono savivaldybės administracijos direktoriaus įsakymu.</text:span></text:p>
      <text:p text:style-name="P428"><text:span text:style-name="T429">_______________________</text:span></text:p>
      <text:p text:style-name="P430"/>
      <text:soft-page-break/>
      <text:p text:style-name="P431">Tauragės rajono savivaldybės administracijos<text:s/></text:p>
      <text:p text:style-name="P438"><text:span text:style-name="T439">seniūnijų<text:s/></text:span><text:span text:style-name="T440">socialinės paramos ir pagalbos šeimai<text:s/></text:span></text:p>
      <text:p text:style-name="P441">tarpinstitucinių komisijų veiklos nuostatų<text:s/></text:p>
      <text:p text:style-name="P442"><text:span text:style-name="T443">1</text:span><text:span text:style-name="T444"><text:s/>priedas</text:span></text:p>
      <text:p text:style-name="P445"/>
      <text:p text:style-name="P446"/>
      <text:p text:style-name="P447"/>
      <text:p text:style-name="P448"><text:span text:style-name="T449">TAURAGĖS RAJONO SAVIVALDYBĖS ADMINISTRACIJOS</text:span></text:p>
      <text:p text:style-name="P450"><text:span text:style-name="T451">_______________________ SENIŪNIJOS SOCIALINĖS PARAMOS IR PAGALBOS ŠEIMAI TARPINSTITUCINĖS <text:s/>KOMISIJOS NARIO</text:span></text:p>
      <text:p text:style-name="P452"/>
      <text:p text:style-name="P453">_______________________________________</text:p>
      <text:p text:style-name="P454">(vardas, pavardė)</text:p>
      <text:p text:style-name="P455"/>
      <text:p text:style-name="P456"/>
      <text:p text:style-name="P457"><text:span text:style-name="T458">KONFIDENCIALUMO IR ASMENS DUOMENŲ APSAUGOS PASIŽADĖJIMAS</text:span><text:span text:style-name="T459"> </text:span></text:p>
      <text:p text:style-name="P460"/>
      <text:p text:style-name="P461"><text:span text:style-name="T462">20__ m. _____________ <text:s/>__d</text:span><text:span text:style-name="T463">.</text:span></text:p>
      <text:p text:style-name="P464"/>
      <text:p text:style-name="P465"/>
      <text:p text:style-name="P466">Būdamas ________________seniūnijos Komisijos nariu:<text:s/></text:p>
      <text:p text:style-name="P467"><text:span text:style-name="T468">1</text:span><text:span text:style-name="T469">. Pasižadu:</text:span></text:p>
      <text:p text:style-name="P470"><text:span text:style-name="T471">1.1</text:span><text:span text:style-name="T472">. saugoti ir tik įstatymų ir kitų teisės aktų nustatytais tikslais ir tvarka naudoti konfidencialią informaciją, kuri man taps žinoma dirbant Komisijos veikloje;</text:span></text:p>
      <text:p text:style-name="P473"><text:span text:style-name="T474">1.2</text:span><text:span text:style-name="T475">. man patikėtus dokumentus, kuriuose yra konfidenciali informacija, saugoti tokiu būdu, kad tretieji asmenys neturėtų galimybės su jais susipažinti ar pasinaudoti;</text:span></text:p>
      <text:p text:style-name="P476"><text:span text:style-name="T477">1.3</text:span><text:span text:style-name="T478">. nepasilikti jokių man pateiktų dokumentų kopijų.</text:span></text:p>
      <text:p text:style-name="P479"><text:span text:style-name="T480">2</text:span><text:span text:style-name="T481">. Man išaiškinta, kad konfidencialią informaciją sudaro Komisijos veiklai pateikti duomenys: <text:s/>gautų pranešimų turinys; šeimų ar asmenų atvejų aprašymai; priimtų sprendimų turinys; rašytinė ir žodinė informacija, susijusi su aplankytomis šeimomis ar asmenimis.</text:span></text:p>
      <text:p text:style-name="P482"><text:span text:style-name="T483">3</text:span><text:span text:style-name="T484">. Esu įspėtas (-a), kad, pažeidęs (-usi) šį pasižadėjimą, turėsiu atsakyti Lietuvos Respublikos įstatymų nustatyta tvarka. </text:span></text:p>
      <text:p text:style-name="P485"/>
      <text:p text:style-name="P486">________________                                                                ________________________</text:p>
      <text:p text:style-name="P487">(parašas)                                                                                              (vardas, pavardė)</text:p>
      <text:p text:style-name="Normal"/>
      <text:soft-page-break/>
      <text:p text:style-name="P488">Tauragės rajono savivaldybės administracijos<text:s/></text:p>
      <text:p text:style-name="P495"><text:span text:style-name="T496">seniūnijų<text:s/></text:span><text:span text:style-name="T497">socialinės paramos ir pagalbos šeimai<text:s/></text:span></text:p>
      <text:p text:style-name="P498">tarpinstitucinių komisijų veiklos nuostatų<text:s/></text:p>
      <text:p text:style-name="P499"><text:span text:style-name="T500">2</text:span><text:span text:style-name="T501"><text:s/>priedas</text:span></text:p>
      <text:p text:style-name="P502"/>
      <text:p text:style-name="P503">┌ <text:s text:c="52"/>┐</text:p>
      <text:p text:style-name="P504">Dokumento gavimo registracijos žyma</text:p>
      <text:p text:style-name="P505">└ <text:s text:c="52"/>┘</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Vard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avardė</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Asmens kodas</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cell>
            <text:p text:style-name="P716"/>
          </table:table-cell>
        </table:table-row>
        <table:table-row table:style-name="TableRow717">
          <table:table-cell table:style-name="TableCell718">
            <text:p text:style-name="P719"/>
          </table:table-cell>
          <table:table-cell table:style-name="TableCell720" table:number-columns-spanned="14">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row>
        <table:table-row table:style-name="TableRow722">
          <table:table-cell table:style-name="TableCell723" table:number-columns-spanned="14" table:number-rows-spanned="2">
            <text:p text:style-name="P724">Deklaruotos gyvenamosios vietos adresas</text:p>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
            <text:p text:style-name="P727">Telefono Nr.</text:p>
          </table:table-cell>
          <table:covered-table-cell/>
          <table:covered-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 table:number-rows-spanned="2">
            <text:p text:style-name="P731">El. p.</text:p>
          </table:table-cell>
          <table:covered-table-cell/>
          <table:covered-table-cell/>
        </table:table-row>
        <table:table-row table:style-name="TableRow732">
          <table:table-cell table:style-name="TableCell733" table:number-columns-spanned="1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text:span text:style-name="T742">Faktinės gyvenamosios vietos adresas</text:span><text:span text:style-name="T743">1</text:span></text:p>
          </table:table-cell>
          <table:table-cell table:style-name="TableCell744">
            <text:p text:style-name="P745">Telefono Nr.</text:p>
            <text:p text:style-name="P746"/>
          </table:table-cell>
        </table:table-row>
        <table:table-row table:style-name="TableRow747">
          <table:table-cell table:style-name="TableCell748">
            <text:p text:style-name="P749"/>
            <text:p text:style-name="P750"/>
          </table:table-cell>
          <table:table-cell table:style-name="TableCell751">
            <text:p text:style-name="P752">El. p.</text:p>
          </table:table-cell>
        </table:table-row>
      </table:table>
      <text:p text:style-name="P753"><text:span text:style-name="T754">1</text:span><text:span text:style-name="T755">Nurodomas tik tuo atveju, jeigu asmuo nėra deklaravęs gyvenamosios vietos arba jo faktinė gyvenamoji vieta nesutampa su deklaruota gyvenamąja vieta.</text:span></text:p>
      <text:p text:style-name="P756"/>
      <text:p text:style-name="P757">Tauragės rajono savivaldybės administracijos</text:p>
      <text:p text:style-name="P758"><text:span text:style-name="T759">______________________</text:span><text:span text:style-name="T760"><text:s/>seniūnijai</text:span></text:p>
      <text:p text:style-name="P761">PRAŠYMAS<text:s/></text:p>
      <text:soft-page-break/>
      <text:p text:style-name="P762">_____________________</text:p>
      <text:p text:style-name="P763">(data)</text:p>
      <text:p text:style-name="P764">Prašau skirti (reikalingą variantą pažymėkite X):</text:p>
      <text:p text:style-name="P765"><text:span text:style-name="T766"></text:span><text:span text:style-name="T767">Vienkartinę pašalpą<text:s/></text:span><text:span text:style-name="T768"><text:tab/></text:span><text:span text:style-name="T769"><text:tab/></text:span><text:span text:style-name="T770"></text:span><text:span text:style-name="T771">Tikslinę pašalpą<text:s/></text:span></text:p>
      <text:p text:style-name="P772"><text:span text:style-name="T773"></text:span><text:span text:style-name="T774">Periodinę pašalpą <text:s text:c="25"/></text:span><text:span text:style-name="T775"></text:span><text:span text:style-name="T776">Sąlyginę pašalpą</text:span></text:p>
      <text:p text:style-name="P777"/>
      <text:p text:style-name="P778">Prašome nurodyti priežastis, kodėl reikalinga pašalpa, pašalpos reikalingumo motyvus, aplinkybes, patvirtinančias sunkią materialinę padėtį.</text:p>
      <text:p text:style-name="P779">________________________________________________________________________________________________</text:p>
      <text:p text:style-name="P780">________________________________________________________________________________________________</text:p>
      <text:p text:style-name="P781">________________________________________________________________________________________________</text:p>
      <text:p text:style-name="P782">________________________________________________________________________________________________</text:p>
      <text:p text:style-name="P783">________________________________________________________________________________________________<text:s/></text:p>
      <text:p text:style-name="P784">________________________________________________________________________________________________<text:s/></text:p>
      <text:p text:style-name="P785">________________________________________________________________________________________________<text:s/></text:p>
      <text:soft-page-break/>
      <text:p text:style-name="P786">________________________________________________________________________________________________<text:s/></text:p>
      <text:p text:style-name="P787">________________________________________________________________________________________________</text:p>
      <text:p text:style-name="P788"/>
      <text:p text:style-name="P789"/>
      <text:p text:style-name="P790"><text:span text:style-name="T791">1. PAŠALPĄ PRAŠAU</text:span><text:span text:style-name="T792">(pažymėti <text:s/></text:span><text:span text:style-name="T793"></text:span><text:span text:style-name="T794">):</text:span></text:p>
      <text:p text:style-name="P795"/>
      <text:p text:style-name="P796"><text:span text:style-name="T797"></text:span><text:span text:style-name="T798"><text:s/>1.1. PERVESTI Į SĄSKAITĄ:<text:s/></text:span><text:span text:style-name="T799">mokėjimo ar kredito įstaigos (banko ar kt.) pavadinimas</text:span><text:span text:style-name="T800">______________</text:span></text:p>
      <text:p text:style-name="P801"><text:span text:style-name="T802">sąskaitos arba kortelės sąskaitos numeris (20 simbolių):</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text:span><text:span text:style-name="T869"><text:s/>1.2. IŠMOKĖTI SOCIALINIŲ PASLAUGŲ ĮSTAIGOS (SENIŪNIJOS) KASOJE<text:s/></text:span><text:span text:style-name="T870">(jeigu kasa yra).</text:span></text:p>
      <text:p text:style-name="P871"/>
      <text:p text:style-name="P872"><text:span text:style-name="T873">2.<text:s/></text:span><text:span text:style-name="T874">PRIDEDAMA</text:span><text:span text:style-name="T875">2</text:span><text:span text:style-name="T876"><text:s/>(išvardinti pridedamus dokumentus)</text:span><text:span text:style-name="T877">:________________________________________</text:span></text:p>
      <text:p text:style-name="P878">______________________________________________________________________________________</text:p>
      <text:p text:style-name="P879">_______________________________________________________________________________________<text:s/></text:p>
      <text:p text:style-name="P880">_______________________________________________________________________________________</text:p>
      <text:p text:style-name="P881">_______________________________________________________________________________________</text:p>
      <text:p text:style-name="P882"/>
      <text:soft-page-break/>
      <text:p text:style-name="P883"><text:span text:style-name="T884">2<text:s/></text:span><text:span text:style-name="T885">Pareiškėjui nereikia pateikti dokumentų, jei informacija gaunama iš<text:s/></text:span><text:span text:style-name="T886">valstybės ir žinybinių registrų bei valstybės informacinių sistemų.</text:span></text:p>
      <text:p text:style-name="P887"><text:span text:style-name="T888">Pastaba.<text:s/></text:span><text:span text:style-name="T889">Prašymą<text:s/></text:span><text:span text:style-name="T890">pateikusio asmens pridedamos dokumentų kopijos (skaitmeninės kopijos) laikytinos patvirtintomis.</text:span></text:p>
      <text:p text:style-name="P891"/>
      <text:p text:style-name="P892">3. INFORMACIJĄ APIE PRIIMTUS SPRENDIMUS DĖL PAŠALPOS SKYRIMO PRAŠAU TEIKTI:</text:p>
      <text:p text:style-name="P893"><text:span text:style-name="T894"></text:span><text:span text:style-name="T895"><text:s/>paštu, korespondencijos adresas________________________________________________;</text:span></text:p>
      <text:p text:style-name="P896"><text:span text:style-name="T897"></text:span><text:span text:style-name="T898"><text:s/>elektroniniu paštu, el. p. adresas________________________________________________.</text:span></text:p>
      <text:p text:style-name="P899"/>
      <text:p text:style-name="P900">Patvirtinu, kad mano pateikti duomenys yra teisingi, jiems pasikeitus, įsipareigoju raštu apie tai informuoti.</text:p>
      <text:p text:style-name="P901">Sutinku, kad pašalpos teikimo tikslais bus tvarkomi mano asmens duomenys – apie mane ir bendrai gyvenančius asmenis bus renkama informacija ir naudojami asmens duomenys.</text:p>
      <text:p text:style-name="P902"/>
      <text:p text:style-name="P903">____________________________<text:tab/><text:tab/><text:tab/>______________________________________________</text:p>
      <text:p text:style-name="P904"><text:span text:style-name="T905">(parašas)</text:span><text:span text:style-name="T906"><text:tab/></text:span><text:span text:style-name="T907"><text:tab/></text:span><text:span text:style-name="T908"><text:tab/></text:span><text:span text:style-name="T909"><text:tab/><text:s text:c="36"/>(vardas, pavardė)</text:span></text:p>
      <text:p text:style-name="Normal"/>
      <text:soft-page-break/>
      <text:p text:style-name="P910">Tauragės rajono savivaldybės administracijos<text:s/></text:p>
      <text:p text:style-name="P917"><text:span text:style-name="T918">seniūnijų<text:s/></text:span><text:span text:style-name="T919">socialinės paramos ir pagalbos šeimai <text:s/></text:span></text:p>
      <text:p text:style-name="P920">tarpinstitucinių komisijų veiklos nuostatų<text:s/></text:p>
      <text:p text:style-name="P921"><text:span text:style-name="T922">3</text:span><text:span text:style-name="T923"><text:s/>priedas</text:span></text:p>
      <text:p text:style-name="P924"/>
      <text:p text:style-name="P925"><text:span text:style-name="T926">Tauragės rajono savivaldybės administracijos</text:span></text:p>
      <text:p text:style-name="P927"><text:span text:style-name="T928">_________________ seniūnija</text:span></text:p>
      <text:p text:style-name="P929"/>
      <text:p text:style-name="P930"><text:span text:style-name="T931">BUITIES IR GYVENIMO SĄLYGŲ TYRIMO AKTAS Nr.</text:span></text:p>
      <text:p text:style-name="P932"/>
      <text:p text:style-name="P933"><text:span text:style-name="T934">1</text:span><text:span text:style-name="T935">.Duomenys apie pareiškėją:</text:span></text:p>
      <text:p text:style-name="P936"><text:span text:style-name="T937">Pavardė, vardas __</text:span><text:span text:style-name="T938">_________________________________________________________________</text:span></text:p>
      <text:p text:style-name="P939"><text:span text:style-name="T940">Adresas _____________________________________________________________tel.<text:s/></text:span><text:span text:style-name="T941">_________</text:span></text:p>
      <text:p text:style-name="P942"><text:span text:style-name="T943">Asmens kodas</text:span><text:span text:style-name="T944"><text:s/>__________________________________</text:span><text:span text:style-name="T945"><text:s/>Gimimo data ______________________</text:span></text:p>
      <text:p text:style-name="P946">Viename bute (name) gyvenančių šeimų skaičius <text:s/>_________ <text:s/>Vaikų šeimoje skaičius <text:s text:c="3"/>_________</text:p>
      <text:p text:style-name="P947">Ar įsteigta rūpyba (globa) _________________</text:p>
      <text:p text:style-name="P948">Gyventojų grupė:</text:p>
      <text:p text:style-name="P949"><text:span text:style-name="T950"></text:span><text:span text:style-name="T951"><text:s/>Pensininkas<text:s/></text:span><text:span text:style-name="T952"><text:tab/></text:span><text:span text:style-name="T953"><text:tab/></text:span><text:span text:style-name="T954"></text:span><text:span text:style-name="T955"><text:s/>Vienišas asmuo</text:span><text:span text:style-name="T956"><text:tab/></text:span><text:span text:style-name="T957"></text:span><text:span text:style-name="T958"><text:s/>Našlaitis</text:span></text:p>
      <text:p text:style-name="P959"><text:span text:style-name="T960">Neįgalus:</text:span><text:span text:style-name="T961"><text:tab/></text:span><text:span text:style-name="T962"><text:tab/></text:span><text:span text:style-name="T963"><text:tab/></text:span><text:span text:style-name="T964"></text:span><text:span text:style-name="T965"><text:s/>Daugiavaikė šeima</text:span><text:span text:style-name="T966"><text:tab/></text:span><text:span text:style-name="T967"></text:span><text:span text:style-name="T968"><text:s/>Neįgalus vaikas</text:span></text:p>
      <text:p text:style-name="P969"><text:span text:style-name="T970"></text:span><text:span text:style-name="T971"><text:s/>didelių spec. poreikių lygis</text:span><text:span text:style-name="T972"><text:tab/></text:span><text:span text:style-name="T973"></text:span><text:span text:style-name="T974"><text:s/>Nepilna šeima</text:span><text:span text:style-name="T975"><text:tab/></text:span><text:span text:style-name="T976"></text:span><text:span text:style-name="T977"><text:s/>Grįžęs iš įkalinimo vietos</text:span></text:p>
      <text:p text:style-name="P978"><text:span text:style-name="T979"></text:span><text:span text:style-name="T980"><text:s/>vidutinių spec. poreikių lygis</text:span><text:span text:style-name="T981"><text:tab/></text:span><text:span text:style-name="T982"></text:span><text:span text:style-name="T983"><text:s/>Bedarbis</text:span></text:p>
      <text:p text:style-name="P984"><text:span text:style-name="T985"></text:span><text:span text:style-name="T986"><text:s/>nedidelių spec. poreikių lygis</text:span><text:span text:style-name="T987"><text:tab/></text:span><text:span text:style-name="T988"></text:span><text:span text:style-name="T989"><text:s/>Asmuo (šeima), patiriantis socialinę riziką</text:span></text:p>
      <text:p text:style-name="P990"><text:span text:style-name="T991"></text:span><text:span text:style-name="T992"><text:s/>0-25 proc. darbingumo lygis</text:span><text:span text:style-name="T993"><text:tab/></text:span><text:span text:style-name="T994"></text:span><text:span text:style-name="T995"><text:s/>Asmuo, kuriam steigiama globa (rūpyba)</text:span></text:p>
      <text:p text:style-name="P996"><text:span text:style-name="T997"></text:span><text:span text:style-name="T998"><text:s/>30-40 proc. darbingumo lygis</text:span></text:p>
      <text:p text:style-name="P999"><text:span text:style-name="T1000"></text:span><text:span text:style-name="T1001"><text:s/>45-55 proc. darbingumo lygis</text:span></text:p>
      <text:p text:style-name="P1002"><text:span text:style-name="T1003"></text:span><text:span text:style-name="T1004"><text:s/>Kita</text:span></text:p>
      <text:p text:style-name="P1005"><text:span text:style-name="T1006">2</text:span><text:span text:style-name="T1007">. Duomenys apie turtą ir pajamas:</text:span></text:p>
      <text:p text:style-name="P1008">Darbo pajamos ___________ Pensija _________ <text:s/>Pašalpos <text:s/>_________ <text:s/>Kita <text:s/>_________________</text:p>
      <text:p text:style-name="P1009">Viso pajamų _____________________</text:p>
      <text:p text:style-name="P1010">Buto (namo) plotas <text:s/>________ <text:s text:c="2"/>patogumai _____________________________________________</text:p>
      <text:p text:style-name="P1011">Buto (namo) būklės įvertinimas ______________________________________________________</text:p>
      <text:p text:style-name="P1012">________________________________________________________________________________</text:p>
      <text:p text:style-name="P1013">Kitas vertingas turtas ______________________________________________________________<text:s/></text:p>
      <text:p text:style-name="P1014">________________________________________________________________________________</text:p>
      <text:p text:style-name="P1015"/>
      <text:p text:style-name="P1016"><text:span text:style-name="T1017">3</text:span><text:span text:style-name="T1018">. Šeimos sudėtis ir pajamo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pan></text:p>
          </table:table-cell>
          <table:table-cell table:style-name="TableCell1030">
            <text:p text:style-name="P1031"><text:span text:style-name="T1032">Pavardė, vardas</text:span></text:p>
          </table:table-cell>
          <table:table-cell table:style-name="TableCell1033">
            <text:p text:style-name="P1034"><text:span text:style-name="T1035">Gimimo data</text:span></text:p>
          </table:table-cell>
          <table:table-cell table:style-name="TableCell1036">
            <text:p text:style-name="P1037"><text:span text:style-name="T1038">Giminystės laipsnis</text:span></text:p>
          </table:table-cell>
          <table:table-cell table:style-name="TableCell1039">
            <text:p text:style-name="P1040"><text:span text:style-name="T1041">Gyventojų grupė</text:span></text:p>
          </table:table-cell>
          <table:table-cell table:style-name="TableCell1042">
            <text:p text:style-name="P1043"><text:span text:style-name="T1044">Pajamos</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rows-spanned="2">
            <text:p text:style-name="P1181">Viso pajamų <text:s text:c="100"/></text:p>
            <text:p text:style-name="P1182">Šeimos nario vidutinės pajamos:</text:p>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row>
      </table:table>
      <text:p text:style-name="P1190"/>
      <text:p text:style-name="P1191"/>
      <text:p text:style-name="P1192"><text:span text:style-name="T1193">4</text:span><text:span text:style-name="T1194">. Gaunama ir prašoma parama:</text:span></text:p>
      <text:p text:style-name="P1195"/>
      <text:p text:style-name="P1196">Kokią paramą yra gavęs ir kada ______________________________________________________ <text:s text:c="6"/></text:p>
      <text:p text:style-name="P1197">________________________________________________________________________________<text:s/></text:p>
      <text:p text:style-name="P1198">________________________________________________________________________________<text:s/></text:p>
      <text:p text:style-name="P1199">________________________________________________________________________________<text:s/></text:p>
      <text:p text:style-name="P1200">________________________________________________________________________________</text:p>
      <text:p text:style-name="P1201"/>
      <text:p text:style-name="P1202">Prašoma parama __________________________________________________________________</text:p>
      <text:p text:style-name="P1203">________________________________________________________________________________</text:p>
      <text:p text:style-name="P1204">________________________________________________________________________________<text:s/></text:p>
      <text:p text:style-name="P1205">________________________________________________________________________________</text:p>
      <text:p text:style-name="P1206">Pareiškėjo parašas _______________________</text:p>
      <text:p text:style-name="P1207"/>
      <text:p text:style-name="P1208"/>
      <text:p text:style-name="P1209"><text:span text:style-name="T1210">5</text:span><text:span text:style-name="T1211">. Tikrintojo pastabos ir rekomendacijos<text:s/></text:span><text:span text:style-name="T1212">____________________________________________ <text:s text:c="6"/></text:span></text:p>
      <text:p text:style-name="P1213">________________________________________________________________________________</text:p>
      <text:p text:style-name="P1214">________________________________________________________________________________</text:p>
      <text:p text:style-name="P1215">________________________________________________________________________________<text:s/></text:p>
      <text:p text:style-name="P1216">________________________________________________________________________________<text:s/></text:p>
      <text:p text:style-name="P1217">________________________________________________________________________________<text:s/></text:p>
      <text:p text:style-name="P1218">________________________________________________________________________________<text:s/></text:p>
      <text:p text:style-name="P1219">________________________________________________________________________________<text:s/></text:p>
      <text:p text:style-name="P1220">________________________________________________________________________________<text:s/></text:p>
      <text:p text:style-name="P1221">________________________________________________________________________________<text:s/></text:p>
      <text:p text:style-name="P1222">________________________________________________________________________________<text:s/></text:p>
      <text:p text:style-name="P1223">________________________________________________________________________________<text:s/></text:p>
      <text:p text:style-name="P1224">________________________________________________________________________________<text:s/></text:p>
      <text:p text:style-name="P1225">________________________________________________________________________________<text:s/></text:p>
      <text:p text:style-name="P1226">________________________________________________________________________________</text:p>
      <text:p text:style-name="P1227">________________________________________________________________________________<text:s/></text:p>
      <text:p text:style-name="P1228">________________________________________________________________________________<text:s/></text:p>
      <text:p text:style-name="P1229">________________________________________________________________________________</text:p>
      <text:p text:style-name="P1230">________________________________________________________________________________<text:s/></text:p>
      <text:p text:style-name="P1231">________________________________________________________________________________</text:p>
      <text:p text:style-name="P1232"/>
      <text:p text:style-name="P1233"/>
      <text:p text:style-name="P1234"><text:span text:style-name="T1235">20 <text:s text:c="4"/>m.</text:span><text:span text:style-name="T1236">_________________</text:span><text:span text:style-name="T1237"><text:s/>mėn. _</text:span><text:span text:style-name="T1238">_</text:span><text:span text:style-name="T1239"><text:s/>d. <text:s text:c="5"/>Patikrino <text:s text:c="5"/>---------------------------------------------------<text:s/></text:span></text:p>
      <text:p text:style-name="P1240">(parašas, vardas, pavardė)</text:p>
      <text:p text:style-name="P1241"/>
      <text:p text:style-name="P1242">Tauragės rajono savivaldybės administracijos<text:s/></text:p>
      <text:p text:style-name="P1249"><text:span text:style-name="T1250">seniūnijų<text:s/></text:span><text:span text:style-name="T1251">socialinės paramos ir pagalbos šeimai<text:s/></text:span></text:p>
      <text:p text:style-name="P1252">tarpinstitucinių komisijų veiklos nuostatų<text:s/></text:p>
      <text:p text:style-name="P1253"><text:span text:style-name="T1254">4</text:span><text:span text:style-name="T1255"><text:s/>priedas</text:span></text:p>
      <text:p text:style-name="P1256"/>
      <text:p text:style-name="P1257"/>
      <text:p text:style-name="P1258"/>
      <text:p text:style-name="P1259"/>
      <text:p text:style-name="P1260"><text:span text:style-name="T1261">APLANKYMO AKTAS</text:span></text:p>
      <text:p text:style-name="P1262"/>
      <text:p text:style-name="P1263">20... m. ................. <text:s/>..... d.<text:s/></text:p>
      <text:p text:style-name="P1264"/>
      <text:p text:style-name="P1265"/>
      <text:p text:style-name="P1266"/>
      <text:p text:style-name="P1267">Šeimos narių vardas (-ai), pavardė (-ės):_______________________________________________<text:s/></text:p>
      <text:p text:style-name="P1268">_______________________________________________________________________________<text:s/></text:p>
      <text:p text:style-name="P1269">_______________________________________________________________________________</text:p>
      <text:p text:style-name="P1270">Adresas:________________________________________________________________________</text:p>
      <text:p text:style-name="P1271">Kontaktai:_______________________________________________________________________</text:p>
      <text:p text:style-name="P1272"/>
      <text:p text:style-name="P1273">Komisijos narių apsilankymo data ir laikas: _____________________________________ <text:s/></text:p>
      <text:p text:style-name="P1274">________________________________________________________________________________</text:p>
      <text:p text:style-name="P1275">Apsilankymo <text:s/>priežastys:____________________________________________________________</text:p>
      <text:p text:style-name="P1276">________________________________________________________________________________<text:s/></text:p>
      <text:p text:style-name="P1277">________________________________________________________________________________<text:s/></text:p>
      <text:p text:style-name="P1278">________________________________________________________________________________<text:s/></text:p>
      <text:p text:style-name="P1279">________________________________________________________________________________<text:s/></text:p>
      <text:p text:style-name="P1280">Nustatytos <text:s text:c="2"/>aplinkybės_____________________________________________________________ <text:s/></text:p>
      <text:p text:style-name="P1281">________________________________________________________________________________<text:s/></text:p>
      <text:p text:style-name="P1282">________________________________________________________________________________<text:s/></text:p>
      <text:p text:style-name="P1283">________________________________________________________________________________<text:s/></text:p>
      <text:p text:style-name="P1284">________________________________________________________________________________<text:s/></text:p>
      <text:p text:style-name="P1285">________________________________________________________________________________<text:s/></text:p>
      <text:p text:style-name="P1286">________________________________________________________________________________<text:s/></text:p>
      <text:p text:style-name="P1287">________________________________________________________________________________<text:s/></text:p>
      <text:p text:style-name="P1288">________________________________________________________________________________<text:s/></text:p>
      <text:p text:style-name="P1289">________________________________________________________________________________<text:s/></text:p>
      <text:p text:style-name="P1290">________________________________________________________________________________<text:s/></text:p>
      <text:p text:style-name="P1291">________________________________________________________________________________<text:s/></text:p>
      <text:p text:style-name="P1292">________________________________________________________________________________<text:s/></text:p>
      <text:p text:style-name="P1293">________________________________________________________________________________<text:s/></text:p>
      <text:p text:style-name="P1294">________________________________________________________________________________</text:p>
      <text:p text:style-name="P1295">Išvados ir rekomendacijos: <text:s text:c="4"/>________________________________________________________</text:p>
      <text:p text:style-name="P1296">________________________________________________________________________________<text:s/></text:p>
      <text:p text:style-name="P1297">________________________________________________________________________________<text:s/></text:p>
      <text:p text:style-name="P1298">________________________________________________________________________________</text:p>
      <text:p text:style-name="P1299"/>
      <text:p text:style-name="P1300"/>
      <text:p text:style-name="P1301"><text:span text:style-name="T1302">Komisijos nariai: <text:s text:c="52"/></text:span></text:p>
      <text:p text:style-name="P1303"/>
      <text:p text:style-name="P1304">Tauragės rajono savivaldybės administracijos<text:s/></text:p>
      <text:p text:style-name="P1311">seniūnijų socialinės paramos ir pagalbos šeimai<text:s/></text:p>
      <text:p text:style-name="P1312">tarpinstitucinių komisijų veiklos nuostatų<text:s/></text:p>
      <text:p text:style-name="P1313"><text:span text:style-name="T1314">5</text:span><text:span text:style-name="T1315"><text:s/>priedas</text:span></text:p>
      <text:p text:style-name="P1316"/>
      <text:p text:style-name="P1317"><text:span text:style-name="T1318">TAURAGĖS RAJONO SAVIVALDYBĖS ADMINISTRACIJOS</text:span></text:p>
      <text:p text:style-name="P1319"><text:span text:style-name="T1320">______________________ SENIŪNIJOS SOCIALINĖS PARAMOS IR PAGALBOS ŠEIMAI TARPINSTITUCINĖS KOMISIJOS</text:span></text:p>
      <text:p text:style-name="P1321"><text:span text:style-name="T1322">ATASKAITA</text:span></text:p>
      <text:p text:style-name="P1323"><text:span text:style-name="T1324">APIE KOMISIJOS 20</text:span><text:span text:style-name="T1325">__</text:span><text:span text:style-name="T1326"><text:s/>m. ________ KETVIRČIO VEIKLĄ<text:s/></text:span></text:p>
      <text:p text:style-name="P1327"/>
      <text:p text:style-name="P1328">20___m. _______________ ___d.</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text:span text:style-name="T1340">Skaičius</text:span></text:p>
          </table:table-cell>
          <table:table-cell table:style-name="TableCell1341">
            <text:p text:style-name="P1342">Apsilankymų<text:s/></text:p>
            <text:p text:style-name="P1343"><text:span text:style-name="T1344">priežastys</text:span></text:p>
          </table:table-cell>
          <table:table-cell table:style-name="TableCell1345">
            <text:p text:style-name="P1346"><text:span text:style-name="T1347">Rezultatai</text:span></text:p>
          </table:table-cell>
        </table:table-row>
        <table:table-row table:style-name="TableRow1348">
          <table:table-cell table:style-name="TableCell1349" table:number-columns-spanned="4">
            <text:p text:style-name="P1350">1.<text:tab/>Prevencinis lankymasis:</text:p>
          </table:table-cell>
          <table:covered-table-cell/>
          <table:covered-table-cell/>
          <table:covered-table-cell/>
        </table:table-row>
        <table:table-row table:style-name="TableRow1351">
          <table:table-cell table:style-name="TableCell1352">
            <text:p text:style-name="P1353">1.1 šeimos, kuriose auga nepilnamečiai vaik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2 šeimos, kuriose nėra nepilnamečių vaik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3 vieni gyvenantys asmeny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2. Pasiūlymai dėl pagalbos šeimoms:</text:p>
          </table:table-cell>
          <table:covered-table-cell/>
          <table:covered-table-cell/>
          <table:covered-table-cell/>
        </table:table-row>
        <table:table-row table:style-name="TableRow1381">
          <table:table-cell table:style-name="TableCell1382">
            <text:p text:style-name="P1383"/>
            <text:p text:style-name="P1384">2.1 teikimo</text:p>
            <text:p text:style-name="P1385"/>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2.2 teikimo organizavimo tobulinimo</text:p>
          </table:table-cell>
          <table:table-cell table:style-name="TableCell1391" table:number-columns-spanned="3">
            <text:p text:style-name="P1392"/>
          </table:table-cell>
          <table:covered-table-cell/>
          <table:covered-table-cell/>
        </table:table-row>
        <table:table-row table:style-name="TableRow1393">
          <table:table-cell table:style-name="TableCell1394">
            <text:p text:style-name="P1395"/>
            <text:p text:style-name="P1396">2.3 paslaugų plėtros</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
            <text:p text:style-name="P1402">2.4 užimtumo didinimo</text:p>
          </table:table-cell>
          <table:table-cell table:style-name="TableCell1403" table:number-columns-spanned="3">
            <text:p text:style-name="P1404"/>
          </table:table-cell>
          <table:covered-table-cell/>
          <table:covered-table-cell/>
        </table:table-row>
        <table:table-row table:style-name="TableRow1405">
          <table:table-cell table:style-name="TableCell1406" table:number-columns-spanned="4">
            <text:p text:style-name="P1407">3. Pastebėjimai ir pasiūlymai dėl bendruomenių, NVO ir kitų organizacijų telkimo formų bendram darbui su šeimomis:</text:p>
            <text:p text:style-name="P1408"/>
            <text:p text:style-name="P1409"/>
          </table:table-cell>
          <table:covered-table-cell/>
          <table:covered-table-cell/>
          <table:covered-table-cell/>
        </table:table-row>
        <table:table-row table:style-name="TableRow1410">
          <table:table-cell table:style-name="TableCell1411" table:number-columns-spanned="4">
            <text:p text:style-name="P1412">Kita aktuali informacija:</text:p>
            <text:p text:style-name="P1413"/>
            <text:p text:style-name="P1414"/>
          </table:table-cell>
          <table:covered-table-cell/>
          <table:covered-table-cell/>
          <table:covered-table-cell/>
        </table:table-row>
      </table:table>
      <text:p text:style-name="P1415"/>
      <text:p text:style-name="P1416">Komisijos pirmininkas        <text:s text:c="23"/>___________________            ____________________     <text:s text:c="6"/></text:p>
      <text:p text:style-name="P1417"><text:span text:style-name="T1418">(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style:font-size-complex="12pt" fo:language="en" fo:country="GB"/>
    </style:style>
    <style:style style:name="P436" style:parent-style-name="Normal" style:family="paragraph">
      <style:text-properties style:font-size-complex="12pt"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style:font-size-complex="12pt" fo:language="en" fo:country="GB"/>
    </style:style>
    <style:style style:name="P493" style:parent-style-name="Normal" style:family="paragraph">
      <style:text-properties style:font-size-complex="12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style:font-size-complex="12pt" fo:language="en" fo:country="GB"/>
    </style:style>
    <style:style style:name="P915" style:parent-style-name="Normal" style:family="paragraph">
      <style:text-properties style:font-size-complex="12pt"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style:font-size-complex="12pt" fo:language="en" fo:country="GB"/>
    </style:style>
    <style:style style:name="P1247" style:parent-style-name="Normal" style:family="paragraph">
      <style:text-properties style:font-size-complex="12pt"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style:font-size-complex="12pt" fo:language="en" fo:country="GB"/>
    </style:style>
    <style:style style:name="P1309" style:parent-style-name="Normal" style:family="paragraph">
      <style:text-properties style:font-size-complex="12pt"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master-page>
    <style:master-page style:next-style-name="MP0" style:name="MPF0" style:page-layout-name="PL0">
      <style:header>
        <text:p text:style-name="P7"/>
      </style:head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text:p text:style-name="P51"/>
      </style:header>
    </style:master-page>
    <style:master-page style:next-style-name="MP1" style:name="MPF1" style:page-layout-name="PL1">
      <style:header>
        <text:p text:style-name="P52"/>
      </style:head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text:p text:style-name="P436"/>
      </style:header>
    </style:master-page>
    <style:master-page style:next-style-name="MP2" style:name="MPF2" style:page-layout-name="PL2">
      <style:header>
        <text:p text:style-name="P437"/>
      </style:header>
    </style:master-page>
    <style:master-page style:name="MP3" style:page-layout-name="PL3">
      <style:header>
        <text:p text:style-name="P490"><draw:frame draw:style-name="F491" text:anchor-type="paragraph" svg:y="0.0006in" draw:z-index="0"><draw:text-box fo:min-height="0in" fo:min-width="0in"><text:p text:style-name="P489"><text:span text:style-name="T492"><text:page-number text:fixed="false">2</text:page-number></text:span></text:p></draw:text-box></draw:frame></text:p>
        <text:p text:style-name="P493"/>
      </style:header>
    </style:master-page>
    <style:master-page style:next-style-name="MP3" style:name="MPF3" style:page-layout-name="PL3">
      <style:header>
        <text:p text:style-name="P494"/>
      </style:header>
    </style:master-page>
    <style:master-page style:name="MP4" style:page-layout-name="PL4">
      <style:header>
        <text:p text:style-name="P912"><draw:frame draw:style-name="F913" text:anchor-type="paragraph" svg:y="0.0006in" draw:z-index="0"><draw:text-box fo:min-height="0in" fo:min-width="0in"><text:p text:style-name="P911"><text:span text:style-name="T914"><text:page-number text:fixed="false">2</text:page-number></text:span></text:p></draw:text-box></draw:frame></text:p>
        <text:p text:style-name="P915"/>
      </style:header>
    </style:master-page>
    <style:master-page style:next-style-name="MP4" style:name="MPF4" style:page-layout-name="PL4">
      <style:header>
        <text:p text:style-name="P916"/>
      </style:header>
    </style:master-page>
    <style:master-page style:name="MP5" style:page-layout-name="PL5">
      <style:header>
        <text:p text:style-name="P1244"><draw:frame draw:style-name="F1245" text:anchor-type="paragraph" svg:y="0.0006in" draw:z-index="0"><draw:text-box fo:min-height="0in" fo:min-width="0in"><text:p text:style-name="P1243"><text:span text:style-name="T1246"><text:page-number text:fixed="false">2</text:page-number></text:span></text:p></draw:text-box></draw:frame></text:p>
        <text:p text:style-name="P1247"/>
      </style:header>
    </style:master-page>
    <style:master-page style:next-style-name="MP5" style:name="MPF5" style:page-layout-name="PL5">
      <style:header>
        <text:p text:style-name="P1248"/>
      </style:header>
    </style:master-page>
    <style:master-page style:name="MP6" style:page-layout-name="PL6">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text:p text:style-name="P1309"/>
      </style:header>
    </style:master-page>
    <style:master-page style:next-style-name="MP6" style:name="MPF6" style:page-layout-name="PL6">
      <style:header>
        <text:p text:style-name="P13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1-11-18T06:58:00Z</meta:creation-date>
    <dc:date>2021-11-18T06:58:00Z</dc:date>
    <meta:print-date>2020-08-27T07:27:00Z</meta:print-date>
    <meta:template xlink:href="Normal.dotm" xlink:type="simple"/>
    <meta:editing-cycles>2</meta:editing-cycles>
    <meta:editing-duration>PT0S</meta:editing-duration>
    <meta:document-statistic meta:page-count="22" meta:paragraph-count="230" meta:word-count="3931" meta:character-count="30909" meta:row-count="477" meta:non-whitespace-character-count="27208"/>
  </office:meta>
</office:document-meta>
</file>