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fo:language="en" fo:country="GB"/>
    </style:style>
    <style:style style:name="P2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master-page-name="MPF1" style:family="paragraph">
      <style:paragraph-properties fo:keep-with-next="always" fo:break-before="page" fo:line-height="115%" fo:margin-left="3.5in" style:page-number="1">
        <style:tab-stops>
          <style:tab-stop style:type="left" style:position="-2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line-height="115%" fo:margin-left="3.5in">
        <style:tab-stops>
          <style:tab-stop style:type="left" style:position="0.0062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line-height="115%" fo:margin-left="3.5in">
        <style:tab-stops>
          <style:tab-stop style:type="left" style:position="0.006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15%" fo:margin-left="3.5in">
        <style:tab-stops>
          <style:tab-stop style:type="left" style:position="0.0062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9013in"/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indent="0.3937in"/>
    </style:style>
    <style:style style:name="P70" style:parent-style-name="Normal" style:family="paragraph">
      <style:paragraph-properties fo:text-align="center" fo:text-indent="0.3937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text-indent="0.3937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3937in"/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3937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indent="0.3937in"/>
      <style:text-properties fo:font-size="1pt" style:font-size-asian="1pt" style:font-size-complex="1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indent="0.3937in"/>
      <style:text-properties fo:font-size="1pt" style:font-size-asian="1pt" style:font-size-complex="1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center" fo:line-height="150%">
        <style:tab-stops>
          <style:tab-stop style:type="left" style:position="0.0986in"/>
          <style:tab-stop style:type="left" style:position="0.8861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name="TimesLT" style:font-name-complex="TimesLT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><text:span text:style-name="T17">DĖL</text:span><text:span text:style-name="T18"><text:s/>NEFORMALIOJO ŠVIETIMO PROGRAMŲ REGISTRO OBJEKTŲ KODAVIMO TAISYKLIŲ<text:s/></text:span><text:span text:style-name="T19">PATVIRTINIMO</text:span></text:p>
      <text:p text:style-name="P20"/>
      <text:p text:style-name="P21">2023 m. lapkričio 27 d. Nr. V-1488</text:p>
      <text:p text:style-name="P22"><text:span text:style-name="T23">Vilnius</text:span></text:p>
      <text:p text:style-name="P24"/>
      <text:p text:style-name="P25"/>
      <text:p text:style-name="P26"><text:span text:style-name="T27">Vadovaudamasis Lietuvos Respublikos valstybės informacinių išteklių valdymo įstatymo 24 straipsnio 2 dalies 1 punktu,</text:span></text:p>
      <text:p text:style-name="P28"><text:span text:style-name="T29">t v i r t i n u Neformaliojo švietimo programų registro objektų kodavimo taisykles (pridedama).</text:span><text:s/></text:p>
      <text:p text:style-name="P30"/>
      <text:p text:style-name="P31"/>
      <text:p text:style-name="P32"/>
      <text:p text:style-name="P33"><text:span text:style-name="T34">Švietimo, mokslo ir sporto ministras <text:s text:c="26"/></text:span><text:span text:style-name="T35"><text:tab/><text:s text:c="12"/></text:span><text:span text:style-name="T36">Gintautas Jakštas</text:span></text:p>
      <text:soft-page-break/>
      <text:p text:style-name="P37">PATVIRTINTA</text:p>
      <text:p text:style-name="P43">Lietuvos Respublikos švietimo, mokslo ir<text:s/></text:p>
      <text:p text:style-name="P44"><text:span text:style-name="T45">sporto ministro 2023 m.<text:s/></text:span><text:span text:style-name="T46">lapkričio 27<text:s/></text:span><text:span text:style-name="T47">d.</text:span></text:p>
      <text:p text:style-name="P48"><text:span text:style-name="T49">įsakymu Nr.<text:s/></text:span><text:span text:style-name="T50">V-1488</text:span></text:p>
      <text:p text:style-name="P51"/>
      <text:p text:style-name="P52"/>
      <text:p text:style-name="P53"><text:span text:style-name="T54">NEFORMALIOJO ŠVIETIMO PROGRAMŲ REGISTRO OBJEKTŲ</text:span><text:span text:style-name="T55"><text:s/>KODAVIMO TAISYKLĖ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text:s/></text:span></text:p>
      <text:p text:style-name="P62"/>
      <text:p text:style-name="P63"><text:span text:style-name="T64">1</text:span><text:span text:style-name="T65">. Neformaliojo švietimo programų registro objektų kodavimo taisyklės (toliau – Taisyklės) nustato neformaliojo švietimo programų (toliau – programa) kodų struktūrą ir klasifikatorius Neformaliojo švietimo programų registre.</text:span></text:p>
      <text:p text:style-name="P66"><text:span text:style-name="T67">2</text:span><text:span text:style-name="T68">. Taisyklės parengtos vadovaujantis Lietuvos Respublikos mokslo ir studijų įstatymu, LŠK – Lietuvos švietimo klasifikatoriumi, patvirtintu Lietuvos Respublikos švietimo ir mokslo ministro 2005 m. kovo 31 d. įsakymu Nr. ISAK-520 „Dėl LŠK – Lietuvos švietimo klasifikatoriaus patvirtinimo“ (toliau – LŠK).</text:span></text:p>
      <text:p text:style-name="P69"/>
      <text:p text:style-name="P70"><text:span text:style-name="T71">II</text:span><text:span text:style-name="T72"><text:s/>SKYRIUS</text:span></text:p>
      <text:p text:style-name="P73"><text:span text:style-name="T74">PROGRAMOS KODO STRUKTŪRA</text:span></text:p>
      <text:p text:style-name="P75"/>
      <text:p text:style-name="P76"><text:span text:style-name="T77">3</text:span><text:span text:style-name="T78">. Programos kodą sudaro 11 simbolių.</text:span></text:p>
      <text:p text:style-name="P79"><text:span text:style-name="T80">4</text:span><text:span text:style-name="T81">. Programos kodo struktūra:</text:span></text:p>
      <text:p text:style-name="P82"><text:span text:style-name="T83">4.1</text:span><text:span text:style-name="T84">.<text:s/></text:span><text:span text:style-name="T85">Neformaliojo vaikų švietimo programoms:</text:span></text:p>
      <text:p text:style-name="P86"><text:span text:style-name="T87">4.1.1</text:span><text:span text:style-name="T88">. pirmas simbolis – 1;</text:span></text:p>
      <text:p text:style-name="P89"><text:span text:style-name="T90">4.1.2</text:span><text:span text:style-name="T91">. antras simbolis – 1 – formalųjį švietimą papildančio ugdymo programoms, 2 – likusioms neformaliojo vaikų švietimo programoms, 3 – edukacinėms programoms mokinių atostogų metu;</text:span></text:p>
      <text:p text:style-name="P92"><text:span text:style-name="T93">4.1.3</text:span><text:span text:style-name="T94">. trečias ir ketvirtas simboliai – Neformaliojo vaikų švietimo kryptys pagal Neformaliojo vaikų švietimo krypčių klasifikatorių;</text:span></text:p>
      <text:p text:style-name="P95"><text:span text:style-name="T96">4.1.4</text:span><text:span text:style-name="T97">. penktas, šeštas, septintas, aštuntas, devintas, dešimtas ir vienuoliktas simboliai – programos eilės numeris;</text:span></text:p>
      <text:p text:style-name="P98"><text:span text:style-name="T99">4.2</text:span><text:span text:style-name="T100">. P</text:span><text:span text:style-name="T101">edagogų kvalifikacijos tobulinimo programoms</text:span><text:span text:style-name="T102">:</text:span></text:p>
      <text:p text:style-name="P103"/>
      <text:p text:style-name="P104"><text:span text:style-name="T105">4.2.1</text:span><text:span text:style-name="T106">. pirmas simbolis – 2;</text:span></text:p>
      <text:p text:style-name="P107"><text:span text:style-name="T108">4.2.2</text:span><text:span text:style-name="T109">. antras simbolis – 1;</text:span></text:p>
      <text:p text:style-name="P110"><text:span text:style-name="T111">4.2.3</text:span><text:span text:style-name="T112">. trečias, ketvirtas simboliai – Neformaliojo suaugusiųjų švietimo programų kryptys pagal Neformaliojo suaugusiųjų švietimo programų krypčių klasifikatorių;</text:span></text:p>
      <text:p text:style-name="P113"><text:span text:style-name="T114">4.2.4</text:span><text:span text:style-name="T115">. penktas, šeštas, septintas, aštuntas, devintas, dešimtas ir vienuoliktas simboliai – programos eilės numeris;</text:span></text:p>
      <text:p text:style-name="P116"><text:span text:style-name="T117">4.3</text:span><text:span text:style-name="T118">. Kitų profesijų (ne pedagogų) suaugusiųjų švietimo tobulinimo programoms</text:span><text:span text:style-name="T119">:</text:span></text:p>
      <text:p text:style-name="P120"/>
      <text:p text:style-name="P121"><text:span text:style-name="T122">4.3.1</text:span><text:span text:style-name="T123">. pirmas simbolis – 2;</text:span></text:p>
      <text:p text:style-name="P124"><text:span text:style-name="T125">4.3.2</text:span><text:span text:style-name="T126">. antras simbolis – 2;</text:span></text:p>
      <text:p text:style-name="P127"><text:span text:style-name="T128">4.3.3</text:span><text:span text:style-name="T129">. trečias, ketvirtas simboliai – Neformaliojo suaugusiųjų švietimo programų kryptys pagal Neformaliojo suaugusiųjų švietimo programų krypčių klasifikatorių;</text:span></text:p>
      <text:p text:style-name="P130"><text:span text:style-name="T131">4.3.4</text:span><text:span text:style-name="T132">. penktas, šeštas, septintas, aštuntas, devintas, dešimtas ir vienuoliktas simboliai – programos eilės numeris;</text:span></text:p>
      <text:p text:style-name="P133"><text:span text:style-name="T134">4.4</text:span><text:span text:style-name="T135">. Suaugusiųjų neformaliojo švietimo programoms, pritaikytoms Individualių mokymosi paskyrų sistemai:</text:span></text:p>
      <text:p text:style-name="P136"><text:span text:style-name="T137">4.4.1</text:span><text:span text:style-name="T138">. pirmas simbolis – 2;</text:span></text:p>
      <text:p text:style-name="P139"><text:span text:style-name="T140">4.4.2</text:span><text:span text:style-name="T141">. antras simbolis – 2;<text:s/></text:span></text:p>
      <text:p text:style-name="P142"><text:span text:style-name="T143">4.4.3</text:span><text:span text:style-name="T144">. trečias – minimalus kvalifikacijos lygis pagal Lietuvos kvalifikacijų sandaros lygių klasifikatorių, reikalaujamas norint mokytis pagal programą, arba 0, jei programai minimalus reikalaujamas kvalifikacijos lygis netaikomas;</text:span></text:p>
      <text:p text:style-name="P145"><text:span text:style-name="T146">4.4.4</text:span><text:span text:style-name="T147">. ketvirtas, penktas, šeštas ir septintas simboliai – švietimo posritis iš LŠK;</text:span></text:p>
      <text:p text:style-name="P148"><text:span text:style-name="T149">4.4.5</text:span><text:span text:style-name="T150">. aštuntas, devintas, dešimtas ir vienuoliktas simboliai – programos eilės numeris.</text:span></text:p>
      <text:p text:style-name="P151"><text:span text:style-name="T15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11-27T09:23:00Z</meta:creation-date>
    <dc:date>2023-11-27T09:23:00Z</dc:date>
    <meta:template xlink:href="Normal.dotm" xlink:type="simple"/>
    <meta:editing-cycles>2</meta:editing-cycles>
    <meta:editing-duration>PT0S</meta:editing-duration>
    <meta:user-defined meta:name="ContentTypeId">0x010100149875867A94D24C97D3673D8ECB2620</meta:user-defined>
    <meta:document-statistic meta:page-count="3" meta:paragraph-count="28" meta:word-count="388" meta:character-count="3361" meta:row-count="52" meta:non-whitespace-character-count="3001"/>
  </office:meta>
</office:document-meta>
</file>