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86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letter-spacing="0.048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19 M. VASARIO 25 D. ĮSAKYMO NR. 1R-74 „dĖL MEDIATORIŲ VEIKLOS VERTINIMO KOMISIJOS SUDĖTIES patvirtinimo“ PAKEITIMO</text:p>
      <text:p text:style-name="P15"/>
      <text:p text:style-name="P16">2020 m. gruodžio 8 d. Nr. 1R-409</text:p>
      <text:p text:style-name="P17">Vilnius</text:p>
      <text:p text:style-name="P18"/>
      <text:p text:style-name="P19"/>
      <text:p text:style-name="P20">1.<text:tab/><text:span text:style-name="T21">Pakeičiu</text:span><text:s/>Lietuvos Respublikos teisingumo ministro 2019 m. vasario 25 d. įsakymą Nr. 1R-74 „Dėl Mediacijos veiklos vertinimo komisijos sudėties patvirtinimo“ ir preambulę išdėstau taip: <text:s/></text:p>
      <text:p text:style-name="P22"><text:span text:style-name="T23">„Vadovaudamasis Lietuvos Respublikos mediacijos įstatymo 28</text:span><text:span text:style-name="T24"><text:s/></text:span><text:span text:style-name="T25">straipsnio 2 dalimi,“.</text:span></text:p>
      <text:p text:style-name="P26">2. <text:s/><text:span text:style-name="T27">Nustata</text:span>u, kad šis įsakymas įsigalioja<text:s/><text:span text:style-name="T28">2021 m. sausio 1 d.</text:span></text:p>
      <text:p text:style-name="P29"/>
      <text:p text:style-name="P30"/>
      <text:p text:style-name="P31"/>
      <text:p text:style-name="P32">Laikinai einantis teisingumo ministro pareigas<text:tab/><text:s text:c="4"/>Elvinas J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0-12-08T11:05:00Z</meta:creation-date>
    <dc:date>2020-12-08T11:05:00Z</dc:date>
    <meta:print-date>2015-12-16T12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2" meta:character-count="650" meta:row-count="32" meta:non-whitespace-character-count="584"/>
  </office:meta>
</office:document-meta>
</file>