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Batang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Batang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6.6%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0pt" style:font-size-asian="10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b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line-height="115%" fo:margin-left="0.4923in" fo:text-indent="0.043in">
        <style:tab-stops>
          <style:tab-stop style:type="left" style:position="0.2951in"/>
        </style:tab-stops>
      </style:paragraph-properties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style:text-position="super 65%" fo:font-size="10pt" style:font-size-asian="10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05" style:parent-style-name="Normal" style:family="paragraph">
      <style:paragraph-properties fo:line-height="115%" fo:margin-left="0.75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6.6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line-height="115%" fo:margin-left="0.75in">
        <style:tab-stops/>
      </style:paragraph-properties>
      <style:text-properties style:font-name-asian="Calibri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line-height="115%" fo:margin-left="0.75in">
        <style:tab-stops/>
      </style:paragraph-properties>
    </style:style>
    <style:style style:name="T111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PALYGINAMOJO ŠILUMOS PAJAMŲ LYGIO<text:s/></text:span><text:span text:style-name="T15">NUSTATYMO</text:span></text:p>
      <text:p text:style-name="P16"/>
      <text:p text:style-name="P17"><text:span text:style-name="T18">2024 m. kovo<text:s/></text:span><text:span text:style-name="T19">6<text:s/></text:span><text:span text:style-name="T20">d. Nr.<text:s/></text:span><text:span text:style-name="T21">O3E-292</text:span></text:p>
      <text:p text:style-name="P22">Vilnius</text:p>
      <text:p text:style-name="P23"/>
      <text:p text:style-name="P24"><text:span text:style-name="T25">Vadovaudamasi Lietuvos Respublikos šilumos ūkio įstatymu,<text:s/></text:span><text:span text:style-name="T26">Š</text:span><text:span text:style-name="T27">ilumos gamybos ir (ar) supirkimo tvarkos ir sąlygų aprašo, patvirtinto Valstybinės energetikos reguliavimo tarybos (toliau – Taryba) 2010 m. spalio 4 d. nutarimu Nr. O3-202 „Dėl Šilumos gamybos ir (ar) supirkimo tvarkos ir sąlygų aprašo patvirtinimo“ (toliau – Supirkimo tvarka),</text:span><text:span text:style-name="T28"><text:s/></text:span><text:span text:style-name="T29">13</text:span><text:span text:style-name="T30">1</text:span><text:span text:style-name="T31"><text:s/>bei<text:s/></text:span><text:span text:style-name="T32">15 punktais ir<text:s/></text:span><text:span text:style-name="T33">Konkurencinės šilumos gamybos veiklos pripažinimo reguliuojama (nereguliuojama) tvarkos aprašu, patvirtintu<text:s/></text:span><text:span text:style-name="T34">Tarybos</text:span><text:span text:style-name="T35"><text:s/>2023 m. liepos 20 d. nutarimu Nr. O3E-1007 „Dėl Konkurencinės šilumos gamybos veiklos pripažinimo reguliuojama (nereguliuojama) tvarkos aprašo patvirtinimo“, bei atsižvelgdama į<text:s/></text:span><text:span text:style-name="T36">Tarybos</text:span><text:span text:style-name="T37"><text:s/>Šilumos ir vandens departamento Šilumos gamintojų ir konkurencijos skyriaus<text:s/></text:span><text:span text:style-name="T38">2024 m. vasario 27 d. pažymą Nr. O5E-193 „</text:span><text:span text:style-name="T39">Dėl<text:s/></text:span><text:span text:style-name="T40">UAB „Ukmergės katilinė“ privalomos šilumos gamybos kainodaros netaikymo ir palyginamojo šilumos pajamų lygio nustatymo</text:span><text:span text:style-name="T41">“</text:span><text:span text:style-name="T42">,<text:s/></text:span></text:p>
      <text:p text:style-name="P43"><text:span text:style-name="T44">Taryba <text:s/>n u t a r i a:</text:span></text:p>
      <text:p text:style-name="P45"><text:span text:style-name="T46">Nustatyti Ukmergės miesto centralizuotoje šilumos tiekimo sistemoje veikiančiam nepriklausomam šilumos gamintojui<text:s/></text:span><text:span text:style-name="T47">UAB „Ukmergės katilinė“ (</text:span><text:span text:style-name="T48">toliau – Bendrovė)</text:span><text:span text:style-name="T49"><text:s/></text:span><text:span text:style-name="T50">nuo</text:span><text:span text:style-name="T51"><text:s/>nutarimo dėl privalomos kainodaros netaikymo įsigaliojimo dienos likusiai 2024 metų daliai<text:s/></text:span><text:span text:style-name="T52">palyginamąjį šilumos pajamų lygį (toliau – PŠPL,<text:s/></text:span><text:span text:style-name="T53">Eur):</text:span></text:p>
      <text:p text:style-name="P54"/>
      <text:p text:style-name="P55"><text:span text:style-name="T56">PŠPL = </text:span><text:span text:style-name="T57">VC<text:s/></text:span><text:span text:style-name="T58">PŠPL biokuro</text:span><text:span text:style-name="T59"> + FC</text:span><text:span text:style-name="T60">PŠPL biokuro.</text:span></text:p>
      <text:p text:style-name="P61">kur:</text:p>
      <text:p text:style-name="P62"><text:span text:style-name="T63">VC</text:span><text:span text:style-name="T64">PŠPL biokuro</text:span><text:span text:style-name="T65"> – PŠPL kintamoji dedamoji, Eur;</text:span></text:p>
      <text:p text:style-name="P66"><text:span text:style-name="T67">FC</text:span><text:span text:style-name="T68">PŠPL biokuro</text:span><text:span text:style-name="T69"> – PŠPL pastovioji dedamoji, Eur.</text:span></text:p>
      <text:p text:style-name="P70"/>
      <text:p text:style-name="P71"><text:span text:style-name="T72">1</text:span><text:span text:style-name="T73">. Kintamąją PŠPL dedamąją (VC</text:span><text:span text:style-name="T74">PŠPL biokuro</text:span><text:span text:style-name="T75">) metams (Supirkimo tvarkos 15.1 papunktis), apskaičiuojamą pagal formulę:</text:span></text:p>
      <text:p text:style-name="P76"/>
      <text:p text:style-name="P77"/>
      <text:p text:style-name="P78">kur:</text:p>
      <text:p text:style-name="P79"><text:span text:style-name="T80">p</text:span><text:span text:style-name="T81">biokuro n</text:span><text:span text:style-name="T82"><text:s/>– atitinkamo mėnesio faktinė biokuro kaina (Eur/MWh);</text:span></text:p>
      <text:p text:style-name="P83"><text:span text:style-name="T84">p</text:span><text:span text:style-name="T85">elektros n</text:span><text:span text:style-name="T86"><text:s/>– atitinkamo mėnesio faktinė elektros energijos technologinėms reikmėms kaina (ct/kWh);</text:span></text:p>
      <text:p text:style-name="P87"><text:span text:style-name="T88">p</text:span><text:span text:style-name="T89">vandens n</text:span><text:span text:style-name="T90"><text:s/>–atitinkamo mėnesio faktinė Vandens technologinėms reikmėms kaina (Eur/m</text:span><text:span text:style-name="T91">3</text:span><text:span text:style-name="T92">).</text:span></text:p>
      <text:p text:style-name="P93"><text:span text:style-name="T94">Q</text:span><text:span text:style-name="T95">fakt n<text:s/></text:span><text:span text:style-name="T96">–</text:span><text:span text:style-name="T97"><text:s/></text:span><text:span text:style-name="T98">šilumos aukciono dalyvio (Bendrovės katilinės) atitinkamą mėnesį (n) faktiškai parduotas šilumos kiekis (kWh).</text:span></text:p>
      <text:p text:style-name="P99"><text:span text:style-name="T100">2</text:span><text:span text:style-name="T101">. Pastoviąją PŠPL dedamąją (FC</text:span><text:span text:style-name="T102">PŠPL biokuro</text:span><text:span text:style-name="T103">) metams (Supirkimo tvarkos 15.2 papunktis), apskaičiuojamą pagal formulę:</text:span></text:p>
      <text:p text:style-name="P104"/>
      <text:p text:style-name="P105"><text:span text:style-name="T106">FC</text:span><text:span text:style-name="T107">PŠPL biokuro<text:s/></text:span><text:span text:style-name="T108">= 85 481,7 x N.</text:span></text:p>
      <text:p text:style-name="P109">kur:</text:p>
      <text:p text:style-name="P110"><text:span text:style-name="T111">N – faktinė šilumos gamybai naudojamo įrenginio galia, MW.</text:span></text:p>
      <text:p text:style-name="P112"><text:span text:style-name="T113">Šis nutarimas gali būti skundžiamas Lietuvos Respublikos administracinių<text:s/></text:span><text:span text:style-name="T114">bylų teisenos įstatymo nustatyta tvarka ir sąlygomis.</text:span></text:p>
      <text:p text:style-name="Normal"/>
      <text:p text:style-name="P115"/>
      <text:p text:style-name="P116"/>
      <text:p text:style-name="P117">Tarybos pirmininko pavaduotojas,<text:s/></text:p>
      <text:p text:style-name="P118">laikinai vykdantis Tarybos pirmininko funkcijas<text:tab/><text:tab/><text:tab/><text:tab/><text:tab/>Jonas Makausk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3-06T12:54:00Z</meta:creation-date>
    <dc:date>2024-03-06T12:5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20" meta:word-count="327" meta:character-count="2615" meta:row-count="54" meta:non-whitespace-character-count="2308"/>
  </office:meta>
</office:document-meta>
</file>