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fo:text-transform="uppercase"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P27" style:parent-style-name="Normal" style:family="paragraph">
      <style:paragraph-properties fo:text-align="justify" style:vertical-align="middle" fo:line-height="115%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5%" fo:margin-left="0.5in">
        <style:tab-stops>
          <style:tab-stop style:type="right" style:position="6.1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tyle-complex="italic"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UAB „Literma“ Centralizuotai tiekiamų suskystintų naftos dujų kainų<text:s/></text:span><text:span text:style-name="T15">vienašališko nustatymo</text:span></text:p>
      <text:p text:style-name="P16"/>
      <text:p text:style-name="P17">2022 m. spalio 31 d. Nr. O3E-1479</text:p>
      <text:p text:style-name="P18">Vilnius</text:p>
      <text:p text:style-name="P19"/>
      <text:p text:style-name="P20"/>
      <text:p text:style-name="P21">Vadovaudamasi Lietuvos Respublikos energetikos įstatymo<text:s/><text:span text:style-name="T22">19</text:span><text:span text:style-name="T23">1</text:span><text:s/>straipsnio 3 dalies 2 punktu, Centralizuotai tiekiamų suskystintų naftos dujų kainų nustatymo metodika, patvirtinta Valstybinės energetikos reguliavimo tarybos (toliau – Taryba) 2013 m. spalio 3 d. nutarimu Nr. O3-432 „Dėl Centralizuotai tiekiamų suskystintų naftos dujų kainų nustatymo metodikos patvirtinimo“, atsižvelgdama į UAB „Literma“ (toliau ‒<text:s/><text:span text:style-name="T24">Bendrovė) 2022 m. rugsėjo 29 d. prašymą dėl suskystintų naftos dujų kainų nustatymo<text:s/></text:span>(reg. Nr. R1-12972), 2022 m. spalio 18 d. raštą (reg. Nr. R1-13899), 2022 m. spalio 20 d. raštą (reg. Nr. R1-13983)<text:span text:style-name="T25"><text:s/>bei<text:s/></text:span><text:span text:style-name="T26">Tarybos<text:s/></text:span>Dujų ir elektros departamento Dujų skyriaus 2022 m. spalio 28 d. pažymą Nr. O5E-1264 „Dėl UAB „Literma“ centralizuotai tiekiamų suskystintų naftos dujų kainų vienašališko nustatymo“, Taryba n u t a r i a:</text:p>
      <text:p text:style-name="P27"><text:span text:style-name="T28">Vienašališkai nustatyti Bendrovės centralizuotai tiekiamų suskystintų naftos dujų kainas (be pridėtinės vertės mokesčio), galiosiančias nuo 2022 m. gruodžio 2 d.:</text:span></text:p>
      <text:p text:style-name="P29"><text:span text:style-name="T30">1</text:span><text:span text:style-name="T31">. Pastoviąją kainos dalį – 18,02 Eur/mėn.</text:span></text:p>
      <text:p text:style-name="P32"><text:span text:style-name="T33">2</text:span><text:span text:style-name="T34">. Kintamąją kainos dalį – 2,26 Eur/m</text:span><text:span text:style-name="T35">3</text:span><text:span text:style-name="T36">.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Tarybos pirmininkas<text:tab/><text:tab/><text:tab/><text:tab/><text:tab/><text:tab/><text:tab/><text:tab/><text:tab/><text:s text:c="4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0-31T13:49:00Z</meta:creation-date>
    <dc:date>2022-10-31T13:49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7" meta:word-count="187" meta:character-count="1430" meta:row-count="75" meta:non-whitespace-character-count="1280"/>
  </office:meta>
</office:document-meta>
</file>