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18in" fo:text-indent="0.543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3 dalies 3 punktą ir jį išdėstyti taip:</text:span></text:p>
        <text:p text:style-name="P38"><text:span text:style-name="T39">„</text:span><text:span text:style-name="T40">3</text:span><text:span text:style-name="T41">) Lietuvos Respublikos Konstitucinis Teismas, teismai, Nacionalinė teismų administracija, Lietuvos Respublikos generalinė pr</text:span><text:span text:style-name="T42">okuratūra,<text:s/></text:span><text:span text:style-name="T43">Lietuvos Respublikos vadovybės apsaugos tarnyba</text:span><text:span text:style-name="T44">, Lietuvos administracinių ginčų komisija, Mokestinių ginčų komisija prie Lietuvos Respublikos Vyriausybės;</text:span><text:span text:style-name="T45">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0 m. liepo</text:span><text:span text:style-name="T53">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06:00Z</meta:creation-date>
    <dc:date>2020-05-22T1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9" meta:character-count="722" meta:row-count="43" meta:non-whitespace-character-count="647"/>
  </office:meta>
</office:document-meta>
</file>