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margin-right="-0.0006in"/>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weight-complex="bold" fo:letter-spacing="-0.0013in"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weight-complex="bold" fo:letter-spacing="-0.0013in"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weight-complex="bold" fo:letter-spacing="-0.0013in"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letter-spacing="-0.0013in" style:language-asian="lt" style:country-asian="LT"/>
    </style:style>
    <style:style style:name="T62" style:parent-style-name="DefaultParagraphFont" style:family="text">
      <style:text-properties style:font-weight-complex="bold" fo:letter-spacing="-0.0013in"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fo:letter-spacing="-0.0013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font-weight-complex="bold"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letter-spacing="-0.0013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fo:letter-spacing="-0.0013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letter-spacing="-0.0013in"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font-weight-complex="bold" fo:letter-spacing="-0.0013in"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letter-spacing="-0.0013in"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font-weight-complex="bold" fo:letter-spacing="-0.0013in"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fo:letter-spacing="-0.0013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fo:letter-spacing="-0.0013in"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fo:letter-spacing="-0.0013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fo:letter-spacing="-0.0013in"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fo:letter-spacing="-0.0013in"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fo:letter-spacing="-0.0013in"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fo:letter-spacing="-0.0013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font-weight-complex="bold" fo:letter-spacing="-0.0013in"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letter-spacing="-0.0013in"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fo:letter-spacing="-0.0013in"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fo:letter-spacing="-0.0013in"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fo:letter-spacing="-0.0013in"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fo:letter-spacing="-0.0013in"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fo:letter-spacing="-0.0013in"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fo:letter-spacing="-0.0013in"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fo:letter-spacing="-0.0013in"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fo:letter-spacing="-0.0013in"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fo:letter-spacing="-0.0013in"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fo:letter-spacing="-0.0013in"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fo:letter-spacing="-0.0013in"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font-weight-complex="bold" fo:letter-spacing="-0.0013in"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fo:letter-spacing="-0.0013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fo:letter-spacing="-0.0013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font-weight-complex="bold" fo:letter-spacing="-0.0013in"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fo:letter-spacing="-0.0013in"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font-weight-complex="bold" fo:letter-spacing="-0.0013in"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fo:letter-spacing="-0.0013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fo:letter-spacing="-0.0013in"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fo:letter-spacing="-0.0013in"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fo:letter-spacing="-0.0013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font-weight-complex="bold" fo:letter-spacing="-0.0013in"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style:font-weight-complex="bold" fo:letter-spacing="-0.0013in"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style:font-weight-complex="bold" fo:letter-spacing="-0.0013in" style:language-asian="lt" style:country-asian="LT"/>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fo:letter-spacing="-0.0013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fo:letter-spacing="-0.0013in"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fo:letter-spacing="-0.0013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weight-complex="bold" fo:letter-spacing="-0.0013in"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weight-complex="bold" fo:letter-spacing="-0.0013in"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fo:letter-spacing="-0.0013in"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fo:letter-spacing="-0.0013in"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letter-spacing="-0.0013in"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style:font-weight-complex="bold" fo:letter-spacing="-0.0013in" style:language-asian="lt" style:country-asian="LT"/>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letter-spacing="-0.0013in" style:language-asian="lt" style:country-asian="LT"/>
    </style:style>
    <style:style style:name="T249" style:parent-style-name="DefaultParagraphFont" style:family="text">
      <style:text-properties fo:color="#000000"/>
    </style:style>
    <style:style style:name="P250" style:parent-style-name="Normal" style:family="paragraph">
      <style:paragraph-properties>
        <style:tab-stops>
          <style:tab-stop style:type="center" style:position="-5.4166in"/>
          <style:tab-stop style:type="left" style:position="4.3312in"/>
          <style:tab-stop style:type="left" style:position="4.4298in"/>
          <style:tab-stop style:type="left" style:position="4.5284in"/>
          <style:tab-stop style:type="left" style:position="4.627in"/>
          <style:tab-stop style:type="right" style:position="5.768in"/>
        </style:tab-stops>
      </style:paragraph-properties>
    </style:style>
    <style:style style:name="P251" style:parent-style-name="Normal" style:family="paragraph">
      <style:paragraph-properties>
        <style:tab-stops>
          <style:tab-stop style:type="center" style:position="-5.4166in"/>
          <style:tab-stop style:type="left" style:position="4.3312in"/>
          <style:tab-stop style:type="left" style:position="4.4298in"/>
          <style:tab-stop style:type="left" style:position="4.5284in"/>
          <style:tab-stop style:type="left" style:position="4.627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left" style:position="4.4298in"/>
          <style:tab-stop style:type="left" style:position="4.5284in"/>
          <style:tab-stop style:type="left" style:position="4.627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55833in" style:rel-width="scale" style:rel-height="scale"><draw:image xlink:href="media/image1.png" xlink:type="simple" xlink:show="embed" xlink:actuate="onLoad"/><svg:title/><svg:desc>Logo  Description automatically generated with medium confidence</svg:desc></draw:frame></text:span></text:p>
      <text:p text:style-name="P11"/>
      <text:p text:style-name="P12">Lietuvos Respublikos Vyriausybė</text:p>
      <text:p text:style-name="P13"/>
      <text:p text:style-name="P14">nutarimas</text:p>
      <text:p text:style-name="P15"><text:span text:style-name="T16">DĖL LIETUVOS RESPUBLIKOS VYRIAUSYBĖS 2007</text:span><text:span text:style-name="T17"> </text:span><text:span text:style-name="T18">M. SPALIO 31</text:span><text:span text:style-name="T19"> </text:span><text:span text:style-name="T20">D. NUTARIMO NR.</text:span><text:span text:style-name="T21"> </text:span><text:span text:style-name="T22">1190 „</text:span><text:span text:style-name="T23">DĖL PERIODINIŲ KULTŪROS IR MENO LEIDINIŲ KULTŪRINIŲ PROJEKTŲ ĮGYVENDINIMO PASLAUGŲ PRISKYRIMO VISUOTINĖS EKONOMINĖS SVARBOS PASLAUGOMS IR VALSTYBĖS TEIKIAMOS DALINĖS FINANSINĖS PARAMOS KULTŪRINIAMS, VISUOMENĖS INFORMAVIMO SAUGUMO, MEDIJŲ RAŠTINGUMO UGDYMO IR ŠVIEČIAMIESIEMS PROJEKTAMS PAGAL SPAUDOS, RADIJO IR TELEVIZIJOS RĖMIMO FONDUI PATEIKTAS PARAIŠKAS BENDRŲJŲ KONKURSŲ NUOSTATŲ PATVIRTINIMO</text:span><text:span text:style-name="T24">“ PAKEITIMO</text:span></text:p>
      <text:p text:style-name="P25"/>
      <text:p text:style-name="P26">2022 m. birželio 22 d. Nr. 669</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7 m. spalio 31 d. nutarimą Nr. 1190 „Dėl periodinių kultūros ir meno leidinių kultūrinių projektų įgyvendinimo paslaugų priskyrimo visuotinės ekonominės svarbos paslaugoms ir valstybės teikiamos dalinės finansinės paramos kultūriniams, visuomenės informavimo saugumo, medijų raštingumo ugdymo ir šviečiamiesiems<text:s/></text:span><text:soft-page-break/><text:span text:style-name="T35">projektams pagal Spaudos, radijo ir televizijos rėmimo fondui pateiktas paraiškas bendrųjų konkursų nuostatų patvirtinimo“:</text:span></text:p>
      <text:p text:style-name="P36"><text:span text:style-name="T37">1</text:span><text:span text:style-name="T38">.</text:span><text:span text:style-name="T39"><text:tab/>Pakeisti preambulę ir ją išdėstyti taip:</text:span></text:p>
      <text:p text:style-name="P40"><text:span text:style-name="T41">„Vadovaudamasi Lietuvos Respublikos visuomenės informavimo įstatymo 28 straipsnio 15 dalimi, 2014 m. birželio 17 d. Komisijos reglamentu Nr. (ES) 651/2014, kuriuo tam tikrų kategorijų pagalba skelbiama suderinama su vidaus rinka taikant Sutarties 107 ir 108 straipsnius, su visais pakeitimais, ir 2012 m. balandžio 25 d. Komisijos reglamentu (ES) Nr. 360/2012 dėl Sutarties dėl Europos Sąjungos veikimo 107 ir 108 straipsnių taikymo<text:s/></text:span><text:span text:style-name="T42">de minimis</text:span><text:span text:style-name="T43"><text:s/>pagalbai, skiriamai visuotinės ekonominės svarbos paslaugas teikiančioms įmonėms, su visais pakeitimais, Lietuvos Respublikos Vyriausybė n u t a r i a:“.</text:span></text:p>
      <text:p text:style-name="P44"><text:span text:style-name="T45">2</text:span><text:span text:style-name="T46">.</text:span><text:span text:style-name="T47"><text:tab/>Pakeisti 1 punktą ir jį išdėstyti taip:</text:span></text:p>
      <text:p text:style-name="P48"><text:span text:style-name="T49">„</text:span><text:span text:style-name="T50">1</text:span><text:span text:style-name="T51">. Priskirti periodinių kultūros ir meno leidinių kultūrinių projektų įgyvendinimo paslaugas visuotinės ekonominės svarbos paslaugoms pagal Reglamentą (ES) Nr. 360/2012.“</text:span></text:p>
      <text:p text:style-name="P52"><text:span text:style-name="T53">3</text:span><text:span text:style-name="T54">.</text:span><text:span text:style-name="T55"><text:tab/></text:span><text:span text:style-name="T56">Pakeisti nurodytu nutarimu patvirtintus Valstybės teikiamos dalinės finansinės paramos kultūriniams, visuomenės informavimo saugumo, medijų raštingumo ugdymo ir šviečiamiesiems projektams pagal Spaudos, radijo ir televizijos rėmimo fondui pateiktas paraiškas bendrųjų konkursų nuostatus</text:span><text:span text:style-name="T57">:</text:span></text:p>
      <text:p text:style-name="P58"><text:span text:style-name="T59">3.1</text:span><text:span text:style-name="T60">.</text:span><text:span text:style-name="T61"> </text:span>Pakeisti 2<text:span text:style-name="T62"> </text:span>punktą ir jį išdėstyti taip:</text:p>
      <text:p text:style-name="P63"><text:span text:style-name="T64">„</text:span><text:span text:style-name="T65">2</text:span><text:span text:style-name="T66">.</text:span><text:span text:style-name="T67"> </text:span><text:span text:style-name="T68">Valstybės dalinė finansinė parama (toliau – parama) viešosios informacijos rengėjų kultūriniams, visuomenės informavimo saugumo, medijų raštingumo ugdymo, šviečiamiesiems projektams pagal Fondui pateiktas paraiškas teikiama vadovaujantis Lietuvos Respublikos visuomenės informavimo įstatymu,<text:s/></text:span><text:span text:style-name="T69">2014 m. birželio 17 d. Komisijos reglamento (ES) Nr. 651/2014, kuriuo tam tikrų kategorijų pagalba skelbiama suderinama su vidaus rinka taikant Sutarties 107 ir 108 straipsnius, su visais pakeitimais,<text:s/></text:span><text:span text:style-name="T70">53 straipsniu arba<text:s/></text:span><text:span text:style-name="T71">2012 m. balandžio 25 d. Komisijos reglamentu (ES) Nr. 360/2012 dėl Sutarties dėl Europos Sąjungos veikimo 107 ir 108<text:s/></text:span><text:soft-page-break/><text:span text:style-name="T72">straipsnių taikymo<text:s/></text:span><text:span text:style-name="T73">de minimis</text:span><text:span text:style-name="T74"><text:s/>pagalbai, skiriamai visuotinės ekonominės svarbos paslaugas teikiančioms įmonėms, su visais pakeitimais,<text:s/></text:span><text:span text:style-name="T75">ir atsižvelgiant į Nuostatų 2</text:span><text:span text:style-name="T76">1</text:span><text:span text:style-name="T77"> </text:span><text:span text:style-name="T78">punkto nuostatas, Lietuvos Respublikos Vyriausybės 2005</text:span><text:span text:style-name="T79"> </text:span><text:span text:style-name="T80">m. sausio 19</text:span><text:span text:style-name="T81"> </text:span><text:span text:style-name="T82">d. nutarimu Nr.</text:span><text:span text:style-name="T83"> </text:span><text:span text:style-name="T84">35 „Dėl Suteiktos valstybės pagalbos ir nereikšmingos (</text:span><text:span text:style-name="T85">de</text:span><text:span text:style-name="T86"> </text:span><text:span text:style-name="T87">minimis</text:span><text:span text:style-name="T88">) pagalbos registro nuostatų patvirtinimo“, Fondo įstatais, Fondo tarybos darbo reglamentu ir Nuostatais.“</text:span></text:p>
      <text:p text:style-name="P89"><text:span text:style-name="T90">3.2</text:span><text:span text:style-name="T91">.</text:span><text:span text:style-name="T92"> </text:span>Pakeisti<text:s/><text:span text:style-name="T93">2</text:span><text:span text:style-name="T94">1</text:span><text:span text:style-name="T95"> </text:span>punktą ir jį išdėstyti taip:</text:p>
      <text:p text:style-name="P96"><text:span text:style-name="T97">„</text:span><text:span text:style-name="T98">2</text:span><text:span text:style-name="T99">1</text:span><text:span text:style-name="T100">.</text:span><text:span text:style-name="T101"> </text:span><text:span text:style-name="T102">Teikiant paramą periodinių kultūros ir meno leidinių kultūriniams projektams įgyvendinti taikomas Reglamentas (ES) Nr.</text:span><text:span text:style-name="T103"> </text:span><text:span text:style-name="T104">360/2012, visiems kitiems Nuostatais reglamentuojamiems projektams – Reglamento (ES) Nr.</text:span><text:span text:style-name="T105"> </text:span><text:span text:style-name="T106">651/2014 53</text:span><text:span text:style-name="T107"> </text:span><text:span text:style-name="T108">straipsnis. Valstybės pagalba pagal Reglamentą (ES) Nr.</text:span><text:span text:style-name="T109"> </text:span><text:span text:style-name="T110">651/2014 (toliau – valstybės pagalba) gali būti sumuojama šio reglamento 8</text:span><text:span text:style-name="T111"> </text:span><text:span text:style-name="T112">straipsnyje numatyta tvarka.“</text:span></text:p>
      <text:p text:style-name="P113"><text:span text:style-name="T114">3.3</text:span><text:span text:style-name="T115">.</text:span><text:span text:style-name="T116"> </text:span><text:span text:style-name="T117">Pakeisti 17</text:span><text:span text:style-name="T118"> </text:span><text:span text:style-name="T119">punktą ir jį išdėstyti taip:</text:span></text:p>
      <text:p text:style-name="P120"><text:span text:style-name="T121">„</text:span><text:span text:style-name="T122">17</text:span><text:span text:style-name="T123">.</text:span><text:s/><text:span text:style-name="T124">Fondas nesvarsto projektų tų pareiškėjų, kurie per paskutinius kalendorinius metus teismo, žurnalistų etikos inspektoriaus, Visuomenės informavimo etikos asociacijos ar Lietuvos radijo ir televizijos komisijos pripažinti padarę rimtą profesinį pažeidimą, kaip nustatyta Lietuvos Respublikos visuomenės informavimo įstatymo 27 straipsnio 4 dalyje, ir (arba)</text:span><text:span text:style-name="T125"><text:s/>kurie yra Lietuvos Respublikoje gavę neteisėtą pagalbą, kuri Europos Komisijos sprendimu buvo pripažinta neteisėta ir nesuderinama su vidaus rinka, ir yra šios pagalbos nesugrąžinę teisės aktuose, reglamentuojančiuose valstybės pagalbos grąžinimo taisykles, nustatyta tvarka.“</text:span></text:p>
      <text:p text:style-name="P126"><text:span text:style-name="T127">3.4</text:span><text:span text:style-name="T128">.</text:span><text:span text:style-name="T129"> </text:span><text:span text:style-name="T130">Papildyti II skyrių 21</text:span><text:span text:style-name="T131">1</text:span><text:span text:style-name="T132"> </text:span><text:span text:style-name="T133">punktu:</text:span></text:p>
      <text:p text:style-name="P134"><text:span text:style-name="T135">„</text:span><text:span text:style-name="T136">21</text:span><text:span text:style-name="T137">1</text:span><text:span text:style-name="T138">.</text:span><text:span text:style-name="T139"> </text:span><text:span text:style-name="T140">Valstybės pagalbos teikimo atveju vienam pareiškėjui skiriama pagalbos suma negali viršyti Reglamento (ES) Nr.</text:span><text:span text:style-name="T141"> </text:span><text:span text:style-name="T142">651/2014 53</text:span><text:span text:style-name="T143"> </text:span><text:span text:style-name="T144">straipsnio 8 dalyje nustatytos sumos. Fondo taryba užtikrina, kad ši riba nebūtų pažeista ar apeinama dirbtinai išskaidant projektus, taip pat užtikrina, kad valstybės pagalba atitiktų Reglamento (ES) Nr.</text:span><text:span text:style-name="T145"> </text:span><text:span text:style-name="T146">651/2014 7</text:span><text:span text:style-name="T147"> </text:span><text:span text:style-name="T148">straipsnio 1</text:span><text:span text:style-name="T149"> </text:span><text:span text:style-name="T150">dalies, 53</text:span><text:span text:style-name="T151"> </text:span><text:span text:style-name="T152">straipsnio 2</text:span><text:span text:style-name="T153"> </text:span><text:span text:style-name="T154">dalies e</text:span><text:span text:style-name="T155"> </text:span><text:span text:style-name="T156">papunkčio ir 5</text:span><text:span text:style-name="T157"> </text:span><text:span text:style-name="T158">dalies reikalavimus.“</text:span></text:p>
      <text:p text:style-name="P159"><text:span text:style-name="T160">3.5</text:span><text:span text:style-name="T161">. Pakeisti 47</text:span><text:span text:style-name="T162"> </text:span><text:span text:style-name="T163">punktą ir jį išdėstyti taip:</text:span></text:p>
      <text:p text:style-name="P164"><text:span text:style-name="T165">„</text:span><text:span text:style-name="T166">47</text:span><text:span text:style-name="T167">.</text:span><text:span text:style-name="T168"> </text:span><text:span text:style-name="T169">Suteikiant nereikšmingą (</text:span><text:span text:style-name="T170">de</text:span><text:span text:style-name="T171"> </text:span><text:span text:style-name="T172">minimis</text:span><text:span text:style-name="T173">) pagalbą ir</text:span><text:span text:style-name="T174"> </text:span><text:span text:style-name="T175">(arba) valstybės pagalbą, Fondo administracija patikrina ketinamos suteikti pagalbos teisėtumą ir per 5</text:span><text:span text:style-name="T176"> </text:span><text:span text:style-name="T177">darbo dienas nuo nereikšmingos (</text:span><text:span text:style-name="T178">de</text:span><text:span text:style-name="T179"> </text:span><text:span text:style-name="T180">minimis</text:span><text:span text:style-name="T181">) pagalbos suteikimo arba per 20</text:span><text:span text:style-name="T182"> </text:span><text:span text:style-name="T183">darbo dienų nuo valstybės pagalbos suteikimo registruoja duomenis Suteiktos valstybės pagalbos ir nereikšmingos (</text:span><text:span text:style-name="T184">de</text:span><text:span text:style-name="T185"> </text:span><text:span text:style-name="T186">minimis</text:span><text:span text:style-name="T187">) pagalbos registre. Fondo administracija pagal Reglamento (ES) Nr.</text:span><text:span text:style-name="T188"> </text:span><text:span text:style-name="T189">651/2014 9</text:span><text:span text:style-name="T190"> </text:span><text:span text:style-name="T191">straipsnio 1</text:span><text:span text:style-name="T192"> </text:span><text:span text:style-name="T193">dalies reikalavimus registruoja duomenis apie valstybės pagalbą Europos Komisijos valstybės pagalbos skaidrumo svetainėje.“</text:span></text:p>
      <text:p text:style-name="P194"><text:span text:style-name="T195">3.6</text:span><text:span text:style-name="T196">.</text:span><text:span text:style-name="T197"> </text:span><text:span text:style-name="T198">Papildyti VIII skyrių 65</text:span><text:span text:style-name="T199">1</text:span><text:span text:style-name="T200"> </text:span><text:span text:style-name="T201">punktu:</text:span></text:p>
      <text:p text:style-name="P202"><text:span text:style-name="T203">„</text:span><text:span text:style-name="T204">65</text:span><text:span text:style-name="T205">1</text:span><text:span text:style-name="T206">.</text:span><text:span text:style-name="T207"> </text:span><text:span text:style-name="T208">Jeigu valstybės pagalba arba nereikšminga (</text:span><text:span text:style-name="T209">de</text:span><text:span text:style-name="T210"> </text:span><text:span text:style-name="T211">minimis</text:span><text:span text:style-name="T212">) pagalba išmokama dalimis, ji yra diskontuojama, kaip nustatyta<text:s/></text:span><text:span text:style-name="T213">Reglamento (ES) Nr.</text:span><text:span text:style-name="T214"> </text:span><text:span text:style-name="T215">651/2014 7</text:span><text:span text:style-name="T216"> </text:span><text:span text:style-name="T217">straipsnio 3</text:span><text:span text:style-name="T218"> </text:span><text:span text:style-name="T219">dalyje arba Reglamento (ES) Nr.</text:span><text:span text:style-name="T220"> </text:span><text:span text:style-name="T221">360/2012<text:s/></text:span><text:span text:style-name="T222">2</text:span><text:span text:style-name="T223"> </text:span><text:span text:style-name="T224">straipsnio 3</text:span><text:span text:style-name="T225"> </text:span><text:span text:style-name="T226">dalyje</text:span><text:span text:style-name="T227">.“</text:span></text:p>
      <text:p text:style-name="P228"><text:span text:style-name="T229">3.7</text:span><text:span text:style-name="T230">.</text:span><text:span text:style-name="T231"> </text:span><text:span text:style-name="T232">Pakeisti 68</text:span><text:span text:style-name="T233"> </text:span><text:span text:style-name="T234">punktą ir jį išdėstyti taip:</text:span></text:p>
      <text:p text:style-name="P235"><text:span text:style-name="T236">„</text:span><text:span text:style-name="T237">68</text:span><text:span text:style-name="T238">.</text:span><text:span text:style-name="T239"> </text:span><text:span text:style-name="T240">Paraiškos, sutartys, paraiškų ir sutarčių registravimo žurnalai, projektų įgyvendinimo ataskaitos saugomi Fonde Lietuvos vyriausiojo archyvaro nustatyta dokumentų saugojimo tvarka, išskyrus duomenis apie<text:s/></text:span><text:span text:style-name="T241">nereikšmingos (</text:span><text:span text:style-name="T242">de</text:span><text:span text:style-name="T243"> </text:span><text:span text:style-name="T244">minimis</text:span><text:span text:style-name="T245">)</text:span><text:span text:style-name="T246"><text:s/></text:span><text:span text:style-name="T247">pagalbos ir valstybės pagalbos schemas, kurie saugomi 10</text:span><text:span text:style-name="T248"> </text:span><text:span text:style-name="T249">metų nuo datos, kai paskutinį kartą pagal tokią schemą suteikta pagalba.“</text:span></text:p>
      <text:p text:style-name="P250"/>
      <text:p text:style-name="P251"/>
      <text:p text:style-name="P252"/>
      <text:p text:style-name="P253"><text:span text:style-name="T254">Ministrė Pirmininkė</text:span><text:span text:style-name="T255"><text:tab/></text:span><text:span text:style-name="T256"><text:tab/>Ingrida Šimonytė</text:span></text:p>
      <text:p text:style-name="P257"/>
      <text:p text:style-name="P258"/>
      <text:p text:style-name="P259"><text:span text:style-name="T260">Kultūros ministras <text:s text:c="8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Zdanevičiūtė</meta:initial-creator>
    <dc:creator>adlibuser</dc:creator>
    <meta:creation-date>2022-06-27T05:44:00Z</meta:creation-date>
    <dc:date>2022-06-27T05:44:00Z</dc:date>
    <meta:print-date>2019-08-08T12:32:00Z</meta:print-date>
    <meta:template xlink:href="Normal.dotm" xlink:type="simple"/>
    <meta:editing-cycles>2</meta:editing-cycles>
    <meta:editing-duration>PT0S</meta:editing-duration>
    <meta:document-statistic meta:page-count="4" meta:paragraph-count="82" meta:word-count="923" meta:character-count="6403" meta:row-count="158" meta:non-whitespace-character-count="5562"/>
  </office:meta>
</office:document-meta>
</file>