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34"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5" style:parent-style-name="Normal" style:family="paragraph">
      <style:paragraph-properties style:punctuation-wrap="simple" style:vertical-align="baseline"/>
    </style:style>
    <style:style style:name="P36" style:parent-style-name="Normal" style:family="paragraph">
      <style:text-properties fo:font-size="1pt" style:font-size-asian="1pt" style:font-size-complex="1p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line-height="130%" fo:text-indent="0.5909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punctuation-wrap="simple" fo:text-align="justify" style:vertical-align="baseline" fo:line-height="130%"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30%" fo:text-indent="0.5909in">
        <style:tab-stops>
          <style:tab-stop style:type="left" style:position="0.8861in"/>
        </style:tab-stops>
      </style:paragraph-properties>
      <style:text-properties fo:hyphenate="false"/>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30%" fo:text-indent="0.5909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30%"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30%" fo:text-indent="0.5909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line-height="130%"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30%" fo:text-indent="0.5909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30%" fo:margin-left="0.5in">
        <style:tab-stops>
          <style:tab-stop style:type="left" style:position="0.2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30%" fo:text-indent="0.5909in">
        <style:tab-stops>
          <style:tab-stop style:type="left" style:position="0.5909in"/>
          <style:tab-stop style:type="left" style:position="0.8861in"/>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30%" fo:text-indent="0.5909in">
        <style:tab-stops>
          <style:tab-stop style:type="left" style:position="0.5909in"/>
          <style:tab-stop style:type="left" style:position="0.8861in"/>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30%" fo:text-indent="0.5909in">
        <style:tab-stops>
          <style:tab-stop style:type="left" style:position="0.5909in"/>
          <style:tab-stop style:type="left" style:position="0.8861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fo:letter-spacing="-0.0013in"/>
    </style:style>
    <style:style style:name="P95" style:parent-style-name="Normal" style:family="paragraph">
      <style:paragraph-properties style:punctuation-wrap="simple" fo:text-align="justify" style:vertical-align="baseline"/>
    </style:style>
    <style:style style:name="P96" style:parent-style-name="Normal" style:family="paragraph">
      <style:paragraph-properties style:punctuation-wrap="simple" fo:text-align="justify" style:vertical-align="baseline"/>
    </style:style>
    <style:style style:name="P97" style:parent-style-name="Normal" style:family="paragraph">
      <style:paragraph-properties style:punctuation-wrap="simple" fo:text-align="justify" style:vertical-align="baseline"/>
    </style:style>
    <style:style style:name="P98"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text:s/></text:span><text:span text:style-name="T25">ŠVIETIMO, MOKSLO IR SPORTO MINISTRO<text:s/></text:span><text:span text:style-name="T26">2019 m. GRUODŽIO 19 d.</text:span><text:span text:style-name="T27"><text:s/></text:span><text:span text:style-name="T28">ĮSAKYMO NR. v-1529 „</text:span><text:span text:style-name="T29">DĖL AUKŠTŲJŲ MOKYKLŲ IR UŽSIENIO VALSTYBIŲ AUKŠTŲJŲ MOKYKLŲ FILIALŲ IŠORINIO VERTINIMO IR AKREDITAVIMO TVARKOS APRAŠO, vertinamųjų sričių ir rodiklių PATVIRTINIMO</text:span><text:span text:style-name="T30">“ PAKEITIMO</text:span></text:p>
      <text:p text:style-name="P31"/>
      <text:p text:style-name="P32"/>
      <text:h text:style-name="P33" text:outline-level="3">2022 m. <text:s/>vasario 1 d. Nr. V-142</text:h>
      <text:p text:style-name="P34">Vilnius</text:p>
      <text:p text:style-name="P35"/>
      <text:p text:style-name="P36"/>
      <text:p text:style-name="P37"/>
      <text:p text:style-name="P38"><text:span text:style-name="T39">P a k e i č i u Aukštųjų mokyklų</text:span><text:span text:style-name="T40"><text:s/></text:span><text:span text:style-name="T41">ir užsienio valstybių aukštųjų mokyklų filialų išorinio vertinimo ir akreditavimo tvarkos aprašą, vertinamąsias sritis ir rodiklius</text:span><text:span text:style-name="T42">,</text:span><text:span text:style-name="T43"><text:s/>patvirtintus<text:s/></text:span><text:span text:style-name="T44">Lietuvos Respublikos švietimo, mokslo ir sporto ministro 2019 m. gruodžio 19 d. įsakymu Nr. V-1529 „Dėl<text:s/></text:span><text:span text:style-name="T45">Aukštųjų mokyklų</text:span><text:span text:style-name="T46"><text:s/></text:span><text:span text:style-name="T47">ir užsienio valstybių aukštųjų mokyklų filialų išorinio vertinimo ir akreditavimo tvarkos aprašo, vertinamųjų sričių ir rodiklių</text:span><text:span text:style-name="T48"><text:s/>patvirtinimo“:<text:s/></text:span></text:p>
      <text:p text:style-name="P49"><text:span text:style-name="T50">1</text:span><text:span text:style-name="T51">. Pakeičiu 7 punktą ir jį išdėstau taip:</text:span></text:p>
      <text:p text:style-name="P52"><text:span text:style-name="T53">„</text:span><text:span text:style-name="T54">7</text:span><text:span text:style-name="T55">.<text:s/></text:span><text:span text:style-name="T56">Išorinis vertinimas atliekamas pagal Aprašo priede nustatytas aukštosios mokyklos veiklos vertinamąsias sritis ir rodiklius bei Centro patvirtintoje Aukštosios mokyklos veiklos vertinimo metodikoje (toliau – Veiklos vertinimo metodika) nustatytus kriterijus. Išorinis vertinimas negali užtrukti ilgiau nei 9 mėnesius nuo aukštosios mokyklos savianalizės suvestinės pateikimo Centrui.“</text:span></text:p>
      <text:p text:style-name="P57"><text:span text:style-name="T58">2</text:span><text:span text:style-name="T59">.<text:s/></text:span><text:span text:style-name="T60">Pakeičiu 16 punktą ir jį išdėstau taip:<text:s/></text:span></text:p>
      <text:p text:style-name="P61"><text:span text:style-name="T62">„</text:span><text:span text:style-name="T63">16</text:span><text:span text:style-name="T64">.<text:s/></text:span><text:span text:style-name="T65">Ekspertų grupė ne vėliau kaip per 3 mėnesius nuo vizito į aukštąją mokyklą pabaigos parengia išorinio vertinimo išvadas. Išorinio vertinimo išvadose pateikiama bendra aukštosios mokyklos veiklos analizė pagal vertinamąsias sritis, rodiklius ir kriterijus, siūlymai ir rekomendacijos aukštajai mokyklai dėl veiklos tobulinimo, taip pat apibendrinamasis įvertinimas pagal šio Aprašo 13 punkte nustatytas vertinamąsias sritis bei pagal Aprašo 17 punkte nustatytą įvertinimo skalę.“</text:span></text:p>
      <text:p text:style-name="P66"><text:span text:style-name="T67">3</text:span><text:span text:style-name="T68">.<text:s/></text:span><text:span text:style-name="T69">Pakeičiu 18 punkto pirmąją pastraipą ir ją išdėstau taip:<text:s/></text:span></text:p>
      <text:p text:style-name="P70"><text:span text:style-name="T71">„</text:span><text:span text:style-name="T72">18</text:span><text:span text:style-name="T73">.<text:s/></text:span><text:span text:style-name="T74">Centras per 2 mėnesius nuo ekspertų grupės parengtų išorinio vertinimo išvadų gavimo, vadovaudamasis išorinio vertinimo išvadomis, priima vieną iš galimų sprendimų dėl išorinio vertinimo:“.</text:span></text:p>
      <text:p text:style-name="P75"><text:span text:style-name="T76">4</text:span><text:span text:style-name="T77">.<text:s/></text:span><text:span text:style-name="T78">Pakeičiu 29 punktą ir jį išdėstau taip:</text:span></text:p>
      <text:p text:style-name="P79"><text:span text:style-name="T80">„</text:span><text:span text:style-name="T81">29</text:span><text:span text:style-name="T82">. Paskesnės veiklos etapai:</text:span></text:p>
      <text:p text:style-name="P83"><text:span text:style-name="T84">29.1</text:span><text:span text:style-name="T85">. veiklos tobulinimo priemonių numatymas – aukštoji mokykla, gavusi Centro sprendimą pagal išorinio vertinimo išvadose pateiktus siūlymus ir rekomendacijas, numato priemones aukštosios mokyklos veiklai tobulinti ir Veiklos vertinimo metodikoje nustatytais terminais aukštosios mokyklos interneto svetainėje paskelbia veiklos tobulinimo priemonių planą ir apie tai informuoja Centrą;<text:s/></text:span></text:p>
      <text:p text:style-name="P86"><text:span text:style-name="T87">29.2</text:span><text:span text:style-name="T88">. numatytų priemonių aukštosios mokyklos veiklai tobulinti įgyvendinimas – aukštoji mokykla įgyvendina numatytas priemones aukštosios mokyklos veiklai tobulinti ir Veiklos vertinimo metodikoje nustatytais terminais<text:s/></text:span><text:span text:style-name="T89">parengia ir teikia Centrui išorinio vertinimo rekomendacijų įgyvendinimo pažangos ataskaitą</text:span><text:span text:style-name="T90">;<text:s/></text:span></text:p>
      <text:p text:style-name="P91"><text:span text:style-name="T92">29.3</text:span><text:span text:style-name="T93">. numatytų priemonių aukštosios mokyklos veiklai tobulinti įgyvendinimo rezultatų stebėsena – Centras Veiklos vertinimo metodikoje nustatyta tvarka atlieka aukštosios mokyklos veiklos tobulinimo ir rekomendacijų įgyvendinimo stebėseną. Stebėsena atliekama ne rečiau kaip vieną kartą aukštosios mokyklos akreditavimo laikotarpiu.</text:span><text:span text:style-name="T94">“</text:span></text:p>
      <text:p text:style-name="Normal"/>
      <text:p text:style-name="P95"/>
      <text:p text:style-name="P96"/>
      <text:p text:style-name="P97"/>
      <text:p text:style-name="P98">Švietimo, mokslo ir sporto ministrė<text:tab/><text:tab/><text:tab/><text:s text:c="22"/>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Keitimas_V-1529_220124</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3c2ee24-18b2-48be-afa3-474fec6f472e</dc:title>
    <meta:initial-creator>Smalskytė Skirmantė</meta:initial-creator>
    <dc:creator>adlibuser</dc:creator>
    <meta:creation-date>2022-02-01T07:47:00Z</meta:creation-date>
    <dc:date>2022-02-01T07:4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30" meta:word-count="397" meta:character-count="3262" meta:row-count="85" meta:non-whitespace-character-count="2895"/>
  </office:meta>
</office:document-meta>
</file>