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tyle-complex="italic"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LIETUVOS AUKŠČIAUSIOJO TEISMO, LIETUVOS APELIACINIO TEISMO, APYGARDŲ TEISMŲ ĮSTEIGIMO, APYGARDŲ TEISMŲ VEIKLOS TERITORIJŲ NUSTATYMO IR LIETUVOS RESPUBLIKOS PROKURATŪROS REFORMAVIMO“ NR. I-497 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V-29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5 dalies 3 punktą ir jį išdėstyti taip:</text:span></text:p>
        <text:p text:style-name="P38"><text:span text:style-name="T39">„</text:span><text:span text:style-name="T40">3</text:span><text:span text:style-name="T41">) Klaipėdos apygardos teismo veiklos teritorija apima: Klaipėdos apylinkės teismo ir Tauragės</text:span><text:span text:style-name="T42"><text:s/></text:span><text:span text:style-name="T43">apylinkės teismo veiklos teritorijas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text:span text:style-name="T49">ir taikymas</text:span></text:p>
        <text:p text:style-name="P50"><text:span text:style-name="T51">1</text:span><text:span text:style-name="T52">.</text:span><text:span text:style-name="T53"><text:s/>Šis įstatymas įsigalioja 2025 m.<text:s/></text:span><text:span text:style-name="T54">sausio</text:span><text:span text:style-name="T55"><text:s/>1 d.</text:span></text:p>
        <text:p text:style-name="P56"><text:span text:style-name="T57">2</text:span><text:span text:style-name="T58">.</text:span><text:span text:style-name="T59"><text:s/></text:span><text:span text:style-name="T60">Apeliaciniai ir atskirieji skundai, paduoti iki šio įstatymo įsigaliojimo dienos, nagrinėjami tame apygardos teisme, kuriam jie buvo teismingi juos paduodant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9T13:22:00Z</meta:creation-date>
    <dc:date>2024-07-19T13:22:00Z</dc:date>
    <meta:print-date>2024-07-16T06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0" meta:character-count="936" meta:row-count="12" meta:non-whitespace-character-count="829"/>
  </office:meta>
</office:document-meta>
</file>