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HelveticaLT" fo:font-size="10pt" style:font-size-asian="10pt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4722in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fo:language="en" fo:country="US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fo:language="en" fo:country="GB"/>
    </style:style>
    <style:style style:name="T20" style:parent-style-name="DefaultParagraphFont" style:family="text">
      <style:text-properties fo:language="en" fo:country="GB"/>
    </style:style>
    <style:style style:name="T21" style:parent-style-name="DefaultParagraphFont" style:family="text">
      <style:text-properties fo:language="en" fo:country="US"/>
    </style:style>
    <style:style style:name="T22" style:parent-style-name="DefaultParagraphFont" style:family="text">
      <style:text-properties fo:language="en" fo:country="GB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language="en" fo:country="GB"/>
    </style:style>
    <style:style style:name="T25" style:parent-style-name="DefaultParagraphFont" style:family="text">
      <style:text-properties fo:language="en" fo:country="GB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8958in" svg:height="0.59375in" style:rel-width="scale" style:rel-height="scale"><draw:image xlink:href="media/image1.jpeg" xlink:type="simple" xlink:show="embed" xlink:actuate="onLoad"/><svg:title/><svg:desc>Aprašas: rajono nespalvotas</svg:desc></draw:frame></text:span></text:p>
      <text:p text:style-name="P3">ALYTAUS RAJONO SAVIVALDYBĖS TARYBA</text:p>
      <text:p text:style-name="P4"/>
      <text:p text:style-name="P5">SPRENDIMAS</text:p>
      <text:p text:style-name="P6">DĖL VIEŠOSIOS ĮSTAIGOS ALYTAUS RAJONO SAVIVALDYBĖS GREITOSIOS MEDICINOS PAGALBOS STOTIES TEIKIAMŲ PASLAUGŲ KAINŲ</text:p>
      <text:p text:style-name="P7"/>
      <text:p text:style-name="P8">2014 m. lapkričio 24 d. Nr. K-325</text:p>
      <text:p text:style-name="P9">Alytus</text:p>
      <text:p text:style-name="P10"/>
      <text:p text:style-name="P11"/>
      <text:p text:style-name="P12"><text:span text:style-name="T13">Vadovaudamasi Lietuvos Respublikos vietos savivaldos įstatymo 16 straipsnio 2 dalies 37 punktu,<text:s/></text:span><text:span text:style-name="T14">18 straipsnio 1 dalimi,</text:span><text:span text:style-name="T15"><text:s/>Lietuvos Respublikos euro įvedimo Lietuvos Respublikoje įstatymo 3 straipsniu, Lietuvos Respublikos Vyriausybės 2013-12-04 nutarimu Nr. 1173 „Dėl nacionalinio euro įvedimo plano įgyvendinimo priemonių plano patvirtinimo“, Lietuvos Respublikos sveikatos apsaugos ministro 2010-12-27 įsakymu Nr. V-1131 „Dėl greitosios medicinos pagalbos teikimo ir išlaidų apmokėjimo tvarkos aprašo patvirtinimo“, įgyvendindama viešosios įstaigos Alytaus rajono savivaldybės greitosios medicinos pagalbos stoties įstatų, patvirtintų Alytaus rajono savivaldybės tarybos 2013-02-27 sprendimu Nr. K-49, 35.3 punktą Alytaus rajono savivaldybės taryba n u s p r e n d ž i a:</text:span></text:p>
      <text:p text:style-name="P16">1. <text:s/>Nustatyti viešosios įstaigos Alytaus rajono savivaldybės greitosios medicinos pagalbos stoties teikiamų paslaugų, kurios neapmokamos iš Privalomojo sveikatos draudimo fondo biudžeto, kainą − pacientų pervežimas greitosios medicinos pagalbos automobiliu ir greitosios medicinos pagalbos brigados budėjimas įvairių renginių ir švenčių metu organizatorių prašymu 18,22 Eur už valandą (aštuoniolika eurų<text:s/><text:span text:style-name="T17">22 euro</text:span><text:s/>centai už valandą) ir 0,25 Eur už kilometrą (dvidešimt penki euro centai už kilometrą).</text:p>
      <text:p text:style-name="P18"><text:span text:style-name="T19">2</text:span><text:span text:style-name="T20">. Pripažinti netekusiu galios Alytaus rajono savivaldybės tarybos 20</text:span><text:span text:style-name="T21">11</text:span><text:span text:style-name="T22">-03-31 sprendimą Nr. K-67 „ Dėl viešosios įstaigos greitosios medicinos pagalbos stoties teikiamų paslaugų kainų“.</text:span></text:p>
      <text:p text:style-name="P23"><text:span text:style-name="T24">3</text:span><text:span text:style-name="T25">. Sprendimas įsigalioja nuo 2015 m. sausio 1 d.</text:span></text:p>
      <text:p text:style-name="P26"/>
      <text:p text:style-name="P27"/>
      <text:p text:style-name="P28"/>
      <text:p text:style-name="P29"><text:span text:style-name="T30">Savivaldybės meras</text:span><text:span text:style-name="T31"><text:tab/></text:span><text:span text:style-name="T32"><text:tab/></text:span><text:span text:style-name="T33"><text:tab/></text:span><text:span text:style-name="T34"><text:tab/><text:s text:c="13"/>Algirdas V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onutė</meta:initial-creator>
    <dc:creator>Adlib User</dc:creator>
    <meta:creation-date>2014-11-25T14:23:00Z</meta:creation-date>
    <dc:date>2014-11-25T14:23:00Z</dc:date>
    <meta:print-date>2014-11-11T07:15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229" meta:character-count="1780" meta:row-count="47" meta:non-whitespace-character-count="1562"/>
  </office:meta>
</office:document-meta>
</file>