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2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fo:language="en" fo:country="US"/>
    </style:style>
    <style:style style:name="T31" style:parent-style-name="DefaultParagraphFont" style:family="text">
      <style:text-properties fo:color="#000000" fo:language="en" fo:country="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anguage="en" fo:country="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 fo:language="en" fo:country="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n" fo:country="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 fo:language="en" fo:country="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anguage="en" fo:country="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LIETUVOS TRANSPORTO SAUGOS ADMINISTRACIJOS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 LIETUVOS TRANSPORTO SAUGOS ADMINISTRACIJOS DIREKTORIAUS 2020 M. RUGSĖJO 7 D. ĮSAKYMO NR. 2BE-282 „</text:span><text:span text:style-name="T12">DĖL TRANSPORTO PRIEMONIŲ, JŲ SISTEMŲ, KOMPONENTŲ, ATSKIRŲ TECHNINIŲ MAZGŲ IR NE KELIAIS JUDANČIŲ MECHANIZMŲ VIDAUS DEGIMO VARIKLIŲ RINKOS PRIEŽIŪROS TVARKOS APRAŠO PATVIRTINIMO“ PAKEITIMO</text:span></text:p>
      <text:p text:style-name="P13"/>
      <text:p text:style-name="P14"><text:span text:style-name="T15">2023 m.<text:s/></text:span><text:span text:style-name="T16">balandžio 26</text:span><text:span text:style-name="T17"><text:s/>d. Nr.<text:s/></text:span><text:span text:style-name="T18">2BE-94</text:span></text:p>
      <text:p text:style-name="P19"><text:span text:style-name="T20">Vilnius</text:span></text:p>
      <text:p text:style-name="P21"/>
      <text:p text:style-name="P22"><text:span text:style-name="T23">1</text:span><text:span text:style-name="T24">. P a k e i č i u<text:s/></text:span>Transporto priemonių, jų sistemų, komponentų, atskirų techninių mazgų ir ne keliais judančių mechanizmų vidaus degimo variklių rinkos priežiūros tvarkos aprašą<text:span text:style-name="T25">, patvirtintą Lietuvos transporto saugos administracijos direktoriaus 2020 m. rugsėjo 7 d. įsakymu Nr. 2BE-2</text:span><text:span text:style-name="T26">82</text:span><text:span text:style-name="T27"><text:s/>„Dėl<text:s/></text:span>Transporto priemonių, jų sistemų, komponentų, atskirų techninių mazgų ir ne keliais judančių mechanizmų vidaus degimo variklių rinkos priežiūros tvarkos aprašo patvirtinimo<text:span text:style-name="T28">“:</text:span></text:p>
      <text:p text:style-name="P29"><text:span text:style-name="T30">1.1</text:span><text:span text:style-name="T31">. pakei</text:span><text:span text:style-name="T32">čiu<text:s/></text:span><text:span text:style-name="T33">1 pried</text:span><text:span text:style-name="T34">ą ir jį išdėstau nauja redakcija (pridedama);</text:span></text:p>
      <text:p text:style-name="P35"><text:span text:style-name="T36">1.2</text:span><text:span text:style-name="T37">. pakei</text:span><text:span text:style-name="T38">čiu<text:s/></text:span><text:span text:style-name="T39">2 pried</text:span><text:span text:style-name="T40">ą ir jį išdėstau nauja redakcija (pridedama);</text:span></text:p>
      <text:p text:style-name="P41"><text:span text:style-name="T42">1.3</text:span><text:span text:style-name="T43">. pakei</text:span><text:span text:style-name="T44">čiu<text:s/></text:span><text:span text:style-name="T45">3 pried</text:span><text:span text:style-name="T46">ą ir jį išdėstau nauja redakcija (pridedama).</text:span></text:p>
      <text:p text:style-name="P47"><text:span text:style-name="T48">2</text:span><text:span text:style-name="T49">.<text:s/></text:span><text:span text:style-name="T50">N u s t a t a u, kad šis įsakymas nustatyta tvarka skelbiamas Teisės aktų registre ir</text:span><text:span text:style-name="T51"><text:s/></text:span><text:span text:style-name="T52">Lietuvos transporto saugos administracijos interneto svetainėje.</text:span></text:p>
      <text:p text:style-name="Normal"/>
      <text:p text:style-name="Normal"/>
      <text:p text:style-name="Normal"/>
      <text:p text:style-name="Normal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9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3-04-26T11:09:00Z</meta:creation-date>
    <dc:date>2023-04-26T11:09:00Z</dc:date>
    <meta:template xlink:href="Normal.dotm" xlink:type="simple"/>
    <meta:editing-cycles>2</meta:editing-cycles>
    <meta:editing-duration>PT0S</meta:editing-duration>
    <meta:document-statistic meta:page-count="2" meta:paragraph-count="5" meta:word-count="158" meta:character-count="1318" meta:row-count="18" meta:non-whitespace-character-count="1165"/>
  </office:meta>
</office:document-meta>
</file>