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/>
      <text:p text:style-name="P11">ĮSAKYMAS</text:p>
      <text:p text:style-name="P12"><text:span text:style-name="T13">DĖL<text:s/></text:span><text:span text:style-name="T14">Lietuvos Respublikos<text:s/></text:span><text:span text:style-name="T15">ŪKIO MINISTRO</text:span><text:span text:style-name="T16"><text:s/>2010 m. vasario 17 d. įsakymo nr. 4-130 „DĖL MOKSLO IR TECHNOLOGIJŲ PARKŲ VEIKLOS planavimo ir vertinimo sistemos tobulinimo rekomendacijų<text:s/></text:span></text:p>
      <text:p text:style-name="P17"><text:span text:style-name="T18">patvirtinimo</text:span><text:span text:style-name="T19">“</text:span></text:p>
      <text:p text:style-name="P20"><text:span text:style-name="T21">PRIPAŽINIMO NETEKUSIu GALIOS</text:span></text:p>
      <text:p text:style-name="P22"/>
      <text:p text:style-name="P23">2015 m. gegužės 14 d. Nr. 4-323</text:p>
      <text:p text:style-name="P24">Vilnius</text:p>
      <text:p text:style-name="P25"/>
      <text:p text:style-name="P26"/>
      <text:p text:style-name="P27"><text:span text:style-name="T28">P r i p a ž į s t u netekusiu galios Lietuvos Respublikos ūkio ministro 2010 m. vasario 17 d. įsakymą Nr. 4-130 „Dėl Mokslo ir technologijų parkų veiklos planavimo ir vertinimo sistemos tobulinimo rekomendacijų patvirtinimo“.</text:span></text:p>
      <text:p text:style-name="P29"/>
      <text:p text:style-name="P30"/>
      <text:p text:style-name="P31"/>
      <text:p text:style-name="P32"><text:span text:style-name="T33">Ūkio ministras</text:span><text:span text:style-name="T34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</meta:initial-creator>
    <dc:creator>Adlib User</dc:creator>
    <meta:creation-date>2015-05-14T13:27:00Z</meta:creation-date>
    <dc:date>2015-05-14T13:27:00Z</dc:date>
    <meta:print-date>2015-04-17T07:3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5" meta:character-count="568" meta:row-count="29" meta:non-whitespace-character-count="493"/>
  </office:meta>
</office:document-meta>
</file>