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tyle-complex="italic" fo:color="#000000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draw:frame draw:z-index="251660288" draw:id="id0" draw:style-name="a1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0">vALSTYBINĖ KAINŲ IR ENERGETIKOS KONTROLĖS KOMISIJA</text:span></text:p>
      <text:p text:style-name="P11"/>
      <text:p text:style-name="P12">NUTARIMAS</text:p>
      <text:p text:style-name="P13">DĖL AB „Lietuvos energijos gamyba“ elektros energijos rezervinės galios UŽTIKRINIMO paslaugų KAINŲ viršutinių ribų 2017 metams NUSTATYMO</text:p>
      <text:p text:style-name="P14"/>
      <text:p text:style-name="P15">2016 m. lapkričio 29 d. Nr. O3-391</text:p>
      <text:p text:style-name="P16">Vilnius</text:p>
      <text:p text:style-name="P17"/>
      <text:p text:style-name="P18"/>
      <text:p text:style-name="P19"><text:span text:style-name="T20">Vadovaudamasi Lietuvos Respublikos elektros energetikos įstatymo 67 straipsnio 1 dalimi, Elektros energijos kainos ir rezervinės galios užtikrinimo paslaugų kainų nustatymo metodika, patvirtinta Valstybinės kainų ir energetikos kontrolės komisijos (toliau – Komisija) 2012 m. rugsėjo 14 d. nutarimu Nr. O3-229 „Dėl Elektros energijos kainos ir rezervinės galios užtikrinimo paslaugų kainų nustatymo metodikos patvirtinimo“, Komisijos 2012 m. rugsėjo 28 d. nutarimo Nr. O3-274 „Dėl Elektros energijos rezervinės galios rinkos tyrimo rezultatų“ 3 ir 5 punktais bei atsižvelgdama į Komisijos Dujų ir elektros departamento Elektros skyriaus 2016 m. lapkričio 25 d. pažymą Nr. O5-</text:span><text:span text:style-name="T21">325 „</text:span><text:span text:style-name="T22">Dėl AB „Lietuvos energijos gamyba“ elektros energijos rezervinės</text:span><text:span text:style-name="T23"><text:s/></text:span><text:span text:style-name="T24">galios užtikrinimo paslaugų kainų</text:span><text:span text:style-name="T25"><text:s/></text:span><text:span text:style-name="T26">viršutinių ribų<text:s/></text:span><text:span text:style-name="T27">2017</text:span><text:span text:style-name="T28"><text:s/>metams nustatymo“, Komisija n u t a r i a :</text:span></text:p>
      <text:p text:style-name="P29"><text:span text:style-name="T30">Nustatyti AB „Lietuvos energijos gamyba“ elektros energijos rezervinės</text:span><text:span text:style-name="T31"><text:s/></text:span><text:span text:style-name="T32">galios užtikrinimo paslaugų kainų</text:span><text:span text:style-name="T33"><text:s/></text:span><text:span text:style-name="T34">viršutines ribas<text:s/></text:span><text:span text:style-name="T35">2017</text:span><text:span text:style-name="T36"><text:s/>metams (be PVM):<text:s/></text:span></text:p>
      <text:p text:style-name="P37"><text:span text:style-name="T38">1</text:span><text:span text:style-name="T39">.</text:span><text:span text:style-name="T40"><text:tab/><text:s/>Antrinio avarinio aktyviosios galios rezervo užtikrinimo paslaugos (ne didesnės negu<text:s/></text:span><text:span text:style-name="T41"><text:line-break/>400 MW) kainos viršutinė riba – 1,67 EUR/MW/val.</text:span></text:p>
      <text:p text:style-name="P42"><text:span text:style-name="T43">2</text:span><text:span text:style-name="T44">.</text:span><text:span text:style-name="T45"><text:tab/><text:s/>Tretinio aktyviosios galios rezervo užtikrinimo paslaugos (ne didesnės negu 484 MW) kainos viršutinė riba – 10,04 EUR/MW/val.</text:span></text:p>
      <text:p text:style-name="P46"><text:span text:style-name="T47">3</text:span><text:span text:style-name="T48">.</text:span><text:span text:style-name="T49"><text:tab/><text:s/>Reaktyviosios galios ir įtampos valdymo paslaugos – 1129 EUR/val.</text:span></text:p>
      <text:p text:style-name="P50"><text:span text:style-name="T51">4</text:span><text:span text:style-name="T52">.</text:span><text:span text:style-name="T53"><text:tab/><text:s/>Avarijų, sutrikimų prevencijos ir jų likvidavimo paslaugos – 334 tūkst. EUR/ metams.</text:span></text:p>
      <text:p text:style-name="P54"><text:span text:style-name="T55">Šis nutarimas gali būti skundžiamas Lietuvos Respublikos administracinių bylų teisenos įstatymo nustatyta tvarka ir sąlygomis.<text:s/></text:span></text:p>
      <text:p text:style-name="P56"/>
      <text:p text:style-name="P57"/>
      <text:p text:style-name="P58"/>
      <text:p text:style-name="P59">Komisijos narė,</text:p>
      <text:p text:style-name="P60"><text:span text:style-name="T61">laikinai atliekanti Komisijos pirmininko funkcijas</text:span><text:span text:style-name="T62"><text:tab/></text:span><text:span text:style-name="T63"><text:tab/></text:span><text:span text:style-name="T64"><text:tab/></text:span><text:span text:style-name="T65"><text:tab/><text:s text:c="4"/>Viktorija S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6-11-29T08:49:00Z</meta:creation-date>
    <dc:date>2016-11-29T08:49:00Z</dc:date>
    <meta:print-date>2014-10-01T12:2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50" meta:word-count="237" meta:character-count="1869" meta:row-count="129" meta:non-whitespace-character-count="1682"/>
  </office:meta>
</office:document-meta>
</file>