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543in" style:page-number="1">
        <style:tab-stops/>
      </style:paragraph-properties>
      <style:text-properties fo:text-transform="uppercase"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0.5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6895in"/>
          <style:tab-stop style:type="left" style:position="0.787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tab-stops>
          <style:tab-stop style:type="left" style:position="1.6736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6736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margin-left="0.5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margin-left="0.6895in" fo:text-indent="-0.1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8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margin-left="0.5in">
        <style:tab-stops>
          <style:tab-stop style:type="left" style:position="0.2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74"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P301"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493in">
        <style:tab-stops>
          <style:tab-stop style:type="left" style:position="-0.0006in"/>
          <style:tab-stop style:type="left" style:position="0.2944in"/>
          <style:tab-stop style:type="left" style:position="0.393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4923in">
        <style:tab-stops>
          <style:tab-stop style:type="left" style:position="-2.7569in"/>
          <style:tab-stop style:type="left" style:position="0in"/>
          <style:tab-stop style:type="left" style:position="0.3937in"/>
        </style:tab-stops>
      </style:paragraph-properties>
      <style:text-properties style:font-size-complex="12pt"/>
    </style:style>
    <style:style style:name="P403"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05"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0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08"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09"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10"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11"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12"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13"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415"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41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417"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418"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 style:type="left" style:position="1.673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 style:type="left" style:position="1.673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4923in">
        <style:tab-stops>
          <style:tab-stop style:type="left" style:position="0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ab-stops>
          <style:tab-stop style:type="left" style:position="-2.2645in"/>
          <style:tab-stop style:type="left" style:position="0.8861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2.2645in"/>
          <style:tab-stop style:type="left" style:position="0.8861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style:tab-stops>
          <style:tab-stop style:type="left" style:position="-2.2645in"/>
          <style:tab-stop style:type="left" style:position="0.8861in"/>
        </style:tab-stops>
      </style:paragraph-properties>
      <style:text-properties style:font-weight-complex="bold" style:font-size-complex="12pt" style:language-asian="lt" style:country-asian="LT"/>
    </style:style>
    <style:style style:name="P473"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center" fo:text-indent="0.5in">
        <style:tab-stops>
          <style:tab-stop style:type="left" style:position="-2.2645in"/>
          <style:tab-stop style:type="left" style:position="0.4923in"/>
        </style:tab-stops>
      </style:paragraph-properties>
    </style:style>
    <style:style style:name="P490" style:parent-style-name="Normal" style:family="paragraph">
      <style:paragraph-properties fo:text-align="center">
        <style:tab-stops>
          <style:tab-stop style:type="left" style:position="-2.2645in"/>
          <style:tab-stop style:type="left" style:position="0.4923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ab-stops>
          <style:tab-stop style:type="left" style:position="-2.2645in"/>
          <style:tab-stop style:type="left" style:position="0.4923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fo:text-indent="0.5in">
        <style:tab-stops>
          <style:tab-stop style:type="left" style:position="-2.2645in"/>
          <style:tab-stop style:type="left" style:position="0.4923in"/>
        </style:tab-stops>
      </style:paragraph-properties>
      <style:text-properties fo:font-weight="bold" style:font-weight-asian="bold" style:font-weight-complex="bold" style:font-size-complex="12pt"/>
    </style:style>
    <style:style style:name="P496" style:parent-style-name="Normal" style:family="paragraph">
      <style:paragraph-properties fo:text-indent="0.4923in">
        <style:tab-stops>
          <style:tab-stop style:type="left" style:position="-2.2645in"/>
          <style:tab-stop style:type="left" style:position="0.492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fo:text-indent="0.5in">
        <style:tab-stops>
          <style:tab-stop style:type="left" style:position="-2.2645in"/>
          <style:tab-stop style:type="left" style:position="0.4923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0.5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6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13 M. GRUODŽIO 31 D. ĮSAKYMO NR. 1K-422 „DĖL VALSTYBĖS ĮMONĖS „INDĖLIŲ IR INVESTICIJŲ DRAUDIMAS“ ĮSTATŲ PATVIRTINIMO“ PAKEITIMO</text:span></text:p>
      <text:p text:style-name="P13"/>
      <text:p text:style-name="P14">2018 m. kovo 1 d. Nr. 1K-105<text:s/></text:p>
      <text:p text:style-name="P15">Vilnius</text:p>
      <text:p text:style-name="P16"/>
      <text:p text:style-name="P17"/>
      <text:p text:style-name="P18"><text:span text:style-name="T19">1</text:span><text:span text:style-name="T20">. P a k e i č i u Valstybės įmonės „Indėlių ir investicijų draudimas“ įstatus, patvirtintus Lietuvos Respublikos finansų ministro 2013 m. gruodžio 31 d. įsakymu Nr. 1K-422 „Dėl Valstybės įmonės „Indėlių ir investicijų draudimas“ įstatų patvirtinimo“, ir juos išdėstau nauja redakcija (pridedama).</text:span></text:p>
      <text:p text:style-name="P21"><text:span text:style-name="T22">2</text:span><text:span text:style-name="T23">.<text:s/></text:span><text:span text:style-name="T24">P a v e d u valstybės įmonės „Indėlių ir investicijų draudimas“ direktoriui pasirašyti pakeistus Valstybės įmonės „Indėlių ir investicijų draudimas“ įstatus ir juos įregistruoti Juridinių asmenų registre arba įgalioti bet kurį valstybės įmonės „Indėlių ir investicijų draudimas“ darbuotoją juos įregistruoti Juridinių asmenų registre</text:span></text:p>
      <text:p text:style-name="Normal"/>
      <text:p text:style-name="Normal"/>
      <text:p text:style-name="Normal"/>
      <text:p text:style-name="Normal"><text:span text:style-name="T25">Finansų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lius Šapoka</text:span></text:p>
      <text:soft-page-break/>
      <text:p text:style-name="P35">PATVIRTINTA</text:p>
      <text:p text:style-name="P41">Lietuvos Respublikos finansų ministro<text:s/></text:p>
      <text:p text:style-name="P42">2013 m. gruodžio 31 d. įsakymu Nr. 1K-422</text:p>
      <text:p text:style-name="P43">(Lietuvos Respublikos finansų ministro<text:s/></text:p>
      <text:p text:style-name="P44">2018 m. kovo 1 d. įsakymo Nr. 1K-105</text:p>
      <text:p text:style-name="P45">redakcija) <text:s text:c="2"/></text:p>
      <text:p text:style-name="P46"/>
      <text:p text:style-name="P47"><text:span text:style-name="T48">VALSTYBĖS ĮMONĖS „INDĖLIŲ IR INVESTICIJŲ DRAUDIMAS“ ĮSTATAI</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Valstybės įmonė „Indėlių ir investicijų draudimas“ (toliau – Įmonė) yra Lietuvos Respublikos Vyriausybės iš valstybės turto teisės aktų nustatyta tvarka įsteigta valstybės įmonė, turinti antspaudą su Lietuvos valstybės herbu ir pavadinimu „Valstybės įmonė „Indėlių ir investicijų draudimas“.<text:s/></text:span></text:p>
      <text:p text:style-name="P60"><text:span text:style-name="T61">2</text:span><text:span text:style-name="T62">.</text:span><text:span text:style-name="T63"><text:tab/>Įmonės savininko teises ir pareigas įgyvendinanti institucija yra Lietuvos Respublikos finansų ministerija.</text:span></text:p>
      <text:p text:style-name="P64"><text:span text:style-name="T65">3</text:span><text:span text:style-name="T66">.</text:span><text:span text:style-name="T67"><text:tab/>Įmonė yra ribotos civilinės atsakomybės valstybei nuosavybės teise priklausantis viešasis</text:span><text:span text:style-name="T68"><text:s/></text:span><text:span text:style-name="T69">juridinis asmuo, turintis sąskaitas įstatymų nustatyta tvarka Lietuvos Respublikoje įsteigtuose bankuose (toliau – bankas) ar užsienio bankų filialuose (toliau – banko filialas), jam perduotą turtą ir savo įgytą turtą valdantis, naudojantis ir juo disponuojantis patikėjimo teise.</text:span></text:p>
      <text:p text:style-name="P70"><text:span text:style-name="T71">4</text:span><text:span text:style-name="T72">. Įmonė savo veikloje vadovaujasi Lietuvos Respublikos civiliniu kodeksu, Lietuvos Respublikos indėlių ir įsipareigojimų investuotojams draudimo įstatymu (toliau – Įstatymas), Lietuvos Respublikos valstybės ir savivaldybės įmonių įstatymu, kitais teisės aktais ir šiais įstatais.</text:span></text:p>
      <text:p text:style-name="P73"><text:span text:style-name="T74">5</text:span><text:span text:style-name="T75">. Įmonės veiklos laikotarpis neribotas. Įmonės finansiniai metai yra kalendoriniai metai.</text:span></text:p>
      <text:p text:style-name="P76"><text:span text:style-name="T77">6</text:span><text:span text:style-name="T78">. Įstatuose vartojamos sąvokos suprantamos taip, kaip jos apibrėžtos Įstatyme.</text:span></text:p>
      <text:p text:style-name="P79"/>
      <text:p text:style-name="P80"><text:span text:style-name="T81">II</text:span><text:span text:style-name="T82"><text:s/>SKYRIUS</text:span></text:p>
      <text:p text:style-name="P83"><text:span text:style-name="T84">ĮMONĖS VEIKLOS TIKSLAI, FUNKCIJOS IR TEISĖS</text:span></text:p>
      <text:p text:style-name="P85"/>
      <text:p text:style-name="P86"><text:span text:style-name="T87">7</text:span><text:span text:style-name="T88">.</text:span><text:span text:style-name="T89"><text:tab/>Įmonės veiklos tikslai:</text:span></text:p>
      <text:p text:style-name="P90"><text:span text:style-name="T91">7.1</text:span><text:span text:style-name="T92">. Įstatymo nustatyta tvarka drausti indėlininkų indėlius ir įsipareigojimus investuotojams;</text:span></text:p>
      <text:p text:style-name="P93"><text:span text:style-name="T94">7.2</text:span><text:span text:style-name="T95">. Įstatymo nustatyta tvarka administruoti Indėlių draudimo fondą, Įsipareigojimų investuotojams draudimo fondą ir Pertvarkymo fondą (toliau kartu – Fondai).<text:s/></text:span></text:p>
      <text:p text:style-name="P96"><text:span text:style-name="T97">8</text:span><text:span text:style-name="T98">. Įgyvendindama veiklos tikslus, Įmonė atlieka šias funkcijas:</text:span></text:p>
      <text:p text:style-name="P99"><text:span text:style-name="T100">8.1</text:span><text:span text:style-name="T101">.</text:span><text:span text:style-name="T102"><text:tab/>surenka periodines (</text:span><text:span text:style-name="T103">ex ante</text:span><text:span text:style-name="T104">)</text:span><text:span text:style-name="T105"><text:s/></text:span><text:span text:style-name="T106">ir specialiąsias (</text:span><text:span text:style-name="T107">ex post</text:span><text:span text:style-name="T108">)</text:span><text:span text:style-name="T109"><text:s/></text:span><text:span text:style-name="T110">indėlių draudimo įmokas į Indėlių draudimo fondą, įsipareigojimų investuotojams draudimo įmokas į Įsipareigojimų investuotojams draudimo fondą ir periodines (</text:span><text:span text:style-name="T111">ex ante</text:span><text:span text:style-name="T112">)</text:span><text:span text:style-name="T113"><text:s/></text:span><text:span text:style-name="T114">ir specialiąsias (</text:span><text:span text:style-name="T115">ex post</text:span><text:span text:style-name="T116">) įmokas į Pertvarkymo fondą ir kaupia jas atitinkamame administruojamame fonde bei panaudoja Įstatyme nustatytais tikslais;</text:span></text:p>
      <text:p text:style-name="P117"><text:span text:style-name="T118">8.2</text:span><text:span text:style-name="T119">.</text:span><text:span text:style-name="T120"><text:tab/>apskaičiuoja ir išmoka indėlių draudimo išmokas ir įsipareigojimų investuotojams draudimo išmokas;<text:s/></text:span></text:p>
      <text:p text:style-name="P121"><text:span text:style-name="T122">8.3</text:span><text:span text:style-name="T123">.</text:span><text:span text:style-name="T124"><text:tab/>investuoja Fondų ir Įmonės nuosavo kapitalo lėšas;</text:span></text:p>
      <text:p text:style-name="P125"><text:span text:style-name="T126">8.4</text:span><text:span text:style-name="T127">.</text:span><text:span text:style-name="T128"><text:tab/>tvarko Fondų buhalterinę apskaitą, rengia finansinių ataskaitų rinkinius, pajamų ir išlaidų sąmatas ir teikia jas tvirtinti Įmonės savininko teises ir pareigas įgyvendinančiai institucijai;</text:span></text:p>
      <text:p text:style-name="P129"><text:span text:style-name="T130">8.5</text:span><text:span text:style-name="T131">.</text:span><text:span text:style-name="T132"><text:tab/>prižiūri, ar indėlių draudimo sistemos dalyviai ir įsipareigojimų investuotojams draudimo sistemos dalyviai laikosi Įstatymo ir jo įgyvendinamųjų teisės aktų nustatytų reikalavimų;</text:span></text:p>
      <text:p text:style-name="P133"><text:span text:style-name="T134">8.6</text:span><text:span text:style-name="T135">.</text:span><text:span text:style-name="T136"><text:tab/>vertina trečiųjų valstybių, kurių kredito įstaigos, finansų maklerių įmonės ar valdymo įmonės steigia filialus Lietuvos Respublikoje, indėlių ar įsipareigojimų investuotojams draudimo (kompensavimo) arba kitokio saugumo užtikrinimo sąlygas;</text:span></text:p>
      <text:p text:style-name="P137"><text:span text:style-name="T138">8.7</text:span><text:span text:style-name="T139">.</text:span><text:span text:style-name="T140"><text:tab/>vertina Įmonės, Indėlių draudimo fondo ir Įsipareigojimų investuotojams draudimo fondo riziką;</text:span></text:p>
      <text:p text:style-name="P141"><text:span text:style-name="T142">8.8</text:span><text:span text:style-name="T143">.</text:span><text:span text:style-name="T144"><text:tab/>bendradarbiauja ir keičiasi informacija su kitų valstybių narių ir trečiųjų valstybių indėlių draudimo sistemų administratoriais, priežiūros institucijomis ir Europos bankininkystės institucija;</text:span></text:p>
      <text:p text:style-name="P145"><text:span text:style-name="T146">8.9</text:span><text:span text:style-name="T147">.</text:span><text:span text:style-name="T148"><text:tab/>atlieka indėlių draudimo sistemos testavimą nepalankiausiomis sąlygomis;</text:span></text:p>
      <text:p text:style-name="P149"><text:span text:style-name="T150">8.10</text:span><text:span text:style-name="T151">.</text:span><text:span text:style-name="T152"><text:tab/>Lietuvos Respublikos finansinio tvarumo įstatymo nustatytu atveju dalyvauja finansuojant banko ar Centrinės kredito unijos pertvarkymą, iš Indėlių draudimo fondo pervesdama lėšų pertvarkymo institucijos nurodytam subjektui;</text:span></text:p>
      <text:p text:style-name="P153"><text:span text:style-name="T154">8.11</text:span><text:span text:style-name="T155">.</text:span><text:span text:style-name="T156"><text:tab/>tvarko Lietuvos Respublikos indėlių draudimo sistemos dalyvių ir įsipareigojimų investuotojams draudimo sistemos dalyvių sąrašą;</text:span></text:p>
      <text:p text:style-name="P157"><text:span text:style-name="T158">8.12</text:span><text:span text:style-name="T159">.</text:span><text:span text:style-name="T160"><text:tab/>nustato duomenų, reikalingų indėlių draudimo išmokoms ir įsipareigojimų investuotojams draudimo išmokoms apskaičiuoti, pateikimo Įmonei formą, turinį ir tvarką, nustato duomenų apie depozitines sąskaitas pateikimo Įmonei formą, turinį ir tvarką;</text:span></text:p>
      <text:p text:style-name="P161"><text:span text:style-name="T162">8.13</text:span><text:span text:style-name="T163">.</text:span><text:span text:style-name="T164"><text:tab/>nustato įmokų į Indėlių draudimo fondą užtikrinimo mokėjimo įsipareigojimais tvarką;</text:span></text:p>
      <text:p text:style-name="P165"><text:span text:style-name="T166">8.14</text:span><text:span text:style-name="T167">.</text:span><text:span text:style-name="T168"><text:tab/>tvirtina prašymo dėl avansinės indėlių draudimo išmokos, prašymo dėl draudimo išmokos, viršijančios 100 000 eurų, formą, taip pat dokumentų, kuriais patvirtinama teisė į didesnę nei 100 000 eurų indėlių draudimo išmoką, sąrašą; <text:s/></text:span></text:p>
      <text:p text:style-name="P169"><text:span text:style-name="T170">8.15</text:span><text:span text:style-name="T171">.</text:span><text:span text:style-name="T172"><text:tab/>parengia ir kiekvienais metais ne vėliau kaip iki rugsėjo 15 dienos pateikia tvirtinti Įmonės tarybai Indėlių draudimo fondo ir Įsipareigojimų investuotojams draudimo fondo ateinančių kalendorinių metų administravimo sąnaudų sąmatą;</text:span></text:p>
      <text:p text:style-name="P173"><text:span text:style-name="T174">8.16</text:span><text:span text:style-name="T175">.</text:span><text:span text:style-name="T176"><text:tab/>parengia ir kiekvienais metais ne vėliau kaip iki gruodžio 1 dienos pateikia tvirtinti draudimo savininko teises ir pareigas įgyvendinančiai institucijai Įmonės strateginį veiklos planą, apimantį Įmonės ir Fondų ateinančių kalendorinių metų pajamų ir išlaidų sąmatas;<text:s/></text:span></text:p>
      <text:p text:style-name="P177"><text:span text:style-name="T178">8.17</text:span><text:span text:style-name="T179">.</text:span><text:span text:style-name="T180"><text:tab/>kiekvienais metais iki kovo 31 dienos informuoja Europos bankininkystės instituciją apie indėlių draudimo sistemos dalyvių laikomų pagrindinių apdraustųjų indėlių sumą ir apie Indėlių draudimo fondo finansinių išteklių sumą pagal praėjusių metų gruodžio 31 dienos duomenis;</text:span></text:p>
      <text:p text:style-name="P181"><text:span text:style-name="T182">8.18</text:span><text:span text:style-name="T183">.</text:span><text:span text:style-name="T184"><text:tab/>atlieka kitas Įstatyme numatytas funkcijas, susijusias su Įstatymo įgyvendinimu ir Įmonės veiklos užtikrinimu.</text:span></text:p>
      <text:p text:style-name="P185"><text:span text:style-name="T186">9</text:span><text:span text:style-name="T187">. Įmonė, atlikdama jai pavestas funkcijas, turi šias teises:</text:span></text:p>
      <text:p text:style-name="P188"><text:span text:style-name="T189">9.1</text:span><text:span text:style-name="T190">. gauti iš asmenų informaciją, susijusią Įmonės funkcijų atlikimu ir reikalingą Įmonės tikslams įgyvendinti, įstatymų nustatyta tvarka susipažinti su valstybės, tarnybos, profesinę, komercinę (gamybinę), banko ir kitą įstatymų saugomą paslaptį sudarančia informacija, taip pat informacija apie įstatymų saugomus asmens duomenis;</text:span></text:p>
      <text:p text:style-name="P191"><text:span text:style-name="T192">9.2</text:span><text:span text:style-name="T193">. Įstatymo nustatyta tvarka nutraukti indėlių ar įsipareigojimų investuotojams draudimą;</text:span></text:p>
      <text:p text:style-name="P194"><text:span text:style-name="T195">9.3</text:span><text:span text:style-name="T196">. gauti iš priežiūros institucijos šią informaciją:</text:span></text:p>
      <text:p text:style-name="P197"><text:span text:style-name="T198">9.3.1</text:span><text:span text:style-name="T199">. apie indėlių draudimo sistemos dalyviams ir įsipareigojimų investuotojams draudimo sistemos dalyviams pritaikytas poveikio priemones;</text:span></text:p>
      <text:p text:style-name="P200"><text:span text:style-name="T201">9.3.2</text:span><text:span text:style-name="T202">. apie nustatytas problemas, dėl kurių draudimo įmonei gali tekti imtis veiksmų;</text:span></text:p>
      <text:p text:style-name="P203"><text:span text:style-name="T204">9.3.3</text:span><text:span text:style-name="T205">. apie teisės priimti indėlius indėlių draudimo sistemos dalyviams atšaukimą;</text:span></text:p>
      <text:p text:style-name="P206"><text:span text:style-name="T207">9.3.4</text:span><text:span text:style-name="T208">. apie indėlių draudimo sistemos dalyviams ir įsipareigojimų investuotojams draudimo sistemos dalyviams suteiktas teises;</text:span></text:p>
      <text:p text:style-name="P209"><text:span text:style-name="T210">9.4</text:span><text:span text:style-name="T211">. pasitelkti savo funkcijoms atlikti specialistų ir ekspertų ar kitų kompetentingų asmenų;</text:span></text:p>
      <text:p text:style-name="P212"><text:span text:style-name="T213">9.5</text:span><text:span text:style-name="T214">. sudaryti bendradarbiavimo ir keitimosi informacija sutartis su valstybių narių ir trečiųjų valstybių indėlių draudimo sistemomis, kitomis institucijomis ir įstaigomis bei sudaryti sutartis ir<text:s/></text:span><text:soft-page-break/><text:span text:style-name="T215">prisiimti įsipareigojimus, kurie neprieštarauja Įstatymui, draudimo įmonės įstatams ir jos veiklos tikslams;</text:span></text:p>
      <text:p text:style-name="P216"><text:span text:style-name="T217">9.6</text:span><text:span text:style-name="T218">. tvarkyti su Įstatymo įgyvendinimu susijusius asmens duomenis;</text:span></text:p>
      <text:p text:style-name="P219"><text:span text:style-name="T220">9.7</text:span><text:span text:style-name="T221">. Įmonės tarybos nustatyta tvarka skolintis Įmonės ir Fondų įsipareigojimams vykdyti;</text:span></text:p>
      <text:p text:style-name="P222"><text:span text:style-name="T223">9.8</text:span><text:span text:style-name="T224">. Įmonės tarybos nustatyta tvarka suteikti paskolas kitų valstybių narių indėlių draudimo sistemoms;</text:span></text:p>
      <text:p text:style-name="P225"><text:span text:style-name="T226">9.9</text:span><text:span text:style-name="T227">. turėti sąskaitų Lietuvos Respublikos kredito įstaigose ar kitos valstybės narės kredito įstaigose (įskaitant valstybės narės kredito įstaigos filialus, veikiančius Lietuvos Respublikoje);</text:span></text:p>
      <text:p text:style-name="P228"><text:span text:style-name="T229">9.10</text:span><text:span text:style-name="T230">. Įstatymo 47 straipsnyje nustatytais būdais ir sąlygomis dalyvauti finansuojant kredito unijos turto, teisių, sandorių ir įsipareigojimų perdavimą;</text:span></text:p>
      <text:p text:style-name="P231"><text:span text:style-name="T232">9.11</text:span><text:span text:style-name="T233">. Įmonė gali turėti ir kitų teisių, nustatytų Įstatyme, kituose įstatymuose ir šiuose įstatuose.</text:span></text:p>
      <text:p text:style-name="P234"><text:span text:style-name="T235">10</text:span><text:span text:style-name="T236">. Įmonė savo buhalterinę apskaitą tvarko ir finansinių ataskaitų rinkinį sudaro vadovaudamasi buhalterinę apskaitą ir finansinę atskaitomybę reglamentuojančiais teisės aktais ir verslo apskaitos standartais.</text:span></text:p>
      <text:p text:style-name="P237"><text:span text:style-name="T238">11</text:span><text:span text:style-name="T239">. Įmonė kiekvieno iš Fondų buhalterinę apskaitą tvarko atskirai ir sudaro atskirus finansinių ataskaitų rinkinius vadovaudamasi Lietuvos Respublikos viešojo sektoriaus atskaitomybės įstatymu ir viešojo sektoriaus apskaitos ir finansinės atskaitomybės standartais.</text:span></text:p>
      <text:p text:style-name="P240"><text:span text:style-name="T241">12</text:span><text:span text:style-name="T242">. Įmonės ir kiekvieno iš Fondų lėšas Įmonė laiko atskirose Lietuvos Respublikos kredito įstaigų ar kitų valstybių narių kredito įstaigų (įskaitant jų filialus, veikiančius Lietuvos Respublikoje) sąskaitose. Įmonė, atidarydama Fondų sąskaitas, kredito įstaigai nurodo, kad šiose sąskaitose laikomos tam tikro fondo lėšos ir kad į šias lėšas draudžiama nukreipti išieškojimą pagal Įmonės prievoles.</text:span></text:p>
      <text:p text:style-name="Normal"/>
      <text:p text:style-name="P243"><text:span text:style-name="T244">III</text:span><text:span text:style-name="T245"><text:s/>SKYRIUS</text:span></text:p>
      <text:p text:style-name="P246"><text:span text:style-name="T247">ĮMONĖS VALDYMAS</text:span></text:p>
      <text:p text:style-name="P248"/>
      <text:p text:style-name="P249"><text:span text:style-name="T250">13</text:span><text:span text:style-name="T251">. Įmonės organai yra Įmonės savininko teises ir pareigas įgyvendinanti institucija, taryba ir vienasmenis valdymo organas – Įmonės vadovas (direktorius).<text:s/></text:span></text:p>
      <text:p text:style-name="P252"/>
      <text:p text:style-name="P253"><text:span text:style-name="T254">IV</text:span><text:span text:style-name="T255"><text:s/>SKYRIUS</text:span></text:p>
      <text:p text:style-name="P256"><text:span text:style-name="T257">ĮMONĖS SAVININKO TEISES IR PAREIGAS ĮGYVENDINANČIOS INSTITUCIJOS KOMPETENCIJA</text:span></text:p>
      <text:p text:style-name="P258"/>
      <text:p text:style-name="P259"><text:span text:style-name="T260">14</text:span><text:span text:style-name="T261">. Įmonės savininko teises ir pareigas įgyvendinanti institucija:<text:s/></text:span></text:p>
      <text:p text:style-name="P262"><text:span text:style-name="T263">14.1</text:span><text:span text:style-name="T264">. tvirtina Įmonės strateginį veiklos planą;</text:span></text:p>
      <text:p text:style-name="P265"><text:span text:style-name="T266">14.2</text:span><text:span text:style-name="T267">. tvirtina Įmonės ir Fondų metines pajamų ir išlaidų sąmatas;<text:s/></text:span></text:p>
      <text:p text:style-name="P268"><text:span text:style-name="T269">14.3</text:span><text:span text:style-name="T270">. nustato Įmonės struktūrą;</text:span></text:p>
      <text:p text:style-name="P271">14.4. tvirtina Įmonės įstatus;</text:p>
      <text:p text:style-name="P272">14.5. priima sprendimą pakeisti Įmonės buveinę;</text:p>
      <text:p text:style-name="P273">14.6. skiria ir atšaukia Įmonės vadovą, nustato darbo sutarties su Įmonės vadovu sąlygas, Įmonės vardu sudaro ir nutraukia darbo sutartį su Įmonės vadovu, tvirtina Įmonės vadovo pareigybės nuostatus (aprašymą);</text:p>
      <text:p text:style-name="P274">14.7. tvirtina ataskaitinių finansinių metų Įmonės veiklos ataskaitą;</text:p>
      <text:p text:style-name="P275">14.8. tvirtina Įmonės ir Fondų metinių finansinių ataskaitų rinkinius ir Įmonės pelno (nuostolių) paskirstymą;<text:s/></text:p>
      <text:p text:style-name="P276"><text:span text:style-name="T277">14.9. gavusi Įmonės tarybos išvadą, nustato metinę periodinių (</text:span><text:span text:style-name="T278">ex ante</text:span><text:span text:style-name="T279">) indėlių draudimo įmokų sumą ir, gavusi priežiūros institucijos išvadą, – specialiųjų (</text:span><text:span text:style-name="T280">ex post</text:span><text:span text:style-name="T281">) indėlių draudimo įmokų sumą;</text:span></text:p>
      <text:p text:style-name="P282">14.10. gavusi priežiūros institucijos išvadą, nustato Pertvarkymo fondo administravimo įmokų apskaičiavimo metodiką ir tvirtina tam tikrų metų Pertvarkymo fondo administravimo įmokų dydį;</text:p>
      <text:soft-page-break/>
      <text:p text:style-name="P283">14.11. priima sprendimą dėl Įmonės skolinimosi iš kitų valstybių narių indėlių draudimo sistemų ar paskolų kitoms valstybių narių indėlių draudimo sistemoms suteikimo Įmonės tarybos nustatyta tvarka;</text:p>
      <text:p text:style-name="P284">14.12. gavusi Įmonės tarybos išvadą, priima sprendimą Įstatyme nustatytais būdais ir sąlygomis dalyvauti finansuojant kredito unijos turto, teisių, sandorių ir įsipareigojimų perdavimą;</text:p>
      <text:p text:style-name="P285">14.13. tvirtina Įmonės savininko teises ir pareigas įgyvendinančios institucijos ir Įmonės tarybos informavimo apie atstovavimo Įmonei bankrutuojančiose kredito įstaigose aprašą;</text:p>
      <text:p text:style-name="P286"><text:span text:style-name="T287">14.14. parenka atestuotą auditorių ar audito įmonę</text:span><text:span text:style-name="T288"> </text:span><text:span text:style-name="T289">Įmonės<text:s/></text:span><text:span text:style-name="T290">finansinių ataskaitų rinkinio auditui atlikti. Fondų finansinių ataskaitų rinkinių auditą atlieka Lietuvos Respublikos valstybės kontrolė;</text:span></text:p>
      <text:p text:style-name="P291">14.15. priima sprendimą pertvarkyti Įmonę, išskyrus Lietuvos Respublikos valstybės ir savivaldybės įmonių įstatymo nustatytas išimtis;</text:p>
      <text:p text:style-name="P292">14.16. priima sprendimą reorganizuoti Įmonę;</text:p>
      <text:p text:style-name="P293">14.17. priima sprendimus likviduoti Įmonę ir atšaukti Įmonės likvidavimą;</text:p>
      <text:p text:style-name="P294">14.18. paskiria ir atleidžia Įmonės likvidatorių;</text:p>
      <text:p text:style-name="P295">14.19. tvirtina Įmonės metinius turto įsigijimo ir (arba) skolinimosi planus;</text:p>
      <text:p text:style-name="P296">14.20. pritaria Įmonės nustatomiems ilgalaikio turto nusidėvėjimo skaičiavimo metodams ir normatyvams;</text:p>
      <text:p text:style-name="P297">14.21. nustato Įmonės nuosavo kapitalo investavimo tvarką;</text:p>
      <text:p text:style-name="P298">14.22. pateikia Įmonei raštą dėl valstybės lūkesčių;</text:p>
      <text:p text:style-name="P299">14.23. sprendžia kitus Įstatyme, Lietuvos Respublikos valstybės ir savivaldybės įmonių įstatyme, kituose teisės aktuose, reglamentuojančiuose Įmonės savininko teises ir pareigas, ir šiuose įstatuose jos kompetencijai priskirtus klausimus.<text:s/></text:p>
      <text:p text:style-name="P300"/>
      <text:p text:style-name="P301"><text:span text:style-name="T302">V</text:span><text:span text:style-name="T303"><text:s/>SKYRIUS</text:span></text:p>
      <text:p text:style-name="P304"><text:span text:style-name="T305">ĮMONĖS TARYBOS SUDARYMO IR ATŠAUKIMO TVARKA, JOS KOMPETENCIJA<text:s/></text:span></text:p>
      <text:p text:style-name="P306"/>
      <text:p text:style-name="P307"><text:span text:style-name="T308">15</text:span><text:span text:style-name="T309">. Įmonėje sudaroma taryba. Įmonės tarybą sudaro 5 nariai. Lietuvos Respublikos finansų ministras į Įmonės tarybą skiria 3 narius, Lietuvos banko valdybos pirmininkas – 2 narius. Įmonės tarybos sudėtį tvirtina Lietuvos Respublikos finansų ministras. Įmonės tarnybos sutikimu posėdžiuose patariamojo balso teise gali dalyvauti po vieną bankų, finansų maklerių įmonių, valdymo įmonių ir kredito unijų asociacijų atstovą.</text:span></text:p>
      <text:p text:style-name="P310"><text:span text:style-name="T311">16</text:span><text:span text:style-name="T312">. Įmonės tarybos narių kadencija – 4 (ketveri) metai, kadencijų skaičius neribojamas. Įmonės tarybos narį skyrusi institucija gali jį atšaukti ir vietoj jo paskirti kitą narį. Įmonės tarybos narys gali atsistatydinti įteikęs prašymą jį skyrusiai institucijai. Sprendimas dėl Įmonės tarybos nario atsistatydinimo priimamas ir kitas atstovas į Įmonės tarybą skiriamas ne vėliau kaip per vieną mėnesį nuo prašymo atsistatydinti įteikimo dienos.</text:span></text:p>
      <text:p text:style-name="P313"><text:span text:style-name="T314">17</text:span><text:span text:style-name="T315">. Įmonės tarybos veiklai vadovauja tarybos pirmininkas, o kai jo nėra, – tarybos pirmininko pavaduotojas. Tarybos pirmininką ir tarybos pirmininko pavaduotoją Įmonės taryba renka iš savo narių. Įmonės taryba dirba pagal savo patvirtintą darbo reglamentą ir atlieka šias funkcijas:</text:span></text:p>
      <text:p text:style-name="P316"><text:span text:style-name="T317">17.1</text:span><text:span text:style-name="T318">. kiekvienais metais ne vėliau kaip iki gruodžio 1 dienos pateikia Įmonės savininko teises ir pareigas įgyvendinančiai institucijai išvadas, pastabas ir pasiūlymus dėl Įmonės veiklos strategijos, jei tokių yra;</text:span></text:p>
      <text:p text:style-name="P319"><text:span text:style-name="T320">17.2</text:span><text:span text:style-name="T321">. priima sprendimus dėl indėlių ar įsipareigojimų investuotojams draudimo nutraukimo;</text:span></text:p>
      <text:p text:style-name="P322"><text:span text:style-name="T323">17.3</text:span><text:span text:style-name="T324">. tvirtina pagal Įstatymą jos kompetencijai priskirtus tvirtinti teisės aktus, reglamentuojančius:</text:span></text:p>
      <text:p text:style-name="P325"><text:span text:style-name="T326">17.3.1</text:span><text:span text:style-name="T327">. papildomo indėlių draudimo tvarką;</text:span></text:p>
      <text:p text:style-name="P328"><text:span text:style-name="T329">17.3.2</text:span><text:span text:style-name="T330">. indėlių draudimo išmokų apskaičiavimo tvarką;</text:span></text:p>
      <text:p text:style-name="P331"><text:span text:style-name="T332">17.3.3</text:span><text:span text:style-name="T333">. mokėjimo paslaugų teikėjo (teikėjų), per kurį (kuriuos) bus mokamos draudimo išmokos, atrankos tvarką;</text:span></text:p>
      <text:p text:style-name="P334"><text:span text:style-name="T335">17.3.4</text:span><text:span text:style-name="T336">. priėmimo į Lietuvos Respublikos indėlių draudimo sistemą ir pasitraukimo iš jos tvarką;</text:span></text:p>
      <text:p text:style-name="P337"><text:span text:style-name="T338">17.3.5</text:span><text:span text:style-name="T339">. periodinių<text:s/></text:span><text:span text:style-name="T340">(ex ante)<text:s/></text:span><text:span text:style-name="T341">ir specialiųjų<text:s/></text:span><text:span text:style-name="T342">(ex post)</text:span><text:span text:style-name="T343"><text:s/>indėlių draudimo įmokų ir pirmųjų (avansinių) draudimo įmokų apskaičiavimo ir mokėjimo tvarką;</text:span></text:p>
      <text:p text:style-name="P344"><text:span text:style-name="T345">17.3.6</text:span><text:span text:style-name="T346">. delspinigių už laiku nesumokėtą indėlių draudimo įmoką skaičiavimo ir mokėjimo tvarką;</text:span></text:p>
      <text:p text:style-name="P347"><text:span text:style-name="T348">17.3.7</text:span><text:span text:style-name="T349">. skolinimosi ir paskolų kitoms valstybių narių indėlių draudimo sistemoms suteikimo tvarką;</text:span></text:p>
      <text:p text:style-name="P350"><text:span text:style-name="T351">17.3.8</text:span><text:span text:style-name="T352">. papildomo įsipareigojimų investuotojams draudimo tvarką;</text:span></text:p>
      <text:p text:style-name="P353"><text:span text:style-name="T354">17.3.9</text:span><text:span text:style-name="T355">. įsipareigojimų investuotojams draudimo įmokos apskaičiavimo ir sumokėjimo tvarką;</text:span></text:p>
      <text:p text:style-name="P356"><text:span text:style-name="T357">17.3.10</text:span><text:span text:style-name="T358">. indėlių draudimo sistemos testavimo nepalankiausiomis sąlygomis tvarką;</text:span></text:p>
      <text:p text:style-name="P359"><text:span text:style-name="T360">17.3.11</text:span><text:span text:style-name="T361">. Indėlių draudimo fondo ir Įsipareigojimų investuotojams draudimo fondo lėšų investavimo tvarką;</text:span></text:p>
      <text:p text:style-name="P362"><text:span text:style-name="T363">17.3.12</text:span><text:span text:style-name="T364">. informacijos apie indėlių draudimą teikimo klientų aptarnavimo padaliniuose, interneto svetainėse, sutartyse ir sąskaitų išrašuose tvarką;</text:span></text:p>
      <text:p text:style-name="P365"><text:span text:style-name="T366">17.4</text:span><text:span text:style-name="T367">. tvirtina Indėlių draudimo fondo ir Įsipareigojimų investuotojams draudimo fondo administravimo sąnaudų sąmatas;</text:span></text:p>
      <text:p text:style-name="P368"><text:span text:style-name="T369">17.5</text:span><text:span text:style-name="T370">. teikia Įmonės savininko teises ir pareigas įgyvendinančiai institucijai ataskaitinių finansinių metų Įmonės tarybos veiklos ataskaitą;</text:span></text:p>
      <text:p text:style-name="P371"><text:span text:style-name="T372">17.6</text:span><text:span text:style-name="T373">. atlieka kitas Įstatyme nustatytas funkcijas.</text:span></text:p>
      <text:p text:style-name="P374"><text:span text:style-name="T375">18</text:span><text:span text:style-name="T376">. Įmonės taryba, atlikdama jai pavestas funkcijas, turi teisę:</text:span></text:p>
      <text:p text:style-name="P377"><text:span text:style-name="T378">18.1</text:span><text:span text:style-name="T379">. gauti iš Įmonės informaciją ir dokumentus, reikalingus Įmonės tarybos funkcijoms atlikti;</text:span></text:p>
      <text:p text:style-name="P380"><text:span text:style-name="T381">18.2</text:span><text:span text:style-name="T382">. gauti Įmonės vadovo išvadas dėl Įmonės veiklos;<text:s/></text:span></text:p>
      <text:p text:style-name="P383"><text:span text:style-name="T384">18.3</text:span><text:span text:style-name="T385">. teikti pasiūlymus Įmonės savininko teises ir pareigas įgyvendinančiai institucijai dėl Įmonės veiklos.</text:span></text:p>
      <text:p text:style-name="P386"/>
      <text:p text:style-name="P387"><text:span text:style-name="T388">VI</text:span><text:span text:style-name="T389"><text:s/>SKYRIUS</text:span></text:p>
      <text:p text:style-name="P390"><text:span text:style-name="T391">ĮMONĖS VADOVO SKYRIMO IR ATLEIDIMO TVARKA, JO KOMPETENCIJA</text:span></text:p>
      <text:p text:style-name="P392"/>
      <text:p text:style-name="P393"><text:span text:style-name="T394">19</text:span><text:span text:style-name="T395">. Įmonės vadovas – direktorius. Įmonės vadovą 5 (penkerių) metų kadencijai viešo konkurso būdu skiria į pareigas ir atšaukia iš jų, nustato darbo sutarties sąlygas ir Įmonės vardu sudaro ir nutraukia su juo darbo sutartį Įmonės savininko teises ir pareigas įgyvendinančios institucijos vadovas. Tas pats asmuo į direktoriaus pareigas gali būti skiriamas ne daugiau kaip dvi kadencijas iš eilės. Direktoriumi antrajai kadencijai tas pats asmuo gali būti skiriamas tik tuo atveju, jeigu per jo pirmosios kadencijos laikotarpį buvo pasiekti visi Įmonės strateginiame veiklos plane nustatyti veiklos tikslai. Direktorius atšaukiamas iš pareigų pasibaigus pirmajai kadencijai, jeigu nėra paskiriamas antrajai kadencijai, arba pasibaigus antrajai jo kadencijai. Direktorius taip pat atšaukiamas iš pareigų esant Lietuvos Respublikos darbo kodekse nustatytiems darbo sutarties pasibaigimo pagrindams.<text:s/></text:span></text:p>
      <text:p text:style-name="P396"><text:span text:style-name="T397">20</text:span><text:span text:style-name="T398">. Įmonės vadovas organizuoja Įmonės veiklą ir veikia Įmonės vardu esant santykiams su kitais asmenimis.</text:span></text:p>
      <text:p text:style-name="P399"><text:span text:style-name="T400">21</text:span><text:span text:style-name="T401">. Įmonės vadovas:</text:span></text:p>
      <text:p text:style-name="P402">21.1. priima į darbą ir atleidžia darbuotojus, sudaro ir nutraukia su jais darbo sutartis;</text:p>
      <text:p text:style-name="P403">21.2. nustato Įmonėje taikomus turto nusidėvėjimo skaičiavimo metodus ir normatyvus Įmonės savininko teises ir pareigas įgyvendinančios institucijos pritarimu;</text:p>
      <text:p text:style-name="P404">21.3. užtikrina Įmonės darbuotojų apmokėjimo ir skatinimo sistemos veikimą Įmonėje;</text:p>
      <text:p text:style-name="P405">21.4. teikia Įmonės savininko teises ir pareigas įgyvendinančiai institucijai informaciją apie Įmonės veiklos prognozes ir planus, nurodydamas ateinančiais finansiniais metais reikalingų lėšų sumas, taip pat informaciją apie įvykius, turinčius esminę reikšmę Įmonės veiklai;</text:p>
      <text:soft-page-break/>
      <text:p text:style-name="P406">21.5. vienasmeniškai sudaro sandorius, išskyrus sandorius, dėl kurių būtinas išankstinis Įmonės savininko teises ir pareigas įgyvendinančios institucijos pritarimas. Didesnės kaip 30 000 eurų vertės sandorius sudaro Įmonės savininko teises ir pareigas įgyvendinančios institucijos pritarimu, išskyrus:</text:p>
      <text:p text:style-name="P407">21.5.1. Įmonės nuosavo kapitalo ir (arba) Fondų lėšų investavimą pagal patvirtintas taisykles;</text:p>
      <text:p text:style-name="P408">21.5.2. viešojo pirkimo–pardavimo sutartis, sudaromas Lietuvos Respublikos viešųjų pirkimų įstatymo nustatyta tvarka su laimėjusiu tiekėju;<text:s/></text:p>
      <text:p text:style-name="P409">21.6. atsako už Įmonės ir Fondų metinių finansinių ataskaitų rinkinių pateikimą tvirtinti Įmonės savininko teises ir pareigas įgyvendinančiai institucijai ne vėliau kaip per 4 (keturis) mėnesius nuo finansinių metų pabaigos;</text:p>
      <text:p text:style-name="P410">21.7. teikia Įmonės ir Fondų ataskaitinių finansinių metų veiklos ataskaitą Įmonės savininko teises ir pareigas įgyvendinančiai institucijai;</text:p>
      <text:p text:style-name="P411">21.8. teikia Įmonės ir Fondų rizikos vertinimo ataskaitą Įmonės savininko teises ir pareigas įgyvendinančiai institucijai;</text:p>
      <text:p text:style-name="P412">21.9. teisės aktų nustatyta tvarka disponuoja Fondų ir Įmonės turtu;</text:p>
      <text:p text:style-name="P413">21.10. priima sprendimus dėl Indėlių draudimo fondo, Įsipareigojimų investuotojams draudimo fondo ir Įmonės nuosavo kapitalo lėšų investavimo, vadovaudamasis Indėlių draudimo fondo, Įsipareigojimų investuotojams draudimo fondo ir Įmonės nuosavo kapitalo lėšų investavimo taisyklėmis, parenka finansų tarpininkus investicijoms atlikti;</text:p>
      <text:p text:style-name="P414">21.11. priima sprendimus dėl Pertvarkymo fondo lėšų investavimo vadovaudamasis Pertvarkymo institucijos nustatyta lėšų investavimo tvarka, parenka finansų tarpininkus investicijoms atlikti;</text:p>
      <text:p text:style-name="P415">21.12. rengia ir teikia Įmonės tarybai medžiagą ir dokumentų, kurių reikia Įmonės tarybos funkcijoms atlikti, projektus;</text:p>
      <text:soft-page-break/>
      <text:p text:style-name="P416">21.13. teikia Įmonės savininko teises ir pareigas įgyvendinančiai institucijai informaciją, reikalingą jos funkcijoms atlikti;</text:p>
      <text:p text:style-name="P417">21.14. nustato informacijos pripažinimo Įmonės paslaptimi tvarką;</text:p>
      <text:p text:style-name="P418"><text:span text:style-name="T419">21.15.<text:s/></text:span><text:span text:style-name="T420">tvirtina taisykles, reglamentuojančias asmens duomenų Įmonėje tvarkymą;</text:span><text:span text:style-name="T421"><text:s/></text:span></text:p>
      <text:p text:style-name="P422"><text:span text:style-name="T423">21.16. atsako už veiksmus, kuriuos atlikti pareigą Įmonės vadovui nustato Lietuvos Respublikos valstybės ir savivaldybės įmonių įstatymas, Įstatymas, kiti teisės aktai, reglamentuojantys Įmonės vadovo kompetenciją, ir šie įstatai.</text:span></text:p>
      <text:p text:style-name="P424"><text:span text:style-name="T425">22</text:span><text:span text:style-name="T426">. Įmonės vadovu negali būti asmuo, kuriam įstatymų nustatyta tvarka atimta teisė eiti tokias pareigas.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427"><text:span text:style-name="T428">23</text:span><text:span text:style-name="T429">. Įmonės vadovas be Įmonės savininko teises ir pareigas įgyvendinančios institucijos sutikimo negali būti ar tapti kito juridinio asmens valdymo organo nariu, vyriausiuoju buhalteriu (buhalteriu) ar buhalterinę apskaitą tvarkančios apskaitos tarnybos (struktūrinio padalinio) vadovu. Jei Įmonės vadovu skiriamas asmuo, kuris yra kito juridinio asmens valdymo organo narys, vyriausiasis buhalteris (buhalteris) ar buhalterinę apskaitą tvarkančios apskaitos tarnybos (struktūrinio padalinio) vadovas, tai per 1 (vieną) mėnesį po paskyrimo Įmonės  vadovu dienos jis privalo atsistatydinti iš pareigų, kurias ėjo kitame juridiniame asmenyje.<text:s/></text:span></text:p>
      <text:p text:style-name="P430"><text:span text:style-name="T431">24</text:span><text:span text:style-name="T432">. Įmonės</text:span><text:span text:style-name="T433"><text:s/></text:span><text:span text:style-name="T434">vadovas</text:span><text:span text:style-name="T435"><text:s/></text:span><text:span text:style-name="T436">yra</text:span><text:span text:style-name="T437"><text:s/></text:span><text:span text:style-name="T438">atskaitingas Įmonės savininko teises ir pareigas įgyvendinančiai institucijai.</text:span></text:p>
      <text:p text:style-name="P439"><text:span text:style-name="T440">25</text:span><text:span text:style-name="T441">. Įmonės vadovas, siekdamas Įmonės tikslų ir atlikdamas savo funkcijas, turi šias teises:</text:span></text:p>
      <text:p text:style-name="P442"><text:span text:style-name="T443">25.1</text:span><text:span text:style-name="T444">. kreiptis į kitas įstaigas ar organizacijas informacijos ir dokumentų, reikalingų Įmonės veiklos tikslams pasiekti ir funkcijoms atlikti;</text:span></text:p>
      <text:p text:style-name="P445"><text:span text:style-name="T446">25.2</text:span><text:span text:style-name="T447">. teikti Įmonės savininko teises ir pareigas įgyvendinančiai institucijai pasiūlymus dėl Įmonės veiklos;</text:span></text:p>
      <text:p text:style-name="P448"><text:span text:style-name="T449">25.3</text:span><text:span text:style-name="T450">. kitas teisės aktuose, reglamentuojančiuose valstybės įmonės vadovo kompetenciją, jam suteiktas teises.<text:s/></text:span></text:p>
      <text:p text:style-name="P451"><text:span text:style-name="T452">26</text:span><text:span text:style-name="T453">. Įmonės vadovas turi šias pareigas:</text:span></text:p>
      <text:p text:style-name="P454"><text:span text:style-name="T455">26.1</text:span><text:span text:style-name="T456">. užtikrinti Įmonės veiklą;</text:span></text:p>
      <text:p text:style-name="P457"><text:span text:style-name="T458">26.2</text:span><text:span text:style-name="T459">. teikti Įmonės savininko teises ir pareigas įgyvendinančiai institucijai ir (arba) tarybai, jų kompetencijai priskirtiems klausimams spręsti ir sprendimams priimti reikalingą informaciją apie Įmonės veiklą;</text:span></text:p>
      <text:p text:style-name="P460"><text:span text:style-name="T461">26.3</text:span><text:span text:style-name="T462">. vykdyti viešųjų interesų viršenybės užtikrinimo prievoles, nustatytas Lietuvos Respublikos viešųjų ir privačių interesų derinimo valstybinėje tarnyboje įstatyme, ir užtikrinti, kad šias prievoles vykdytų Įmonės darbuotojai;</text:span></text:p>
      <text:p text:style-name="P463"><text:span text:style-name="T464">26.4</text:span><text:span text:style-name="T465">. užtikrinti Įmonės valdomų asmens duomenų apsaugą.<text:s/></text:span></text:p>
      <text:p text:style-name="P466"/>
      <text:p text:style-name="P467"><text:span text:style-name="T468">VII</text:span><text:span text:style-name="T469"><text:s/>SKYRIUS</text:span></text:p>
      <text:p text:style-name="P470"><text:span text:style-name="T471">PATIKĖJIMO TEISE ĮMONEI PERDUOTO TURTO VALDYMO, NAUDOJIMO, DISPONAVIMO JUO TVARKA IR SĄLYGOS</text:span></text:p>
      <text:p text:style-name="P472"/>
      <text:p text:style-name="P473"><text:span text:style-name="T474">27</text:span><text:span text:style-name="T475">. Įmonei jos savininko patikėjimo teise perduotas ir Įmonės įgytas turtas nuosavybės teise priklauso Įmonės savininkui.</text:span></text:p>
      <text:p text:style-name="P476"><text:span text:style-name="T477">28</text:span><text:span text:style-name="T478">. Patikėjimo teisė į perduodamą Įmonės savininko</text:span><text:span text:style-name="T479"><text:s/></text:span><text:span text:style-name="T480">turtą Įmonei atsiranda nuo turto perdavimo Įmonei ir turto perdavimo</text:span><text:span text:style-name="T481">–</text:span><text:span text:style-name="T482">priėmimo akto pasirašymo dienos.</text:span></text:p>
      <text:p text:style-name="P483"><text:span text:style-name="T484">29</text:span><text:span text:style-name="T485">. Įmonei gali būti perduodamas bet koks Įmonės savininko turtas, kurį pagal Lietuvos Respublikos valstybės ir savivaldybių turto valdymo, naudojimo ir disponavimo juo įstatymą galima perduoti Įmonei patikėjimo teise valdyti, naudoti ir juo disponuoti. Turtas perduodamas teisės aktų, reglamentuojančių turto perdavimą valstybės įmonėms, nustatyta tvarka. Turto perdavimo–priėmimo akte nurodoma turto balansinė vertė.</text:span></text:p>
      <text:p text:style-name="P486"><text:span text:style-name="T487">30</text:span><text:span text:style-name="T488">. Įmonė turi teisę priimti sprendimus, susijusius su jai perduoto turto valdymu, naudojimu ir disponavimu juo, išskyrus sprendimus, susijusius su turto perleidimu kitų asmenų nuosavybėn ar daiktinių teisių suvaržymu, jei įstatymai nenustato ko kita.</text:span></text:p>
      <text:p text:style-name="P489"/>
      <text:p text:style-name="P490"><text:span text:style-name="T491">VIII</text:span><text:span text:style-name="T492"><text:s/>SKYRIUS</text:span></text:p>
      <text:p text:style-name="P493"><text:span text:style-name="T494">ĮMONĖS NUOSAVAS KAPITALAS</text:span></text:p>
      <text:p text:style-name="P495"/>
      <text:p text:style-name="P496"><text:span text:style-name="T497">31</text:span><text:span text:style-name="T498">. Įmonės nuosavą kapitalą sudaro:</text:span></text:p>
      <text:p text:style-name="P499"><text:span text:style-name="T500">31.1</text:span><text:span text:style-name="T501">. Įmonės savininko kapitalas;</text:span></text:p>
      <text:p text:style-name="P502"><text:span text:style-name="T503">31.2</text:span><text:span text:style-name="T504">. privalomasis rezervas;</text:span></text:p>
      <text:p text:style-name="P505"><text:span text:style-name="T506">31.3</text:span><text:span text:style-name="T507">. perkainojimo rezervas (rezultatai);</text:span></text:p>
      <text:p text:style-name="P508"><text:span text:style-name="T509">31.4</text:span><text:span text:style-name="T510">. nepaskirstytasis pelnas (nuostoliai).</text:span></text:p>
      <text:p text:style-name="P511"><text:span text:style-name="T512">32</text:span><text:span text:style-name="T513">.<text:s/></text:span><text:span text:style-name="T514">Įmonės nuosavo kapitalo lėšos investuojamos Įmonės savininko teises ir pareigas įgyvendinančios institucijos nustatyta tvarka.<text:s/></text:span></text:p>
      <text:p text:style-name="P515"><text:span text:style-name="T516">33</text:span><text:span text:style-name="T517">.<text:s/></text:span><text:span text:style-name="T518">Visas Įmonės pelnas skiriamas į</text:span><text:span text:style-name="T519"><text:s/></text:span><text:span text:style-name="T520">privalomąjį</text:span><text:span text:style-name="T521"><text:s/></text:span><text:span text:style-name="T522">rezervą.</text:span></text:p>
      <text:p text:style-name="P523"><text:span text:style-name="T524">34</text:span><text:span text:style-name="T525">. Įmonės privalomasis rezervas gali būti naudojamas:</text:span></text:p>
      <text:p text:style-name="P526"><text:span text:style-name="T527">34.1</text:span><text:span text:style-name="T528">. indėlių draudimo išmokoms ir įsipareigojimų investuotojams draudimo išmokoms mokėti, kai fonde, iš kurio mokamos draudimo išmokos, trūksta pinigų;<text:s/></text:span></text:p>
      <text:p text:style-name="P529"><text:span text:style-name="T530">34.2</text:span><text:span text:style-name="T531">. Įmonės ūkinės veiklos nuostoliams dengti.</text:span></text:p>
      <text:p text:style-name="P532"><text:span text:style-name="T533">35</text:span><text:span text:style-name="T534">. Įmonės privalomojo</text:span><text:span text:style-name="T535"><text:s/></text:span><text:span text:style-name="T536">rezervo sudarymui, dydžiui ir naudojimui netaikomos Lietuvos Respublikos valstybės ir savivaldybės įmonių įstatymo nuostatos.</text:span></text:p>
      <text:p text:style-name="P537"><text:span text:style-name="T538">36</text:span><text:span text:style-name="T539">. Įmonės nepaskirstytieji nuostoliai perkeliami į kitus finansinius metus.</text:span></text:p>
      <text:p text:style-name="P540"/>
      <text:p text:style-name="P541"><text:span text:style-name="T542">IX</text:span><text:span text:style-name="T543"><text:s/>SKYRIUS</text:span></text:p>
      <text:p text:style-name="P544"><text:span text:style-name="T545">ĮMONĖS PASLAPČIŲ IR ASMENS DUOMENŲ SAUGOJIMAS</text:span></text:p>
      <text:p text:style-name="P546"/>
      <text:p text:style-name="P547"><text:span text:style-name="T548">37</text:span><text:span text:style-name="T549">. Informacija, laikoma Įmonės paslaptimi, gali būti teikiama tik įstatymų nustatytiems subjektams įstatymų nustatyta tvarka.</text:span></text:p>
      <text:p text:style-name="P550"><text:span text:style-name="T551">38</text:span><text:span text:style-name="T552">. Už informacijos, laikomos Įmonės paslaptimi, atskleidimą Įmonės tarybos nariai ir darbuotojai atsako įstatymų nustatyta tvarka.</text:span></text:p>
      <text:p text:style-name="P553"><text:span text:style-name="T554">39</text:span><text:span text:style-name="T555">. Įmonė indėlininkų ir investuotojų asmens duomenis tvarko vadovaudamasi Lietuvos Respublikos asmens duomenų teisinės apsaugos įstatymu.</text:span></text:p>
      <text:p text:style-name="P556"/>
      <text:p text:style-name="P557"><text:span text:style-name="T558">X</text:span><text:span text:style-name="T559"><text:s/>SKYRIUS</text:span></text:p>
      <text:p text:style-name="P560"><text:span text:style-name="T561">SKELBIMŲ IR PRANEŠIMŲ SKELBIMO TVARKA</text:span></text:p>
      <text:p text:style-name="P562"/>
      <text:p text:style-name="P563"><text:span text:style-name="T564">40</text:span><text:span text:style-name="T565">. Įmonės pranešimai, kurių privalomą skelbimą nustato Lietuvos Respublikos civilinis kodeksas ir Lietuvos Respublikos valstybės ir savivaldybės įmonių įstatymas, skelbiami Juridinių asmenų registro tvarkytojo leidžiamame elektroniniame leidinyje viešiems pranešimams skelbti.<text:s/></text:span></text:p>
      <text:p text:style-name="P566"><text:span text:style-name="T567">41</text:span><text:span text:style-name="T568">. Įmonės taryba savo nutarimus skelbia Į</text:span><text:span text:style-name="T569">statyme nustatyta tvarka</text:span><text:span text:style-name="T570">.<text:s/></text:span></text:p>
      <text:p text:style-name="P571"><text:span text:style-name="T572">42</text:span><text:span text:style-name="T573">. Įmonė savo interneto svetainėje<text:s/></text:span><text:span text:style-name="T574">www.iidraudimas.lt</text:span><text:span text:style-name="T575"><text:s/>skelbia:</text:span></text:p>
      <text:p text:style-name="P576"><text:span text:style-name="T577">42.1</text:span><text:span text:style-name="T578">. Lietuvos Respublikos indėlių draudimo sistemos dalyvių ir įsipareigojimų investuotojams draudimo sistemos dalyvių sąrašą;</text:span></text:p>
      <text:p text:style-name="P579"><text:span text:style-name="T580">42.2</text:span><text:span text:style-name="T581">. pagal teisės aktų reikalavimus viešai skelbtinus norminio pobūdžio teisės aktus, reglamentuojančius indėlių ir įsipareigojimų investuotojams draudimo sistemų veiklą;</text:span></text:p>
      <text:p text:style-name="P582"><text:span text:style-name="T583">42.3</text:span><text:span text:style-name="T584">. kitą Įstatyme ar kituose teisės aktuose, reglamentuojančiuose valstybės įmonių informacijos viešinimą, nustatytą viešai skelbtiną Įmonės informaciją.</text:span></text:p>
      <text:p text:style-name="P585"/>
      <text:p text:style-name="P586"><text:span text:style-name="T587">XI</text:span><text:span text:style-name="T588"><text:s/>SKYRIUS</text:span></text:p>
      <text:p text:style-name="P589"><text:span text:style-name="T590">ĮMONĖS ĮSTATŲ KEITIMO TVARKA</text:span></text:p>
      <text:p text:style-name="P591"/>
      <text:p text:style-name="P592"><text:span text:style-name="T593">43</text:span><text:span text:style-name="T594">. Šių įstatų pakeitimo ir papildymo iniciatyvos teisę turi<text:s/></text:span><text:span text:style-name="T595">Įmonės savininko teises ir pareigas įgyvendinanti institucija</text:span><text:span text:style-name="T596">, taryba ir</text:span><text:span text:style-name="T597"><text:s/></text:span><text:span text:style-name="T598">Įmonės vadovas. Pakeistus ar papildytus įstatus tvirtina<text:s/></text:span><text:span text:style-name="T599">Įmonės savininko teises ir pareigas įgyvendinančios institucijos vadovas</text:span><text:span text:style-name="T600">. Pakeisti ar papildyti įstatai įsigalioja nuo jų įregistravimo Juridinių asmenų registre dien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end" fo:margin-right="0.1576in"/>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3-09-18T12:21:00Z</meta:creation-date>
    <dc:date>2023-09-18T12:21:00Z</dc:date>
    <meta:print-date>2008-12-29T11:20:00Z</meta:print-date>
    <meta:template xlink:href="Normal.dotm" xlink:type="simple"/>
    <meta:editing-cycles>2</meta:editing-cycles>
    <meta:editing-duration>PT0S</meta:editing-duration>
    <meta:document-statistic meta:page-count="14" meta:paragraph-count="863" meta:word-count="3433" meta:character-count="25029" meta:row-count="1403" meta:non-whitespace-character-count="22459"/>
  </office:meta>
</office:document-meta>
</file>