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43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0.9854in"/>
    </style:style>
    <style:style style:name="TableColumn51" style:family="table-column">
      <style:table-column-properties style:column-width="2.659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1.1819in"/>
    </style:style>
    <style:style style:name="Table48" style:family="table">
      <style:table-properties style:width="6.5in" fo:margin-left="-0.023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II-25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rugsėjo 19 d. nutarimu Nr. XIII-2426 „Dėl Lietuvos Respublikos Seimo VII (rudens) sesijos darbų programos patvirtinimo“ patvirtintos<text:s/></text:span><text:span text:style-name="T42">Lietuvos Respublikos Seimo VII (rudens) sesijos darbų</text:span><text:span text:style-name="T43"><text:s/>programos IV skyrių<text:s/></text:span><text:span text:style-name="T44">„Lie</text:span><text:span text:style-name="T45">tuvos Respublikos Seimo narių ir Lietuvos Respublikos Seimo frakcijų siūlomi teisės aktų projektai“ 117 ir 118 p</text:span><text:span text:style-name="T46">unktais</text:span><text:span text:style-name="T47">:</text:span>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„117.</text:p>
            </table:table-cell>
            <table:table-cell table:style-name="TableCell57">
              <text:p text:style-name="P58">XIIIP-3948<text:s/></text:p>
              <text:p text:style-name="P59"/>
            </table:table-cell>
            <table:table-cell table:style-name="TableCell60">
              <text:p text:style-name="Normal"><text:span text:style-name="T61">Finansų rinkos dalyvių mokesčio įstatymas</text:span></text:p>
            </table:table-cell>
            <table:table-cell table:style-name="TableCell62">
              <text:p text:style-name="P63">Z. Jedinskij</text:p>
            </table:table-cell>
            <table:table-cell table:style-name="TableCell64">
              <text:p text:style-name="P65">Z. Jedinskij</text:p>
            </table:table-cell>
          </table:table-row>
          <table:table-row table:style-name="TableRow66">
            <table:table-cell table:style-name="TableCell67">
              <text:p text:style-name="P68">118.</text:p>
            </table:table-cell>
            <table:table-cell table:style-name="TableCell69">
              <text:p text:style-name="P70">XIIIP-3949</text:p>
            </table:table-cell>
            <table:table-cell table:style-name="TableCell71">
              <text:p text:style-name="Normal"><text:span text:style-name="T72">Mokesčių administravimo<text:s/></text:span><text:span text:style-name="T73">įstatymo Nr. IX-2112 13 straipsnio pakeitimo įstatymas</text:span></text:p>
            </table:table-cell>
            <table:table-cell table:style-name="TableCell74">
              <text:p text:style-name="P75">Z. Jedinskij</text:p>
            </table:table-cell>
            <table:table-cell table:style-name="TableCell76">
              <text:p text:style-name="P77"><text:span text:style-name="T78">Z. Jedinskij“</text:span></text:p>
            </table:table-cell>
          </table:table-row>
        </table:table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13T07:01:00Z</meta:creation-date>
    <dc:date>2019-11-13T07:01:00Z</dc:date>
    <meta:print-date>2019-11-08T09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955" meta:row-count="31" meta:non-whitespace-character-count="846"/>
  </office:meta>
</office:document-meta>
</file>