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keep-with-next="always" fo:text-align="justify" fo:text-indent="0.5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fo:font-weight="bold" style:font-weight-asian="bold" style:font-size-complex="12pt"/>
    </style:style>
    <style:style style:name="P22" style:parent-style-name="Normal" style:family="paragraph">
      <style:paragraph-properties fo:keep-with-next="always" fo:margin-left="0.75in" fo:text-indent="-0.25in">
        <style:tab-stops>
          <style:tab-stop style:type="left" style:position="0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keep-with-next="always"/>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text:s/>pakeitimų biudžeto programų sąmatose</text:span></text:p>
      <text:p text:style-name="P10"/>
      <text:p text:style-name="P11">2014 m. rugpjūčio 29 d. Nr. B-TS-1095</text:p>
      <text:p text:style-name="P12">Vilkaviškis</text:p>
      <text:p text:style-name="P13"/>
      <text:p text:style-name="P14"/>
      <text:p text:style-name="P15"><text:span text:style-name="T16">Vadovaudamasi Lietuvos Respublikos vietos savivaldos įstatymo 16 straipsnio 2 dalies 15, 17 punktais, 51 straipsnio 2 dalimi, Lietuvos Respublikos 2014 metų valstybės biudžeto ir savivaldybių biudžetų finansinių rodiklių patvirtinimo įstatymo 4 straipsnio 1 dalimi, Lietuvos Respublikos Vyriausybės 2014 m. birželio 11 d. nutarimu Nr. 534 „Dėl 2014 metų Lietuvos Respublikos valstybės biudžeto asignavimuose numatytų kultūros ir meno darbuotojų darbo užmokesčiui padidinti lėšų paskirstymo“, Lietuvos Respublikos švietimo ir mokslo ministro 2014 m. liepos 18 d. įsakymu Nr. V-663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s/></text:span><text:span text:style-name="T17"><text:s/>Vilkaviškio rajono savivaldybės tarybos 2014 metų vasario 21 d. sprendimu Nr. B-TS-844 patvirtintu Vilkaviškio rajono savivaldybės švietimo įstaigų mokinio krepšelio lėšų apskaičiavimo, paskirstymo, perskirstymo ir naudojimo tvarkos aprašu,<text:s/></text:span><text:span text:style-name="T18">Vilkaviškio rajono savivaldybės <text:s/>taryba</text:span><text:span text:style-name="T19"><text:s/></text:span><text:span text:style-name="T20">n u s p r e n d ž i a:</text:span><text:span text:style-name="T21"><text:s text:c="20"/></text:span></text:p>
      <text:p text:style-name="P22"><text:span text:style-name="T23">1</text:span><text:span text:style-name="T24">. Pakeisti asignavimus <text:s/>biudžeto <text:s/>programų <text:s text:c="2"/>sąmatose, <text:s text:c="2"/>nekeičiant <text:s/>bendros 2014 metams<text:s/></text:span></text:p>
      <text:p text:style-name="P25"><text:span text:style-name="T26">patvirtintos biudžeto asignavimų sumos (1 priedas).<text:s/></text:span></text:p>
      <text:p text:style-name="P27"><text:span text:style-name="T28">2</text:span><text:span text:style-name="T29">. Patikslinti 2014 metų rajono Savivaldybės biudžeto pajamų planą (2 priedas).</text:span></text:p>
      <text:p text:style-name="P30"><text:span text:style-name="T31">3</text:span><text:span text:style-name="T32">. Pakeisti asignavimus programų sąmatose, patikslinant 2014 metų rajono Savivaldybės biudžeto asignavimų planą (3, 4 priedai).<text:s/></text:span></text:p>
      <text:p text:style-name="P33"/>
      <text:p text:style-name="P34"/>
      <text:p text:style-name="P35"/>
      <text:p text:style-name="P36">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9-03T11:08:00Z</meta:creation-date>
    <dc:date>2014-09-03T11:08:00Z</dc:date>
    <meta:print-date>2014-08-12T08:32:00Z</meta:print-date>
    <meta:template xlink:href="Normal" xlink:type="simple"/>
    <meta:editing-cycles>2</meta:editing-cycles>
    <meta:editing-duration>PT0S</meta:editing-duration>
    <meta:document-statistic meta:page-count="1" meta:paragraph-count="7" meta:word-count="238" meta:character-count="1909" meta:row-count="26" meta:non-whitespace-character-count="1678"/>
  </office:meta>
</office:document-meta>
</file>