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7888in">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justify" fo:text-indent="0.7888in">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widows="0" fo:orphans="0" fo:text-align="justify" fo:text-indent="0.5in" fo:background-color="#FFFFFF"/>
    </style:style>
    <style:style style:name="T14" style:parent-style-name="DefaultParagraphFont" style:family="text">
      <style:text-properties style:font-size-complex="12pt"/>
    </style:style>
    <style:style style:name="P15" style:parent-style-name="Normal" style:family="paragraph">
      <style:paragraph-properties fo:widows="0" fo:orphans="0" fo:text-align="justify" fo:text-indent="0.5in" fo:background-color="#FFFFFF"/>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fo:letter-spacing="0.0138in" style:font-size-complex="12pt"/>
    </style:style>
    <style:style style:name="P20" style:parent-style-name="Normal" style:family="paragraph">
      <style:paragraph-properties fo:widows="0" fo:orphans="0" fo:text-align="justify" fo:text-indent="0.5in"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5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in" fo:background-color="#FFFFFF"/>
    </style:style>
    <style:style style:name="P35" style:parent-style-name="Normal" style:family="paragraph">
      <style:paragraph-properties fo:widows="0" fo:orphans="0" fo:text-align="justify" fo:text-indent="0.5in" fo:background-color="#FFFFFF"/>
      <style:text-properties style:font-size-complex="12pt"/>
    </style:style>
    <style:style style:name="P36" style:parent-style-name="Normal" style:family="paragraph">
      <style:paragraph-properties fo:widows="0" fo:orphans="0" fo:text-align="justify" fo:text-indent="0.5in" fo:background-color="#FFFFFF"/>
      <style:text-properties style:font-size-complex="12pt"/>
    </style:style>
    <style:style style:name="P37" style:parent-style-name="Normal" style:family="paragraph">
      <style:paragraph-properties>
        <style:tab-stops>
          <style:tab-stop style:type="left" style:position="5.611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375in" svg:height="0.624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dėl trakų istorinio nacionalinio parko specialiojo teritorijų planavimo dokumentų rengimo atnaujinimo</text:p>
      <text:p text:style-name="P8"/>
      <text:p text:style-name="P9">2014 m. liepos 18 d. Nr. ĮV-562</text:p>
      <text:p text:style-name="P10">Vilnius</text:p>
      <text:p text:style-name="P11"/>
      <text:p text:style-name="P12"/>
      <text:p text:style-name="P13"><text:span text:style-name="T14">Vadovaudamasis Lietuvos Respublikos saugomų teritorijų įstatymo 27 straipsnio 6 dalimi, Lietuvos Respublikos nekilnojamojo kultūros paveldo apsaugos įstatymo 22 straipsnio 4 dalies 1 punktu ir Saugomų teritorijų specialiųjų planų rengimo taisyklių, patvirtintų Lietuvos Respublikos aplinkos ministro 2014 m. sausio 8 d. įsakymu Nr. D1-24 „Dėl Saugomų teritorijų specialiųjų planų rengimo taisyklių“, 7.2 papunkčiu bei vykdydamas Lietuvos Respublikos Ministro Pirmininko pavedimą, įformintą <text:s/>2014 m. birželio 20 d. Vyriausybės kanclerio rezoliucija Nr. 13-2274,</text:span></text:p>
      <text:p text:style-name="P15"><text:span text:style-name="T16">1</text:span><text:span text:style-name="T17">.<text:s/></text:span><text:span text:style-name="T18">Paved</text:span><text:span text:style-name="T19">u:</text:span></text:p>
      <text:p text:style-name="P20"><text:span text:style-name="T21">1.1</text:span><text:span text:style-name="T22">. Kultūros paveldo departamentui prie Kultūros ministerijos iki 2014 m. rugsėjo 15 d. atnaujinti Trakų istorinio nacionalinio parko ir jo zonų bei buferinės apsaugos zonos ribų plano ir Trakų istorinio nacionalinio parko tvarkymo plano, pradėtų rengti remiantis Valstybinės saugomų teritorijų tarnybos prie Aplinkos ministerijos direktorės 2005 m. kovo 9 d. įsakymu Nr. 49V (toliau vadinama Trakų istorinio nacionalinio parko planai), rengimo procesą ir vykdyti šių planų rengimo organizatoriaus funkcijas;</text:span></text:p>
      <text:p text:style-name="P23"><text:span text:style-name="T24">1.2</text:span><text:span text:style-name="T25">. Kultūros ministerijos Saugomų teritorijų ir paveldo apsaugos skyriui koordinuoti Trakų istorinio nacionalinio parko planų rengimą.</text:span></text:p>
      <text:p text:style-name="P26"><text:span text:style-name="T27">2</text:span><text:span text:style-name="T28">.<text:s/></text:span><text:span text:style-name="T29">Įpareigoju</text:span><text:span text:style-name="T30"><text:s/>Trakų istorinio nacionalinio parko direkcijos direktorių perduoti Kultūros paveldo departamento prie Kultūros ministerijos direktoriui visą Trakų istorinio nacionalinio parko planų medžiagą (tekstinę dalį, brėžinius bei procedūrų dokumentus).</text:span></text:p>
      <text:p text:style-name="P31"><text:span text:style-name="T32">3</text:span><text:span text:style-name="T33">. P r i p a ž į s t u netekusiu galios Lietuvos Respublikos kultūros ministro 2007 m. lapkričio 9 d. įsakymą Nr. ĮV-662 „Dėl pavedimo vykdyti Trakų istorinio nacionalinio parko specialiojo teritorijų planavimo dokumentų rengimo organizatoriaus funkcijas“.</text:span></text:p>
      <text:p text:style-name="P34"/>
      <text:p text:style-name="P35"/>
      <text:p text:style-name="P36"/>
      <text:p text:style-name="P37"><text:span text:style-name="T38">Kultūros ministras</text:span><text:span text:style-name="T39"><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Bertauskaitė</meta:initial-creator>
    <dc:creator>SYSTEM</dc:creator>
    <meta:creation-date>2014-07-21T07:38:00Z</meta:creation-date>
    <dc:date>2014-07-21T07:38:00Z</dc:date>
    <meta:print-date>2014-07-18T05:57:00Z</meta:print-date>
    <meta:template xlink:href="Normal" xlink:type="simple"/>
    <meta:editing-cycles>2</meta:editing-cycles>
    <meta:editing-duration>PT0S</meta:editing-duration>
    <meta:document-statistic meta:page-count="1" meta:paragraph-count="14" meta:word-count="261" meta:character-count="2005" meta:row-count="54" meta:non-whitespace-character-count="1758"/>
  </office:meta>
</office:document-meta>
</file>