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widows="0" fo:orphans="0" fo:text-align="center" fo:margin-right="-0.0006in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 fo:margin-right="-0.0006in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 fo:margin-right="-0.0006in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HG Mincho Light J" fo:color="#000000" fo:letter-spacing="0.0277in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MERO 2023 METŲ BALANDŽIO 28 D. POTVARKIO Nr. M-147 „DĖL ŠIAULIŲ MIESTO SAVIVALDYBĖS<text:s/></text:span><text:span text:style-name="T11">2023 METŲ BIUDŽETO PAJAMŲ IR PROGRAMŲ FINANSAVIMO PLANO PATVIRTINIMO” PAKEITIMO</text:span></text:p>
      <text:p text:style-name="P12"/>
      <text:p text:style-name="P13">2023 m. rugsėjo 25 d. Nr.<text:s/>M-911</text:p>
      <text:p text:style-name="P14">Šiauliai</text:p>
      <text:p text:style-name="P15"/>
      <text:p text:style-name="P16"><text:span text:style-name="T17">Vadovaudamasis Lietuvos Respublikos vietos savivaldos įstatymo 25 straipsnio 1 ir 5 dalimis, 27 straipsnio 2 dalies 3 punktu,<text:s/></text:span><text:span text:style-name="T1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19"><text:span text:style-name="T20">keičiu</text:span><text:span text:style-name="T21"><text:s/>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2"/>
      <text:p text:style-name="P23"/>
      <text:p text:style-name="P24"/>
      <text:p text:style-name="P25"><text:span text:style-name="T26">Meras<text:s/></text:span><text:span text:style-name="T27"><text:tab/><text:s text:c="10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25T14:04:00Z</meta:creation-date>
    <dc:date>2023-09-25T14:04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49" meta:character-count="1169" meta:row-count="33" meta:non-whitespace-character-count="1028"/>
  </office:meta>
</office:document-meta>
</file>