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4923in"/>
      <style:text-properties style:font-size-complex="12pt"/>
    </style:style>
    <style:style style:name="P24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222222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DUOMENŲ AGENTŪROS<text:s/></text:p>
      <text:p text:style-name="P13">GENERALINIS DIREKTORIUS</text:p>
      <text:p text:style-name="P14"/>
      <text:p text:style-name="P15">ĮSAKYMAS</text:p>
      <text:h text:style-name="P16" text:outline-level="2">DĖL VALSTYBĖS DUOMENŲ AGENTŪROS GENERALINIO DIREKTORIAUS 2023 M. GEGUŽĖS 12 D. ĮSAKYMO NR. DĮ-120 „DĖL VALSTYBĖS DUOMENŲ VALDYMO KOLEGIJOS PERSONALINĖS SUDĖTIES PATVIRTINIMO“ PAKEITIMO</text:h>
      <text:p text:style-name="P17"/>
      <text:p text:style-name="P18"><text:span text:style-name="T19">2024 m. rugsėjo 11 d.<text:s/></text:span><text:span text:style-name="T20">Nr. DĮ-180</text:span></text:p>
      <text:p text:style-name="P21">Vilnius</text:p>
      <text:p text:style-name="P22"/>
      <text:p text:style-name="P23"/>
      <text:h text:style-name="P24" text:outline-level="2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Valstybės duomenų agentūros generalinio direktoriaus 2023 m. gegužės 12 d. įsakymą Nr. DĮ-120</text:span><text:span text:style-name="T31"><text:s/>„Dėl Valstybės duomenų valdymo kolegijos personalinės sudėties patvirtinimo“</text:span><text:span text:style-name="T32"><text:s/></text:span><text:span text:style-name="T33">ir 1 punktą išdėstau taip:<text:s/></text:span></text:h>
      <text:p text:style-name="P34"><text:span text:style-name="T35">„</text:span><text:span text:style-name="T36">1</text:span><text:span text:style-name="T37">.</text:span><text:span text:style-name="T38"><text:tab/></text:span><text:span text:style-name="T39">Valstybės duomenų valdymo kolegijos personalinę sudėtį:</text:span></text:p>
      <text:p text:style-name="P40">Jūratė Petrauskienė, Valstybės duomenų agentūros generalinė direktorė (Valstybės duomenų valdymo kolegijos pirmininkė);</text:p>
      <text:p text:style-name="P41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p text:style-name="P42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soft-page-break/>
      <text:p text:style-name="P43">Ramūnas Baravykas, Lietuvos banko Duomenų ir statistikos departamento direktorius (pakaitinė narė – Edita Lukaševičiūtė, Lietuvos banko Duomenų ir statistikos departamento Duomenų valdysenos skyriaus vadovė);</text:p>
      <text:p text:style-name="P44">Titas Budreika, Lietuvos Respublikos ekonomikos ir inovacijų ministerijos Viešosios politikos sprendimų ir duomenų analizės grupės vadovas (pakaitinis narys – Edvardas Makšeckas, Lietuvos Respublikos ekonomikos ir inovacijų ministerijos Viešosios politikos sprendimų ir duomenų analizės grupės vyresnysis patarėjas);</text:p>
      <text:p text:style-name="P45">Alma Bulkevičienė, Lietuvos Respublikos vidaus reikalų ministerijos Viešojo administravimo ir vietos savivaldos politikos grupės vadovė (pakaitinis narys – Virginijus Vaškelis, Lietuvos Respublikos vidaus reikalų ministerijos Viešojo administravimo ir vietos savivaldos politikos grupės vyriausiasis patarėjas);</text:p>
      <text:p text:style-name="P46">Simonas Černiauskas, Lietuvos Respublikos aplinkos ministerijos Darnaus vystymosi ir strateginių pokyčių politikos grupės patarėjas (pakaitinė narė – Rūta Klimaitė, Lietuvos Respublikos aplinkos ministerijos Strateginio ir finansų valdymo skyriaus vyresnioji patarėja);</text:p>
      <text:p text:style-name="P47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48">Lukas Galkus, Lietuvos Respublikos Vyriausybės kanceliarijos patarėjas analitikai (sveikatos ekonomikos klausimais) (pakaitinė narė – Saulė Gabrielė Petraitytė, Lietuvos Respublikos Vyriausybės kanceliarijos patarėja duomenų analitikos klausimais);</text:p>
      <text:p text:style-name="P49">Aurelija Giedraitytė, Lietuvos Respublikos teisingumo ministerijos Teisinių paslaugų politikos vadovė (pakaitinė narė – Reda Nikrėvičė, Lietuvos Respublikos teisingumo ministerijos Teisinių paslaugų politikos grupės vyresnioji patarėja);</text:p>
      <text:p text:style-name="P50">Dr. Jūratė Grubliauskienė, viešosios įstaigos Klaipėdos universiteto ligoninės generalinio direktoriaus pavaduotoja valdymui ir ekonomikai (pakaitinė narė – Aušra Pikelytė, viešosios įstaigos Klaipėdos universiteto ligoninės Dokumentų valdymo ir medicininės statistikos tarnybos vadovė);</text:p>
      <text:p text:style-name="P51">Raimonda Janonienė, Lietuvos Respublikos sveikatos apsaugos ministerijos Strateginio valdymo departamento direktorė (pakaitinė narė – Birutė Malinauskienė, Lietuvos Respublikos sveikatos apsaugos ministerijos Strateginio valdymo departamento Sveikatos sistemos stebėsenos skyriaus patarėja);</text:p>
      <text:p text:style-name="P52">Adrijus Jusas, valstybės įmonės Registrų centro Strateginio vystymo direktorius (pakaitinis narys – Paulius Rudzkis, valstybės įmonės Registrų centro l. e. p. Duomenų sprendimų ir analizės departamento vadovas);</text:p>
      <text:soft-page-break/>
      <text:p text:style-name="P53">Vidas Kapušinskas, viešosios įstaigos Vilniaus universiteto ligoninės Santaros klinikų Informatikos ir plėtros centro vadovas (pakaitinis narys – Linas Svetikas, viešosios įstaigos Vilniaus universiteto ligoninės Santaros klinikų Infekcinių ligų centro priėmimo-skubios pagalbos skyriaus vedėjas, infekcinių ligų gydytojas, Duomenų valdymo skyriaus vadovas ELI plėtrai);</text:p>
      <text:p text:style-name="P54">Artūras Klerauskas, Valstybinės mokesčių inspekcijos prie Lietuvos Respublikos finansų ministerijos viršininko pavaduotojas (pakaitinė narė – Rūta Giedrienė, Valstybinės mokesčių inspekcijos prie Lietuvos Respublikos finansų ministerijos Atrankos ir paramos auditui departamento vyresnioji patarėja);</text:p>
      <text:p text:style-name="P55">Tomas Krilavičius, asociacijos „Infobalt“ prezidentas (pakaitinis narys – Virgilijus Dirma, asociacijos „Infobalt“ direktoriaus pavaduotojas);</text:p>
      <text:p text:style-name="P56">Gita Literskė, Valstybės duomenų agentūros generalinio direktoriaus pavaduotoja (pakaitinis narys – Vadimas Ivanovas, Valstybės duomenų agentūros Valstybės duomenų valdysenos informacinės sistemos skyriaus vedėjas);</text:p>
      <text:p text:style-name="P57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58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59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/text:p>
      <text:p text:style-name="P60">Alvyda Pupkovienė, Informatikos ir ryšių departamento prie Lietuvos Respublikos vidaus reikalų ministerijos direktoriaus pavaduotoja (pakaitinė narė – Neringa Rukšėnienė, Informatikos ir ryšių departamento prie Lietuvos Respublikos vidaus reikalų ministerijos Informacijos apdorojimo ir statistikos skyriaus vedėja);</text:p>
      <text:p text:style-name="P61">Ilona Radvinauskienė, Lietuvos Respublikos Seimo kanceliarijos Strategijos ir inovacijų skyriaus vedėja (pakaitinė narė – Rita Skaisgirytė, Lietuvos Respublikos Seimo kanceliarijos Veiklos administravimo departamento direktorė);</text:p>
      <text:p text:style-name="P62">Eglė Ramanauskienė, Lietuvos sveikatos mokslų universiteto ligoninės Kauno klinikų direktorė valdymui ir plėtrai (pakaitinis narys – Tomas Kuzmarskas, Lietuvos sveikatos mokslų universiteto ligoninės Kauno klinikų direktoriaus valdymui ir plėtrai pavaduotojas);</text:p>
      <text:p text:style-name="P63">Jūratė Sabalienė, Valstybinės ligonių kasos prie Sveikatos apsaugos ministerijos Informacinių technologijų departamento Duomenų ir analizės skyriaus vedėja (pakaitinis narys – Eimantas Minkevičius, Valstybinės ligonių kasos prie Sveikatos apsaugos ministerijos Informacinių technologijų departamento Informacinių sistemų priežiūros skyriaus vedėjas);</text:p>
      <text:p text:style-name="P64">Viktoras Sirvydis, viešosios įstaigos Centrinės projektų valdymo agentūros ekspertas, Viešosios ir privačios partnerystės skyriaus Viešųjų finansų vertinimo grupės vadovas (pakaitinis narys – Justinas Karpiejus, viešosios įstaigos Centrinės projektų valdymo agentūros Viešosios ir privačios partnerystės skyriaus Viešųjų finansų vertinimo grupės ekspertas);</text:p>
      <text:p text:style-name="P65">Donatas Staniulis, asociacijos „LithuaniaBio“ vykdomasis direktorius (pakaitinė narė – Agnė Vaitkevičienė, asociacijos „LithuaniaBio“ viceprezidentė);</text:p>
      <text:p text:style-name="P66">Laima Stragauskienė, Valstybinio socialinio draudimo fondo valdybos prie Socialinės apsaugos ir darbo ministerijos Statistikos analizės ir prognozės skyriaus vedėja (pakaitinė narė – Kristina Zitikytė, Valstybinio socialinio draudimo fondo valdybos prie Socialinės apsaugos ir darbo ministerijos Statistikos analizės ir prognozės skyriaus patarėja);</text:p>
      <text:p text:style-name="P67">Ugnė Užgalė, Lietuvos Respublikos socialinės apsaugos ir darbo ministerijos Strateginių sprendimų paramos grupės vadovė (pakaitinė narė – Vitalija Gabnytė-Baranauskė, Lietuvos Respublikos socialinės apsaugos ir darbo ministerijos Strateginių sprendimų paramos grupės vyresnioji patarėja);</text:p>
      <text:p text:style-name="P68"><text:span text:style-name="T69">Raimondas Vencius, Lietuvos Respublikos specialiųjų tyrimų tarnybos Analitinės antikorupcinės žvalgybos valdybos viršininkas (pakaitinė narė – Margarita Dobrynina, Lietuvos Respublikos specialiųjų tyrimų tarnybos Strateginės analizės skyriaus viršininkė).“</text:span></text:p>
      <text:p text:style-name="P70">2.<text:tab/><text:span text:style-name="T71">Pripažįstu</text:span><text:s/>netekusiu galios<text:s/><text:span text:style-name="T72">Valstybės duomenų agentūros generalinio direktoriaus 2024 m. rugpjūčio 30 d. įsakymą Nr. DĮ-173</text:span><text:span text:style-name="T73"><text:s/></text:span>„Dėl Valstybės duomenų agentūros generalinio direktoriaus 2023 m. gegužės 12 d. įsakymo Nr. DĮ-120 „Dėl Valstybės duomenų valdymo kolegijos personalinės sudėties patvirtinimo“ pakeitimo“<text:span text:style-name="T74">.</text:span></text:p>
      <text:p text:style-name="P75"/>
      <text:p text:style-name="P76"/>
      <text:p text:style-name="P77"/>
      <text:p text:style-name="P78"><text:span text:style-name="T79">Generalinė direktorė</text:span><text:span text:style-name="T80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9-11T11:43:00Z</meta:creation-date>
    <dc:date>2024-09-11T11:43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dlc_DocIdItemGuid">5e7f0eb4-8427-450f-a887-8ed74abd535e</meta:user-defined>
    <meta:user-defined meta:name="ContentTypeId">0x01010010884B3CE8BF684380E029A5F43D6088</meta:user-defined>
    <meta:document-statistic meta:page-count="3" meta:paragraph-count="45" meta:word-count="1089" meta:character-count="8583" meta:row-count="209" meta:non-whitespace-character-count="7539"/>
  </office:meta>
</office:document-meta>
</file>