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2.5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CIVILINIO<text:s/></text:span><text:span text:style-name="T18">KODEKSO 2.11</text:span><text:span text:style-name="T19">1</text:span><text:span text:style-name="T20">, 2.138</text:span><text:span text:style-name="T21">1</text:span><text:span text:style-name="T22">, 3.103, 3.125, 5.32 IR 5.50 STRAIPSNIŲ<text:s/></text:span><text:span text:style-name="T23">PAKEITIMO ĮSTATYMO, LIETUVOS RESPUBLIKOS CIVILINIO PROCESO KODEKSO 690 STRAIPSNIO PAKEITIMO ĮSTATYMO, LIETUVOS RESPUBLIKOS HIPOTEKOS REGISTRO ĮSTATYMO</text:span><text:span text:style-name="T24"><text:s/>NR. I-1544 <text:s/>4, 6, 7 IR 8 STRAIPSNIŲ<text:s/></text:span><text:span text:style-name="T25">PAKEITIMO ĮSTATYMO, LIETUVOS RESPUBLIKOS SUTARČIŲ REGISTRO ĮSTATYMO NR. XI-1140</text:span><text:span text:style-name="T26"><text:s/>PAKEITIMO ĮSTATYMO, LIETUVOS RESPUBLIKOS<text:s/></text:span><text:span text:style-name="T27">TURTO AREŠTO AKTŲ REGISTRO ĮSTATYMO</text:span><text:span text:style-name="T28"><text:s/>NR. VIII-1375 <text:s/>2, 7, 8, 9, 11, 14, 15 IR 16 STRAIPSNIŲ PAKEITIMO ĮSTATYMO, LIETUVOS RESPUBLIKOS<text:s/></text:span><text:span text:style-name="T29">ĮSTATYMO DĖL KONVENCIJOS DĖL TESTAMENTŲ REGISTRAVIMO SISTEMOS SUKŪRIMO RATIFIKAVIMO NR. IX-2097<text:s/></text:span><text:span text:style-name="T30">2 STRAIPSNIO PAKEITIMO ĮSTATYMO IR LIETUVOS RESPUBLIKOS<text:s/></text:span><text:span text:style-name="T31">RADIACINĖS SAUGOS ĮSTATYMO NR. VIII-1019<text:s/></text:span><text:span text:style-name="T32"><text:s/>7 STRAIPSNIO PAKEITIMO ĮSTATYMO<text:s/></text:span><text:span text:style-name="T33">PROJEKTŲ</text:span><text:span text:style-name="T34"><text:s/>PATEIKIMO LIETUVOS RESPUBLIKOS SEIMUI</text:span></text:p>
      <text:p text:style-name="P35"/>
      <text:p text:style-name="P36"><text:span text:style-name="T37">2016 m. balandžio 20 d.</text:span><text:span text:style-name="T38"><text:s/>Nr.<text:s/></text:span><text:span text:style-name="T39">390</text:span><text:span text:style-name="T40"><text:line-break/>Vilnius</text:span></text:p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<text:s/></text:span><text:span text:style-name="T49">Pritarti<text:s/></text:span><text:span text:style-name="T50">Lietuvos Respublikos<text:s/></text:span><text:span text:style-name="T51">civilinio<text:s/></text:span><text:span text:style-name="T52">kodekso 2.11</text:span><text:span text:style-name="T53">1</text:span><text:span text:style-name="T54">, 2.138</text:span><text:span text:style-name="T55">1</text:span><text:span text:style-name="T56">, 3.103, 3.125, 5.32 ir 5.50</text:span><text:span text:style-name="T57"><text:s/></text:span><text:span text:style-name="T58">straipsnių<text:s/></text:span><text:span text:style-name="T59">pakeitimo įstatymo, Lietuvos Respublikos civilinio proceso kodekso 690</text:span><text:span text:style-name="T60"> </text:span><text:span text:style-name="T61">straipsnio pakeitimo įstatymo, Lietuvos Respublikos hipotekos registro įstatymo Nr. I-1544</text:span><text:span text:style-name="T62"><text:s text:c="2"/>4, 6, 7 ir 8 straipsnių<text:s/></text:span><text:span text:style-name="T63">pakeitimo įstatymo, Lietuvos Respublikos sutarčių registro įstatymo Nr. XI-1140</text:span><text:span text:style-name="T64"><text:s/>pakeitimo įstatymo, Lietuvos Respublikos<text:s/></text:span><text:span text:style-name="T65">turto arešto aktų registro įstatymo</text:span><text:span text:style-name="T66"><text:s/>Nr. VIII-1375 <text:s/>2, 7, 8, 9, 11, 14, 15 ir 16 straipsnių pakeitimo įstatymo, Lietuvos Respublikos<text:s/></text:span><text:span text:style-name="T67">įstatymo dėl Konvencijos dėl testamentų registravimo sistemos sukūrimo ratifikavimo Nr. IX-2097 <text:s/></text:span><text:span text:style-name="T68">2 straipsnio pakeitimo įstatymo ir Lietuvos Respublikos<text:s/></text:span><text:span text:style-name="T69">radiacinės saugos įstatymo Nr. VIII-1019<text:s/></text:span><text:span text:style-name="T70"><text:s/>7 straipsnio pakeitimo įstatymo<text:s/></text:span><text:span text:style-name="T71">projektams ir pateikti juos Lietuvos Respublikos Seimui.</text:span></text:p>
      <text:p text:style-name="P72"><text:span text:style-name="T73">2</text:span><text:span text:style-name="T74">.<text:s/></text:span><text:span text:style-name="T75">Prašyti Lietuvos Respublikos Seimą svarstyti nurodytus įstatymų projektus skubos tvarka.</text:span></text:p>
      <text:p text:style-name="P76"><text:span text:style-name="T77">3</text:span><text:span text:style-name="T78">. Įgalioti teisingumo ministrą Juozą Bernatonį, o jam negalint dalyvauti – teisingumo viceministrą Giedrių Mozūraitį</text:span><text:span text:style-name="T79"><text:s/></text:span><text:span text:style-name="T80">atstovauti Lietuvos Respublikos Vyriausybei, svarstant nurodytus įstatymų projektus Lietuvos Respublikos Seime.</text:span></text:p>
      <text:p text:style-name="P81"/>
      <text:p text:style-name="P82"/>
      <text:p text:style-name="P83"/>
      <text:p text:style-name="P84"><text:span text:style-name="T85">Ministras Pirmininkas</text:span><text:span text:style-name="T86"><text:tab/>Algirdas Butkevičius</text:span></text:p>
      <text:p text:style-name="P87"/>
      <text:p text:style-name="P88"/>
      <text:p text:style-name="P89"/>
      <text:p text:style-name="P90"><text:span text:style-name="T91">Teisingumo ministras</text:span><text:span text:style-name="T9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27T17:07:00Z</meta:creation-date>
    <dc:date>2016-04-27T17:07:00Z</dc:date>
    <meta:print-date>2016-04-21T06:40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86" meta:character-count="2165" meta:row-count="48" meta:non-whitespace-character-count="1908"/>
  </office:meta>
</office:document-meta>
</file>