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style:vertical-align="baseline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master-page-name="MPF1" style:family="paragraph">
      <style:paragraph-properties fo:keep-together="always" fo:break-before="page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6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57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61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62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63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fo:text-align="center" style:vertical-align="baselin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color="#000000" style:font-size-complex="12p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Column77" style:family="table-column">
      <style:table-column-properties style:column-width="5.1388in"/>
    </style:style>
    <style:style style:name="TableColumn78" style:family="table-column">
      <style:table-column-properties style:column-width="1.6736in"/>
    </style:style>
    <style:style style:name="Table76" style:family="table">
      <style:table-properties style:width="6.8125in" fo:margin-left="-0.0236in" table:align="left"/>
    </style:style>
    <style:style style:name="TableRow79" style:family="table-row">
      <style:table-row-properties style:min-row-height="0.2201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84" style:family="table-row">
      <style:table-row-properties style:min-row-height="0.3222in"/>
    </style:style>
    <style:style style:name="P85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style:punctuation-wrap="simple" style:vertical-align="middle"/>
      <style:text-properties fo:hyphenate="false"/>
    </style:style>
    <style:style style:name="P10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ableColumn103" style:family="table-column">
      <style:table-column-properties style:column-width="5.1388in"/>
    </style:style>
    <style:style style:name="TableColumn104" style:family="table-column">
      <style:table-column-properties style:column-width="1.6736in"/>
    </style:style>
    <style:style style:name="Table102" style:family="table">
      <style:table-properties style:width="6.8125in" fo:margin-left="-0.0236in" table:align="left"/>
    </style:style>
    <style:style style:name="TableRow105" style:family="table-row">
      <style:table-row-properties style:min-row-height="0.2201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10" style:family="table-row">
      <style:table-row-properties style:min-row-height="0.3222in"/>
    </style:style>
    <style:style style:name="P111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P12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olumn129" style:family="table-column">
      <style:table-column-properties style:column-width="5.1388in"/>
    </style:style>
    <style:style style:name="TableColumn130" style:family="table-column">
      <style:table-column-properties style:column-width="1.6736in"/>
    </style:style>
    <style:style style:name="Table128" style:family="table">
      <style:table-properties style:width="6.8125in" fo:margin-left="-0.0236in" table:align="left"/>
    </style:style>
    <style:style style:name="TableRow131" style:family="table-row">
      <style:table-row-properties style:min-row-height="0.2201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3222in"/>
    </style:style>
    <style:style style:name="P137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P15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ableColumn155" style:family="table-column">
      <style:table-column-properties style:column-width="5.1388in"/>
    </style:style>
    <style:style style:name="TableColumn156" style:family="table-column">
      <style:table-column-properties style:column-width="1.6736in"/>
    </style:style>
    <style:style style:name="Table154" style:family="table">
      <style:table-properties style:width="6.8125in" fo:margin-left="-0.0236in" table:align="left"/>
    </style:style>
    <style:style style:name="TableRow157" style:family="table-row">
      <style:table-row-properties style:min-row-height="0.2201i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62" style:family="table-row">
      <style:table-row-properties style:min-row-height="0.3222in"/>
    </style:style>
    <style:style style:name="P163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style:punctuation-wrap="simple" fo:text-align="center" style:vertical-align="baseline"/>
    </style:style>
    <style:style style:name="P178" style:parent-style-name="Normal" style:family="paragraph">
      <style:paragraph-properties style:punctuation-wrap="simple" fo:text-align="center" style:vertical-align="baseline"/>
    </style:style>
    <style:style style:name="T179" style:parent-style-name="DefaultParagraphFont" style:family="text">
      <style:text-properties fo:text-transform="uppercase"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<text:span text:style-name="T19">ĮSAKYMAS</text:span></text:p>
      <text:p text:style-name="P20"><text:span text:style-name="T21">DĖL ŠVIETIMO, MOKSLO IR SPORTO MINISTRO 2022 M. BIRŽELIO 3 D. ĮSAKYMO NR. V-918 „DĖL 2022 m.<text:s/></text:span><text:span text:style-name="T22">priimamų į aukštąsias mokyklas pirmosios pakopos pedagogikos studijų studentų ir pedagoginių gretutinių studijų studentų,</text:span><text:span text:style-name="T23"><text:s/></text:span><text:span text:style-name="T24">kuriems gali būti skiriama prioritetinė parama,<text:s/></text:span><text:span text:style-name="T25">skaičiaus pagal<text:s/></text:span><text:span text:style-name="T26">prioritetines specializacijas ir aukštąsias mokyklas patvirtinimo“ PAKEITIMO</text:span></text:p>
      <text:p text:style-name="P27"/>
      <text:p text:style-name="P28"/>
      <text:p text:style-name="P29">2022 m.<text:s/>lapkričio 23<text:s/>d. Nr. V-1830</text:p>
      <text:p text:style-name="P30">Vilnius</text:p>
      <text:p text:style-name="P31"/>
      <text:p text:style-name="P32"/>
      <text:p text:style-name="P33"/>
      <text:p text:style-name="P34"><text:span text:style-name="T35">P a k e i č i u<text:s/></text:span><text:span text:style-name="T36">2022 metais priimamų į aukštąsias mokyklas pirmosios pakopos pedagogikos krypties studijų programų, kurias baigus suteikiama pedagogo kvalifikacija, studentų, kuriems gali būti skiriama prioritetinė parama, skaičių pagal prioritetines specializacijas ir aukštąsias mokyklas, patvirtintą</text:span><text:span text:style-name="T37"><text:s/>Lietuvos Respublikos švietimo, mokslo ir sporto ministro 2022 m. birželio 3 d. įsakymu Nr. V-918 „Dėl 2022 m. priimamų į aukštąsias mokyklas pirmosios pakopos pedagogikos studijų studentų ir pedagoginių gretutinių studijų studentų, kuriems gali būti skiriama prioritetinė parama,<text:s/></text:span><text:soft-page-break/><text:span text:style-name="T38">skaičiaus pagal prioritetines specializacijas ir aukštąsias mokyklas patvirtinimo“, ir išdėstau jį nauja redakcija (pridedama).</text:span></text:p>
      <text:p text:style-name="Normal"/>
      <text:p text:style-name="P39"/>
      <text:p text:style-name="P40"/>
      <text:p text:style-name="P41"/>
      <text:p text:style-name="P42">Švietimo, mokslo ir sporto ministrė <text:s text:c="3"/><text:tab/><text:tab/><text:tab/><text:tab/>Jurgita Šiugždinienė</text:p>
      <text:p text:style-name="P43"/>
      <text:soft-page-break/>
      <text:p text:style-name="P44">PATVIRTINTA</text:p>
      <text:p text:style-name="P53"><text:span text:style-name="T54">Lietuvos Respublikos švietimo</text:span><text:span text:style-name="T55">,<text:s/></text:span></text:p>
      <text:p text:style-name="P56">mokslo ir sporto ministro<text:s/></text:p>
      <text:p text:style-name="P57"><text:span text:style-name="T58">2022 m.<text:s/></text:span>birželio 3<text:s/><text:span text:style-name="T59">d. įsakymu Nr.<text:s/></text:span>V-918<text:s/></text:p>
      <text:p text:style-name="P60">(Lietuvos Respublikos švietimo, mokslo<text:s/></text:p>
      <text:p text:style-name="P61">ir sporto ministro 2022 m.<text:s/>lapkričio 23<text:s/>d.<text:s/></text:p>
      <text:p text:style-name="P62">įsakymo Nr.<text:s/>V-1830<text:s/>redakcija)</text:p>
      <text:p text:style-name="P63"/>
      <text:p text:style-name="P64"/>
      <text:p text:style-name="P65"/>
      <text:p text:style-name="P66"><text:span text:style-name="T67">2022<text:s/></text:span><text:span text:style-name="T68">metais priimamų į aukštąsias mokyklas<text:s/></text:span><text:span text:style-name="T69">pirmosios pakopos pedagogikos krypties studijų programų, kurias baigus suteikiama pedagogo kvalifikacija,<text:s/></text:span><text:span text:style-name="T70">studentų, kuriems gali būti skiriama prioritetinė parama, skaičiUS pagal prioritetines specializacijas ir aukštąsias mokyklas</text:span></text:p>
      <text:p text:style-name="P71"/>
      <text:p text:style-name="P72"/>
      <text:p text:style-name="P73"/>
      <text:p text:style-name="P74"><text:span text:style-name="T75">VILNIAUS UNIVERSITETAS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Prioritetinė specializacija (pagal pedagogikos studijų krypties studijų programas)</text:p>
          </table:table-cell>
          <table:table-cell table:style-name="TableCell82" table:number-rows-spanned="2">
            <text:p text:style-name="P83">Studentų, kuriems gali būti skiriama prioritetinė parama, skaičius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1. Studijų programos, pagal kurias rengiami<text:s/></text:span><text:span text:style-name="T91">pradinio ugdymo pedagogai, specialieji pedagogai, dalyko ir mokomojo dalyko pedagogai pagal matematikos, lietuvių kalbos ir literatūros, fizikos, chemijos, biologijos, technologijų, istorijos ir geografijos dalyko specializacijas</text:span></text:p>
          </table:table-cell>
          <table:table-cell table:style-name="TableCell92">
            <text:p text:style-name="P93">117</text:p>
          </table:table-cell>
        </table:table-row>
        <table:table-row table:style-name="TableRow94">
          <table:table-cell table:style-name="TableCell95">
            <text:p text:style-name="P96">Iš viso</text:p>
          </table:table-cell>
          <table:table-cell table:style-name="TableCell97">
            <text:p text:style-name="P98">117</text:p>
          </table:table-cell>
        </table:table-row>
      </table:table>
      <text:p text:style-name="P99"/>
      <text:p text:style-name="P100"><text:span text:style-name="T101">VYTAUTO DIDŽIOJO UNIVERSITETAS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Prioritetinė specializacija (pagal pedagogikos studijų krypties studijų programas)</text:p>
          </table:table-cell>
          <table:table-cell table:style-name="TableCell108" table:number-rows-spanned="2">
            <text:p text:style-name="P109">Studentų, kuriems gali būti skiriama prioritetinė parama, skaičius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1. Studijų programos, pagal kurias rengiami<text:s/></text:span><text:span text:style-name="T117">pradinio ugdymo pedagogai, specialieji pedagogai, dalyko ir mokomojo dalyko pedagogai pagal matematikos, lietuvių kalbos ir literatūros, fizikos, chemijos, biologijos, technologijų, istorijos ir geografijos dalyko specializacijas</text:span></text:p>
          </table:table-cell>
          <table:table-cell table:style-name="TableCell118">
            <text:p text:style-name="P119">139</text:p>
          </table:table-cell>
        </table:table-row>
        <table:table-row table:style-name="TableRow120">
          <table:table-cell table:style-name="TableCell121">
            <text:p text:style-name="P122">Iš viso</text:p>
          </table:table-cell>
          <table:table-cell table:style-name="TableCell123">
            <text:p text:style-name="P124">139</text:p>
          </table:table-cell>
        </table:table-row>
      </table:table>
      <text:p text:style-name="P125"/>
      <text:p text:style-name="P126"><text:span text:style-name="T127">VILNIAUS KOLEGIJA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Prioritetinė specializacija (pagal pedagogikos studijų krypties studijų programas)</text:p>
          </table:table-cell>
          <table:table-cell table:style-name="TableCell134" table:number-rows-spanned="2">
            <text:p text:style-name="P135">Studentų, kuriems gali būti skiriama prioritetinė parama, skaičiu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1. Studijų programos, pagal kurias rengiami<text:s/></text:span><text:span text:style-name="T143">pradinio ugdymo pedagogai</text:span></text:p>
          </table:table-cell>
          <table:table-cell table:style-name="TableCell144">
            <text:p text:style-name="P145">44</text:p>
          </table:table-cell>
        </table:table-row>
        <table:table-row table:style-name="TableRow146">
          <table:table-cell table:style-name="TableCell147">
            <text:p text:style-name="P148">Iš viso</text:p>
          </table:table-cell>
          <table:table-cell table:style-name="TableCell149">
            <text:p text:style-name="P150">44</text:p>
          </table:table-cell>
        </table:table-row>
      </table:table>
      <text:p text:style-name="P151"/>
      <text:p text:style-name="P152"><text:span text:style-name="T153">KLAIPĖDOS VALSTYBINĖ KOLEGIJA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Prioritetinė specializacija (pagal pedagogikos studijų krypties studijų programas)</text:p>
          </table:table-cell>
          <table:table-cell table:style-name="TableCell160" table:number-rows-spanned="2">
            <text:p text:style-name="P161">Studentų, kuriems gali būti skiriama prioritetinė parama, skaičius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1. Studijų programos, pagal kurias rengiami<text:s/></text:span><text:span text:style-name="T169">pradinio ugdymo pedagogai</text:span></text:p>
          </table:table-cell>
          <table:table-cell table:style-name="TableCell170">
            <text:p text:style-name="P171">11</text:p>
          </table:table-cell>
        </table:table-row>
        <table:table-row table:style-name="TableRow172">
          <table:table-cell table:style-name="TableCell173">
            <text:p text:style-name="P174">Iš viso</text:p>
          </table:table-cell>
          <table:table-cell table:style-name="TableCell175">
            <text:p text:style-name="P176">11</text:p>
          </table:table-cell>
        </table:table-row>
      </table:table>
      <text:p text:style-name="P177"/>
      <text:p text:style-name="P178"><text:span text:style-name="T17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font-name="HelveticaLT" fo:font-size="10pt" style:font-size-asian="10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9"><draw:frame draw:style-name="F50" text:anchor-type="paragraph" svg:y="0.0006in" draw:z-index="0"><draw:text-box fo:min-height="0in" fo:min-width="0in"><text:p text:style-name="P48"/></draw:text-box></draw:frame></text:p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bcea2fd-893a-4269-9f0b-7c174a371fee</dc:title>
    <meta:initial-creator>Smalskytė Skirmantė</meta:initial-creator>
    <dc:creator>adlibuser</dc:creator>
    <meta:creation-date>2022-11-23T07:29:00Z</meta:creation-date>
    <dc:date>2022-11-23T07:29:00Z</dc:date>
    <meta:print-date>2022-05-20T12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4" meta:paragraph-count="7" meta:word-count="422" meta:character-count="3296" meta:row-count="40" meta:non-whitespace-character-count="2881"/>
  </office:meta>
</office:document-meta>
</file>