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P23" style:parent-style-name="Normal" style:family="paragraph">
      <style:paragraph-properties fo:widows="0" fo:orphans="0" fo:margin-left="0.0055in" fo:margin-right="0.2958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margin-left="0.0055in" fo:margin-right="0.2958in" fo:text-indent="-0.0055in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margin-left="0.0055in" fo:margin-right="0.2958in" fo:text-indent="-0.0055in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margin-left="0.0055in" fo:margin-right="0.2958in" fo:text-indent="-0.0055in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34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53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02 M. RUGPJŪČIO 23 D. ĮSAKYMO NR. 457 „DĖL LIETUVOS MIŠKO SĖKLINĖS BAZĖS SĄVADO IR JO TVARKYMO NUOSTATŲ PATVIRTINIMO“ PRIPAŽINIMO NETEKUSIU GALIOS</text:p>
      <text:p text:style-name="P16"/>
      <text:p text:style-name="P17">2017 m. <text:s/>rugpjūčio 29 <text:s/>d. Nr. D1-694</text:p>
      <text:p text:style-name="P18">Vilnius</text:p>
      <text:p text:style-name="P19"/>
      <text:p text:style-name="P20"/>
      <text:p text:style-name="P21"><text:span text:style-name="T22">P r i p a ž į s t u netekusiu galios Lietuvos Respublikos aplinkos ministro 2002 m. rugpjūčio 23 d. įsakymą Nr. 457 „Dėl Lietuvos miško sėklinės bazės sąvado ir jo tvarkymo nuostatų patvirtinimo“ su visais pakeitimais ir papildymais.<text:s/></text:span></text:p>
      <text:p text:style-name="P23"/>
      <text:p text:style-name="P24"/>
      <text:p text:style-name="P25"/>
      <text:p text:style-name="P26">Aplinkos ministras<text:tab/><text:tab/><text:tab/><text:tab/><text:tab/>Kęstutis Navi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7-08-29T13:07:00Z</meta:creation-date>
    <dc:date>2017-08-29T13:07:00Z</dc:date>
    <meta:print-date>2017-06-15T10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76" meta:character-count="558" meta:row-count="38" meta:non-whitespace-character-count="505"/>
  </office:meta>
</office:document-meta>
</file>