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style>
    <style:style style:name="T15" style:parent-style-name="DefaultParagraphFont" style:family="text">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letter-spacing="0.0416in"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45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645in"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style:tab-stops>
          <style:tab-stop style:type="left" style:position="0.6895in"/>
        </style:tab-stops>
      </style:paragraph-properties>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4923in">
        <style:tab-stops>
          <style:tab-stop style:type="left" style:position="0.3937in"/>
        </style:tab-stops>
      </style:paragraph-properties>
    </style:style>
    <style:style style:name="P251" style:parent-style-name="Normal" style:family="paragraph">
      <style:paragraph-properties fo:text-align="center">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8861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431" style:parent-style-name="Normal" style:family="paragraph">
      <style:paragraph-properties fo:text-align="justify" fo:margin-left="0.4923in">
        <style:tab-stops/>
      </style:paragraph-properties>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P435" style:parent-style-name="Normal" style:family="paragraph">
      <style:paragraph-properties fo:text-align="center" fo:text-indent="0.5in"/>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8861in"/>
        </style:tab-stops>
      </style:paragraph-properties>
      <style:text-properties style:font-size-complex="12pt"/>
    </style:style>
    <style:style style:name="P440" style:parent-style-name="Normal" style:family="paragraph">
      <style:paragraph-properties fo:text-align="justify" fo:text-indent="0.49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4.9222in">
        <style:tab-stops>
          <style:tab-stop style:type="left" style:position="4.9222in"/>
        </style:tab-stops>
      </style:paragraph-properties>
    </style:style>
    <style:style style:name="T56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69-575/2025</text:p>
      <text:p text:style-name="P10"><text:span text:style-name="T11">Teisminio proceso Nr.<text:s/></text:span><text:span text:style-name="T12">3-61-3-01915-2022-5</text:span></text:p>
      <text:p text:style-name="P13">Procesinio sprendimo kategorija 41</text:p>
      <text:p text:style-name="P14"><text:span text:style-name="T15">(S)</text:span></text:p>
      <text:p text:style-name="P16"/>
      <text:p text:style-name="P17"/>
      <text:p text:style-name="P18"><text:span text:style-name="T19"><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text:span text:style-name="T22">LIETUVOS VYRIAUSIASIS ADMINISTRACINIS TEISMAS</text:span></text:p>
      <text:p text:style-name="P23"/>
      <text:p text:style-name="P24"><text:span text:style-name="T25">NUTARTIS</text:span></text:p>
      <text:p text:style-name="P26">LIETUVOS RESPUBLIKOS VARDU</text:p>
      <text:p text:style-name="P27"/>
      <text:p text:style-name="P28">2025 m. sausio 8 d.</text:p>
      <text:p text:style-name="P29">Vilnius</text:p>
      <text:p text:style-name="P30"/>
      <text:p text:style-name="P31"><text:span text:style-name="T32">Lietuvos<text:s/></text:span><text:span text:style-name="T33">vyriausiojo administracinio teismo teisėjų kolegija, susidedanti iš Ramūno Gadliausko, Ričardo Piličiausko (kolegijos pirmininkas ir pranešėjas) ir Arūno Sutkevičiaus,</text:span></text:p>
      <text:p text:style-name="P34"><text:span text:style-name="T35">teismo posėdyje apeliacine rašytinio proceso tvarka išnagrinėjo administracinę bylą pa</text:span><text:span text:style-name="T36">gal pareiškėjo viešosios įstaigos Tarptautinio pilietinių iniciatyvų centro „Mūsų namai“ ir atsakovo Lietuvos Respublikos užsienio reikalų ministerijos apeliacinius skundus dėl Vilniaus apygardos administracinio teismo (nuo 2024 m. sausio 1 d. Regionų admi</text:span><text:span text:style-name="T37">nistracinis teismas) 2023 m. kovo<text:s/></text:span><text:soft-page-break/><text:span text:style-name="T38">29 d. sprendimo administracinėje byloje pagal pareiškėjų S. H. (S. H.) ir viešosios įstaigos Tarptautinio pilietinių iniciatyvų centro „Mūsų namai“ skundą atsakovui Lietuvos Respublikos užsienio reikalų ministerijai (treči</text:span><text:span text:style-name="T39">asis suinteresuotas asmuo – Lietuvos Respublikos valstybės saugumo departamentas) dėl sprendimo panaikinimo.</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i S. H. (toliau – ir pareiškėja) ir viešoji įstaiga (toliau – ir VšĮ) Tarptautinis<text:s/></text:span><text:span text:style-name="T54">pilietinių iniciatyvų centras „Mūsų namai“ (toliau kartu – ir pareiškėjai) su skundu kreipėsi į teismą, kuriame prašė panaikinti Lietuvos Respublikos užsienio reikalų ministerijos (toliau – ir atsakovas, Ministerija) 2022 m. balandžio 25 d. sprendimą Nr. (</text:span><text:span text:style-name="T55">13.17)3-2588 „Dėl užsienio valstybės žurnalisto akreditacijos panaikinimo“ (toliau – ir Sprendimas).</text:span></text:p>
      <text:p text:style-name="P56"><text:span text:style-name="T57">2</text:span><text:span text:style-name="T58">.</text:span><text:span text:style-name="T59"><text:tab/>Pareiškėjai paaiškino, kad pareiškėjai S. H. panaikintas leidimas (akreditacija) vykdyti Lietuvos Respublikoje užsienio žurnalistės veiklą. Sprendim</text:span><text:span text:style-name="T60">ą Ministerija priėmė, atsižvelgdama į detaliau nekomentuojamą, deklaratyvaus pobūdžio informaciją, kad pareiškėja savo veikloje Lietuvoje veikia prieš Lietuvos Respublikos ir jos piliečių teisėtus interesus bei pažeidžia viešąją tvarką, t. y. iš esmės vykd</text:span><text:span text:style-name="T61">o veiklą, nesuderinamą su akredituotos užsienio valstybės žurnalistės statusu, kaip jis suprantamas Lietuvoje.</text:span></text:p>
      <text:p text:style-name="P62"><text:span text:style-name="T63">3</text:span><text:span text:style-name="T64">.</text:span><text:span text:style-name="T65"><text:tab/>Pareiškėjai pažymi, kad VšĮ Tarptautinis pilietinių iniciatyvų centras „Mūsų namai“ (toliau – ir Centras) tarpininkavo pareiškėjai gaunant</text:span><text:span text:style-name="T66"><text:s/>Lietuvoje užsienio žurnalistės akreditaciją, todėl Sprendimas kelia reputacines ir organizacines rizikas: pasitvirtinus informacijai apie<text:s/></text:span><text:soft-page-break/><text:span text:style-name="T67">pareiškėjos destrukcinę ar neteisėtą veiklą Lietuvoje, nukentėtų Centro, kaip patikimos visuomeninės organizacijos, į</text:span><text:span text:style-name="T68">vaizdis, be to, reiktų ieškoti naujo žurnalisto į S. H. darbo vietą.</text:span></text:p>
      <text:p text:style-name="P69"><text:span text:style-name="T70">4</text:span><text:span text:style-name="T71">.</text:span><text:span text:style-name="T72"><text:tab/>Pareiškėjų įsitikinimu, administracinių teismų praktikoje vyrauja nuostata, jog Lietuvos Respublikos viešojo administravimo įstatymo (toliau – ir VAĮ) nuostatomis yra siekiama užti</text:span><text:span text:style-name="T73">krinti, jog asmeniui, dėl kurio yra priimtas atitinkamas individualus administracinis aktas, būtų žinomi šio akto priėmimo teisinis bei faktinis pagrindai, motyvai ir visos aplinkybės, lėmusios konkretaus sprendimo priėmimą. Šiuo atveju nėra suprantama, ko</text:span><text:span text:style-name="T74">kie būtent S. H. veiksmai lėmė atsakovo nuomonę, kad pareiškėjos veikla Lietuvoje yra nesuderinama su akredituotos užsienio žurnalistės statusu Lietuvoje ir sudarė pagrindą akreditaciją panaikinti.<text:s/></text:span></text:p>
      <text:p text:style-name="P75"><text:span text:style-name="T76">5</text:span><text:span text:style-name="T77">.</text:span><text:span text:style-name="T78"><text:tab/>Pareiškėjai pažymi, kad S. H. yra ganėtinai jauno<text:s/></text:span><text:span text:style-name="T79">amžiaus, jos kaip žurnalistės veikla iš esmės apsiribojo (duomenys neskelbtini) išeivijos veiklos ir integracijos į vietos visuomenę Lietuvoje klausimais, į Lietuvos Respublikos vidaus politiką žurnalistė kištis neturėjo jokio profesinio intereso ir niekad</text:span><text:span text:style-name="T80">a taip nesielgė.</text:span></text:p>
      <text:p text:style-name="P81"><text:span text:style-name="T82">6</text:span><text:span text:style-name="T83">.</text:span><text:span text:style-name="T84"><text:tab/>Pareiškėjai teismui 2022 m. lapkričio 11 d. pateiktuose rašytiniuose paaiškinimuose, be kita ko, nurodė, kad Sprendimas nepagrįstas. Sprendimas dėl užsienio valstybės žurnalisto akreditacijos panaikinimo negali būti grindžiamas prie</text:span><text:span text:style-name="T85">laidomis – šiuo atveju Sprendimas būtent grindžiamas prielaidomis, nesant objektyvios informacijos, kad turėdama užsienio žurnalisto akreditaciją pareiškėja galėtų užsiimti veikla, kuri kelia grėsmę asmenų teisėms, valstybės saugumui, viešajai tvarkai, gyv</text:span><text:span text:style-name="T86">entojų sveikatai ar dorovei. Sprendimas dėl pareiškėjos akreditacijos panaikinimo priimtas tik viešoje erdvėje pasirodžiusių straipsnių pagrindu ir kopijuojant organizacijos „Freedom House“ 2022 m. kovo 30 d. elektroninio laiško turinį ir samprotavimus, ka</text:span><text:span text:style-name="T87">i kur tekstą paliekant net nepakeistą, o kai kur elektroninio laiško turinį perteikiant kitais žodžiais. Pareiškėjų įsitikinimu, tokios aplinkybės leidžia teigti, kad priimdama Sprendimą Ministerija jokio objektyvaus ir išsamaus tyrimo dėl S. H. veiklos ne</text:span><text:span text:style-name="T88">atliko. Priimant Sprendimą dėl akreditacijos panaikinimo, pareiškėjų net nebuvo paprašyta pateikti paaiškinimus dėl Ministerijos gautos informacijos apie S. H.. Sprendime jokios aplinkybės taip pat nebuvo nurodytos ir pareiškėja iki Ministerijos atsiliepim</text:span><text:span text:style-name="T89">o bei papildomų įrodymų išreikalavimo apskritai nežinojo, kodėl Ministerija priėmė Sprendimą panaikinti jos užsienio valstybės žurnalisto akreditaciją. Ministerija, kaip viešojo administravimo subjektas, turi laikytis gero administravimo (atsakingo valdymo</text:span><text:span text:style-name="T90">) principo.</text:span></text:p>
      <text:p text:style-name="P91"><text:span text:style-name="T92">7</text:span><text:span text:style-name="T93">.</text:span><text:span text:style-name="T94"><text:tab/>Atsakovas Užsienio reikalų ministerija atsiliepime į pareiškėjų skundą prašė jį atmesti.<text:s/></text:span></text:p>
      <text:p text:style-name="P95"><text:span text:style-name="T96">8</text:span><text:span text:style-name="T97">.</text:span><text:span text:style-name="T98"><text:tab/>Ministerija tvirtino, kad Sprendimas yra pagrįstas, teisėtas ir teisingas, o pareiškėjai netinkamai aiškina teisės aktus, reglamentuojančius</text:span><text:span text:style-name="T99"><text:s/>ginčo šalių teisinius santykius; be to, pareiškėjai nuslepia faktines ginčo aplinkybes.</text:span></text:p>
      <text:p text:style-name="P100"><text:span text:style-name="T101">9</text:span><text:span text:style-name="T102">.</text:span><text:span text:style-name="T103"><text:tab/>Ministerija atkreipė dėmesį, kad iš viešai prieinamos informacijos matyti, kad pareiškėja S. H., tikėtina, yra susijusi su (duomenys neskelbtini) piliečiu I. B.</text:span><text:span text:style-name="T104">, kuris, remiantis Lietuvos Respublikos valstybės saugumo departamento (toliau – ir VSD) rekomendacija, yra paskelbtas Lietuvoje nepageidaujamu asmeniu (šis asmuo veikė su tikslu (duomenys neskelbtini)), pareiškėja naudojosi tuometiniu darbu (duomenys nesk</text:span><text:span text:style-name="T105">elbtini), dėl kurios paviešinimo buvo (duomenys neskelbtini), remiantis S. H. publikacijomis, (duomenys neskelbtini) valstybiniai kanalai bei kita žiniasklaida pakartotinai rengė medžiagą, kuria buvo siekiama diskredituoti (duomenys neskelbtini) nevyriausy</text:span><text:span text:style-name="T106">bines organizacijas, žiniasklaidą, S. T., taip pat fondus, dirbančius su (duomenys neskelbtini).</text:span></text:p>
      <text:p text:style-name="P107"><text:span text:style-name="T108">10</text:span><text:span text:style-name="T109">.</text:span><text:span text:style-name="T110"><text:tab/>Atsakovas nurodė, kad užsienio reikalų ministro 2013 m. vasario 18 d. įsakymu<text:s/></text:span><text:span text:style-name="T111"><text:line-break/>Nr.V-49 patvirtinto Užsienio valstybių žurnalistų akreditavimo Lietuvos<text:s/></text:span><text:span text:style-name="T112">Respublikos užsienio reikalų ministerijoje tvarkos aprašo (2018 m. birželio 28 d. įsakymo Nr. V-165 redakcija, toliau – ir Aprašas) 17 punkte nustatyti akreditacijos panaikinimo pagrindai, vienas iš jų – kai gaunama informacijos, kad užsienio valstybės žur</text:span><text:span text:style-name="T113">nalistas Lietuvos Respublikoje gali užsiimti veikla, kuri kelia grėsmę asmenų teisėms, valstybės saugumui, viešajai tvarkai, gyventojų sveikatai ar dorovei (17.3 p.). Ministerijos Komunikacijos ir kultūrinės diplomatijos departamento bei Visuomenės informa</text:span><text:span text:style-name="T114">vimo skyriaus darbuotojai atliko 2022 m. kovo 30 d. iš organizacijos „Freedom House“ gautos informacijos apie pareiškėjos veiklą patikrinimą. Ministerijos specialistai, naudodamiesi viešai prieinamais šaltiniais bei įvertinę Valstybės saugumo departamento<text:s/></text:span><text:span text:style-name="T115">įslaptintame 2022 m. balandžio 20 d. rašte Nr. 19-403S (toliau – ir VSD raštas) nurodytą informaciją, padarė išvadą, jog pareiškėjos veikla (veiksmai) atitinka Aprašo 17.3 papunktyje nurodytą užsienio žurnalisto akreditacijos panaikinimo pagrindą.</text:span></text:p>
      <text:p text:style-name="P116"><text:span text:style-name="T117">11</text:span><text:span text:style-name="T118">.</text:span><text:span text:style-name="T119"><text:tab/></text:span><text:span text:style-name="T120">Ministerija atkreipė dėmesį, kad ji teismui pateikė rašytinius įrodymus, t. y. viešai publikuotus straipsnius naujienų portaluose, kurie nemaža dalimi buvo pagrindas, leidęs Ministerijai padaryti išvadą, jog S. H. veikla (veiksmai) atitinka Aprašo 17.3 pap</text:span><text:span text:style-name="T121">unktyje nurodytą užsienio žurnalisto akreditacijos panaikinimo pagrindą.</text:span></text:p>
      <text:p text:style-name="P122"><text:span text:style-name="T123">12</text:span><text:span text:style-name="T124">.</text:span><text:span text:style-name="T125"><text:tab/>Trečiasis suinteresuotas asmuo Valstybės saugumo departamentas atsiliepime į pareiškėjų skundą prašė jį atmesti.<text:s/></text:span></text:p>
      <text:p text:style-name="P126"><text:span text:style-name="T127">13</text:span><text:span text:style-name="T128">.</text:span><text:span text:style-name="T129"><text:tab/>VSD vertinimu, pareiškėjai skunde nepateikė jokių pag</text:span><text:span text:style-name="T130">rįstų argumentų, kurie paneigtų skundžiamame Sprendime nustatytas ir išdėstytas aplinkybes. Valstybės saugumo departamento nuomone, atsakovas visapusiškai įvertino faktines aplinkybes bei priėmė pagrįstą sprendimą, todėl nėra pagrindo jį naikinti. VSD, ats</text:span><text:span text:style-name="T131">akydamas į Ministerijos pateiktą paklausimą, VSD raštu pateikė informaciją, kuri patvirtina Ministerijos nustatytas ir pateiktame atsiliepime nurodytas faktines aplinkybes, pagrindžiančias skundžiamo Sprendimo teisėtumą ir pagrįstumą.</text:span></text:p>
      <text:p text:style-name="P132"/>
      <text:p text:style-name="P133"><text:span text:style-name="T134">II</text:span><text:span text:style-name="T135">.</text:span></text:p>
      <text:p text:style-name="P136"/>
      <text:p text:style-name="P137"><text:span text:style-name="T138">14</text:span><text:span text:style-name="T139">.</text:span><text:span text:style-name="T140"><text:tab/>Vil</text:span><text:span text:style-name="T141">niaus apygardos administracinis teismas 2023 m. kovo 29 d. sprendimu pareiškėjų S. H. ir VšĮ Tarptautinio pilietinių iniciatyvų centro „Mūsų namai“ skundą tenkino ir priteisė iš Ministerijos Centrui 2 000 Eur bylinėjimosi išlaidų atlyginimą.</text:span></text:p>
      <text:p text:style-name="P142"><text:span text:style-name="T143">15</text:span><text:span text:style-name="T144">.</text:span><text:span text:style-name="T145"><text:tab/></text:span><text:span text:style-name="T146">Teisma</text:span><text:span text:style-name="T147">s, be kita ko, nustatė šias faktines aplinkybes:</text:span></text:p>
      <text:p text:style-name="P148"><text:span text:style-name="T149">15.1</text:span><text:span text:style-name="T150">.</text:span><text:span text:style-name="T151"><text:tab/>Pareiškėja S. H. 2021 m. gegužės 31 d. Užsienio reikalų ministerijos akreditacijos sistemoje pateikė 2021 m. gegužės 26 d. prašymą akredituoti ją oficialių pareigų vykdymo tikslu rašyti apie Centro i</text:span><text:span text:style-name="T152">r jo vadovės O. K. veiklą Lietuvoje nuo 2021 m. rugpjūčio 1 d. iki 2022 m. liepos 31 d. Su prašymu pareiškėja pateikė 2021 m. gegužės 26 d. Centro prašymą Ministerijai suteikti S. H. akreditaciją kaip užsienio žurnalistei, kuri iš (duomenys neskelbtini) at</text:span><text:span text:style-name="T153">vyko savo oficialių pareigų vykdymo tikslu.</text:span></text:p>
      <text:p text:style-name="P154"><text:span text:style-name="T155">15.2</text:span><text:span text:style-name="T156">.</text:span><text:span text:style-name="T157"><text:tab/>Ministerija 2021 m. birželio 7 d. raštu kreipėsi į VSD su prašymu patikrinti, įvertinti ir pateikti rekomendaciją dėl Centro žurnalistės S. H. galimybės gauti užsienio valstybės žurnalisto akreditaciją.</text:span><text:span text:style-name="T158"><text:s/>VSD 2021 m. birželio 21 d. raštu informavo Ministeriją, kad šiuo metu neturi duomenų, dėl kurių prieštarautų, jog žurnalistė S. H. gautų užsienio valstybės žurnalisto akreditaciją.</text:span></text:p>
      <text:p text:style-name="P159"><text:span text:style-name="T160">15.3</text:span><text:span text:style-name="T161">.</text:span><text:span text:style-name="T162"><text:tab/>Ministerija 2021 m. liepos 2 d. priėmė sprendimą S. H. nuo 2021<text:s/></text:span><text:span text:style-name="T163">m. rugpjūčio 1 d. suteikti užsienio žurnalistės akreditaciją. <text:s/></text:span></text:p>
      <text:p text:style-name="P164"><text:span text:style-name="T165">15.4</text:span><text:span text:style-name="T166">.</text:span><text:span text:style-name="T167"><text:tab/>Ministerija 2022 m. kovo 30 d. gavo informaciją iš organizacijos „Freedom House“ apie pareiškėją. Ministerija 2022 m. kovo 31 d. elektroniniu laišku informavo S. H., kad jos akredita</text:span><text:span text:style-name="T168">cijos kortelės galiojimas buvo sustabdytas ir paprašyta grąžinti akreditacijos kortelę Ministerijai.<text:s/></text:span></text:p>
      <text:p text:style-name="P169"><text:span text:style-name="T170">15.5</text:span><text:span text:style-name="T171">.</text:span><text:span text:style-name="T172"><text:tab/>Pareiškėja S. H. 2022 m. kovo 31 d. elektroniniu laišku pateikė prašymą dėl sprendimo, kuriuo sustabdyta žurnalistės akreditacija, pateikimo; pr</text:span><text:span text:style-name="T173">ašyme nurodė, kad nenurodytas pagrindas stabdyti jos akreditaciją, nėra aišku, koks pareigūnas ar tarnautojas yra atsakingas už sprendimo vykdymą. Pareiškėja pažymėjo, kad nesutinka su sprendimu ir planuoja jį apskųsti.<text:s/></text:span></text:p>
      <text:p text:style-name="P174"><text:span text:style-name="T175">15.6</text:span><text:span text:style-name="T176">.</text:span><text:span text:style-name="T177"><text:tab/>Ministerija 2022 m. balan</text:span><text:span text:style-name="T178">džio 5 d. patvirtino apie pareiškėjos kreipimosi gavimą, 2022 m. balandžio 7 d, kreipėsi į VSD prašydama pateikti rekomendaciją dėl žurnalistės S. H. tolesnės akreditavimo Lietuvos Respublikoje galimybės. Ministerija VSD pateikė iš organizacijos „Freedom H</text:span><text:span text:style-name="T179">ouse“ apie pareiškėją gautą informaciją. Ministerija 2022 m. balandžio 21 d. gavo įslaptintą Valstybės saugumo departamento 2022 m. balandžio 20 d. raštą Nr. 19-403S dėl S. H..</text:span></text:p>
      <text:p text:style-name="P180"><text:span text:style-name="T181">15.7</text:span><text:span text:style-name="T182">.</text:span><text:span text:style-name="T183"><text:tab/></text:span><text:span text:style-name="T184">Ministerijos Komunikacijos ir kultūrinės diplomatijos departamento direktorius Sprendimu panaikino S. H. užsienio valstybės žurnalisto akreditaciją (pažymėjimo Nr. (duomenys neskelbtini)). Sprendime nurodoma, kad Ministerija nustatė esant aplinkybių, atiti</text:span><text:span text:style-name="T185">nkančių Aprašo 17.3 papunkčio nuostatą: gaunama informacijos, kad užsienio valstybės žurnalistas Lietuvos Respublikoje gali užsiimti veikla, kuri kelia grėsmę asmens teisėms, valstybės saugumui, viešajai tvarkai, gyventojų sveikatai ir dorovei. Ministerija</text:span><text:span text:style-name="T186"><text:s/>pareiškėjai išsiuntė Sprendimą, kartu informuodama, kad pagal Aprašo 20 punktą užsienio valstybės žurnalistas, kuriam buvo atsisakyta suteikti akreditaciją ar akreditacija buvo panaikinta, prašyti kitos akreditacijos gali ne ankščiau kaip po 12 mėnesių nu</text:span><text:span text:style-name="T187">o atitinkamo sprendimo priėmimo.<text:s/></text:span></text:p>
      <text:p text:style-name="P188"><text:span text:style-name="T189">15.8</text:span><text:span text:style-name="T190">.</text:span><text:span text:style-name="T191"><text:tab/>Pareiškėjai S. H. Migracijos departamento prie Lietuvos Respublikos vidaus reikalų ministerijos 2022 m. rugpjūčio 30 d. sprendimu Nr. 22S119076 buvo suteiktas pabėgėlio statusas.</text:span></text:p>
      <text:p text:style-name="P192"><text:span text:style-name="T193">16</text:span><text:span text:style-name="T194">.</text:span><text:span text:style-name="T195"><text:tab/></text:span><text:span text:style-name="T196">Teismas vadovavosi Liet</text:span><text:span text:style-name="T197">uvos Respublikos visuomenės informavimo įstatymo 12 straipsniu, pažymėjo, kad<text:s/></text:span><text:span text:style-name="T198">Lietuvos Respublikos užsienio reikalų ministerijos akredituoti kitų valstybių žurnalistai turi tokias pat teises rinkti ir skelbti informaciją kaip ir Lietuvos žurnalistai. Teism</text:span><text:span text:style-name="T199">as analizavo Apraše įtvirtintą teisinį reguliavimą, atkreipė dėmesį, kad pagal Aprašo 13 punktą Ministerija, elektroniniu būdu gavusi užsienio valstybės žurnalisto akreditavimo anketą kartu su šiame apraše nurodytų dokumentų kopijomis, kreipiasi informacij</text:span><text:span text:style-name="T200">os į kompetentingas Lietuvos Respublikos institucijas dėl užsienio valstybės žurnalisto akreditacijos. Teismas nustatė, kad pareiškėjai S. H. ginčijamu Sprendimu buvo panaikinta užsienio valstybės žurnalisto akreditacija, nurodant, kad yra aplinkybių, atit</text:span><text:span text:style-name="T201">inkančių Aprašo 17.3 papunkčio nuostatą, t. y. kai gaunama informacijos,  kad užsienio valstybės žurnalistas Lietuvos Respublikoje gali užsiimti veikla, kuri kelia grėsmę asmenų teisėms, valstybės saugumui, viešajai tvarkai, gyventojų sveikatai ar dorovei.</text:span></text:p>
      <text:p text:style-name="P202"><text:span text:style-name="T203">17</text:span><text:span text:style-name="T204">.</text:span><text:span text:style-name="T205"><text:tab/></text:span><text:span text:style-name="T206">Tačiau teismas akcentavo, kad Sprendimas panaikinti akreditaciją privalo būti motyvuotas ir atitikti VAĮ 10 straipsnio 5 dalies 5 ir 6 punktuose įtvirtintus reikalavimus, keliamus individualiam administraciniam aktui. Atsižvelgdamas į Lietuvos vyr</text:span><text:span text:style-name="T207">iausiojo administracinio teismo praktiką, teismas pabrėžė, kad jis nėra įgalintas atsižvelgti į skundžiamų teisės aktų priėmimo pagrindų papildymus, teikiamus atsiliepimų ar kitokių procesinių veiksmų metu, jei tie papildymai savo esme yra visiškai nauji t</text:span><text:span text:style-name="T208">eisės aktų priėmimo pagrindimo pagrindai.<text:s/></text:span></text:p>
      <text:p text:style-name="P209"><text:span text:style-name="T210">18</text:span><text:span text:style-name="T211">.</text:span><text:span text:style-name="T212"><text:tab/></text:span><text:span text:style-name="T213">Teismo vertinimu, S</text:span><text:span text:style-name="T214">prendimas dėl pareiškėjai S. H. suteiktos akreditacijos panaikinimo turėjo būti tinkamai motyvuotas, t. y. jame turėjo būti nurodytas teisinis ir faktinis pagrindas ar kitos šiam sprendi</text:span><text:span text:style-name="T215">mui įtakos turėjusios aplinkybės, tokio sprendimo motyvai, tiesiogiai susieti su Aprašo 17.3. papunkčiu.</text:span></text:p>
      <text:p text:style-name="P216"><text:span text:style-name="T217">19</text:span><text:span text:style-name="T218">.</text:span><text:span text:style-name="T219"><text:tab/></text:span><text:span text:style-name="T220">Teismas taip pat vadovavosi VAĮ 22 ir 26 straipsnių nuostatomis, detalizavo asmens, dėl kurio pradėta administracinė procedūra, teises, akcenta</text:span><text:span text:style-name="T221">vo nacionaliniuose ir tarptautiniuose teisės aktuose įtvirtintą teisę būti išklausytam. Teismo įsitikinimu, Aprašas ir kiti teisės aktai nenustato išimčių<text:s/></text:span><text:span text:style-name="T222">Ministerijai ir nepaneigia jos, kaip viešojo administravimo subjekto, pareigos informuoti asmenį apie</text:span><text:span text:style-name="T223"><text:s/>jo atžvilgiu vykdomą administracinę procedūrą, kurios pasekmė bus tiriamojo subjekto interesus paveikiantys sprendimai. Buvo pažymėta, kad Ministerija privalo laikytis teisės aktuose nustatytos pareigos užtikrinti bendrųjų administracinių principų laikymą</text:span><text:span text:style-name="T224">si, be kita ko, ir teisę į informaciją bei teisę į gynybą. Buvo pripažinta, jog aplinkybė, kad Ministerija pranešė pareiškėjai S. H. apie tai, kad jos akreditacijos galiojimas yra stabdomas, nelaikytina tinkamu pareiškėjos informavimu. Teismas pažymėjo, ka</text:span><text:span text:style-name="T225">d pareiškėjai pateikus prašymą pateikti informaciją, jai buvo pranešta, kad atsakymas bus pateiktas teisės aktų nustatyta tvarka ir tik po Sprendimo priėmimo pareiškėja gavo atsakymą į paklausimą, pateikiant Sprendimą, kuriame nebuvo nurodytos jokios fakti</text:span><text:span text:style-name="T226">nės aplinkybės bei motyvai, lėmę Sprendimo priėmimą.<text:s/></text:span></text:p>
      <text:p text:style-name="P227"><text:span text:style-name="T228">20</text:span><text:span text:style-name="T229">.</text:span><text:span text:style-name="T230"><text:tab/>Teismas konstatavo, kad priimant Sprendimą buvo padarytas teisės būti išklausytam pažeidimas, kadangi pareiškėjai nebuvo pranešta apie vykdomą administracinę procedūrą bei jai nebuvo suteikta te</text:span><text:span text:style-name="T231">isė pareikšti savo poziciją dėl argumentų, kurių pagrindu buvo inicijuotas akreditacijos panaikinimo procesas. Nors, teismo vertinimu, Ministerija skundžiamo Sprendimo priėmimo motyvus plačiau išdėstė savo atsiliepime, tačiau nurodęs, kad tokie motyvai tur</text:span><text:span text:style-name="T232">i būti nurodyti pačiame administraciniame akte, teismas jų nevertino.<text:s/></text:span></text:p>
      <text:p text:style-name="P233"><text:span text:style-name="T234">21</text:span><text:span text:style-name="T235">.</text:span><text:span text:style-name="T236"><text:tab/>Teismas darė išvadą, kad Ministerijos Sprendimas yra neteisėtas ir nepagrįstas, kadangi jis neatitiko VAĮ 10, 22, 26 straipsnių nuostatų, todėl panaikino Sprendimą.</text:span></text:p>
      <text:p text:style-name="P237"><text:span text:style-name="T238">22</text:span><text:span text:style-name="T239">.</text:span><text:span text:style-name="T240"><text:tab/>Sprę</text:span><text:span text:style-name="T241">sdamas pareiškėjų prašymą dėl bylinėjimosi išlaidų atlyginimo, teismas vadovavosi Lietuvos Respublikos administracinių bylų teisenos įstatymo (toliau – ir ABTĮ) 40 straipsniu ir nustatė, kad pareiškėjai patyrė 9 196,05 Eur bylinėjimosi išlaidų, pateikė šia</text:span><text:span text:style-name="T242">s išlaidas pagrindžiančius įrodymus.</text:span></text:p>
      <text:p text:style-name="P243"><text:span text:style-name="T244">23</text:span><text:span text:style-name="T245">.</text:span><text:span text:style-name="T246"><text:tab/>Įvertinęs Lietuvos Respublikos teisingumo ministro 2004 m. balandžio 2 d. įsakymu<text:s/></text:span><text:span text:style-name="T247"><text:line-break/>Nr. 1R-85 ir Lietuvos advokatų tarybos 2004 m. kovo 26 d. nutarimu patvirtintų Rekomendacijų dėl civilinėse bylose priteistino u</text:span><text:span text:style-name="T248">žmokesčio už advokato ar advokato padėjėjo teikiamą teisinę pagalbą maksimalaus dydžio (toliau – ir Rekomendacijos) 2 punkte nustatytus kriterijus, į kuriuos atsižvelgiama nustatant priteistino užmokesčio už suteiktas teisines paslaugas dydį, taip pat pare</text:span><text:span text:style-name="T249">iškėjų teiktų procesinių dokumentų turinį ir apimtį, vadovaudamasis sąžiningumo ir protingumo principais, teismas prašomų atlyginti bylinėjimosi išlaidų sumą sumažino iki 2 000 Eur ir šią sumą priteisė iš atsakovo Centrui.</text:span></text:p>
      <text:p text:style-name="P250"/>
      <text:p text:style-name="P251"><text:span text:style-name="T252">III</text:span><text:span text:style-name="T253">.</text:span></text:p>
      <text:p text:style-name="P254"/>
      <text:p text:style-name="P255"><text:span text:style-name="T256">24</text:span><text:span text:style-name="T257">.</text:span><text:span text:style-name="T258"><text:tab/>Atsakovas Liet</text:span><text:span text:style-name="T259">uvos Respublikos užsienio reikalų ministerija apeliaciniame skunde prašo panaikinti Vilniaus apygardos administracinio teismo</text:span><text:span text:style-name="T260"><text:s/></text:span><text:span text:style-name="T261">2023 m. kovo 29 d. sprendimą ir priimti naują sprendimą – pareiškėjų skundą atmesti.</text:span></text:p>
      <text:p text:style-name="P262"><text:span text:style-name="T263">25</text:span><text:span text:style-name="T264">.</text:span><text:span text:style-name="T265"><text:tab/>Pakartodama pirmosios instancijos tei</text:span><text:span text:style-name="T266">smui teiktame atsiliepime nurodytas faktines aplinkybes, Ministerija apeliacinį skundą grindžia šiais argumentais:<text:s/></text:span></text:p>
      <text:p text:style-name="P267"><text:span text:style-name="T268">25.1</text:span><text:span text:style-name="T269">.</text:span><text:span text:style-name="T270"><text:tab/>Ginčo teisinius santykiu reglamentuoja Visuomenės informavimo įstatymas, o šio įstatymo 12 straipsnyje nurodytą Užsienio reikalų min</text:span><text:span text:style-name="T271">isterijos atliekamą žurnalistų akreditavimo tvarką ir sąlygas nustato Aprašas, Nors teismas citavo Aprašo nuostatas, tačiau jų netaikė nagrinėjamoje byloje, kadangi savo sprendimą teismas grindė išimtinai VAĮ nuostatomis.</text:span></text:p>
      <text:p text:style-name="P272"><text:span text:style-name="T273">25.2</text:span><text:span text:style-name="T274">.</text:span><text:span text:style-name="T275"><text:tab/>Teismas pažeidė ABTĮ 52<text:s/></text:span><text:span text:style-name="T276">straipsnyje įtvirtintą šalių lygiateisiškumo principą, kadangi, kaip matyti iš teismo sprendimo ir jame nurodytos Lietuvos vyriausiojo administracinio teismo praktikos, nevertino Ministerijos atsiliepime nurodytų argumentų.<text:s/></text:span></text:p>
      <text:p text:style-name="P277"><text:span text:style-name="T278">25.3</text:span><text:span text:style-name="T279">.</text:span><text:span text:style-name="T280"><text:tab/>Teismo sprendimas<text:s/></text:span><text:span text:style-name="T281">nepagrįstas ir neteisėtas, kadangi teismas nevykdė ABTĮ 78 ir 80 straipsnyje nustatytų pareigų pats ištirti įrodymus, nustatant reikšmingas bylai aplinkybes, ir juos įvertinti. Be to, kritiškai vertintina situacija, kai teismas Sprendimą panaikina kaip nem</text:span><text:span text:style-name="T282">otyvuotą, byloje nevertina Ministerijos argumentų, o bylą dėl Sprendimo (be motyvų) nagrinėja pakankamai ilgai. Taip pat atsakovui ribojama teisė teikti apeliacinį skundą, kadangi Ministerijos atsiliepime pateikti argumentai dėl Sprendimo, kaip ir apeliaci</text:span><text:span text:style-name="T283">nio skundo argumentai pagal pirmosios instancijos teismo poziciją neturėtų būti vertinami.</text:span></text:p>
      <text:p text:style-name="P284"><text:span text:style-name="T285">25.4</text:span><text:span text:style-name="T286">.</text:span><text:span text:style-name="T287"><text:tab/>Akcentuotini pareiškėjos S. H. ryšiai ir veikla, atsakovas teismui pateikė rašytinius įrodymus (t. y. viešai skelbtą informaciją), kurie iš dalies buvo pag</text:span><text:span text:style-name="T288">rindas panaikinti pareiškėjos akreditaciją. Be to, Ministerijos darbuotojai iš organizacijos „Freedom House“ gautą informaciją tikrino naudodamiesi viešai prieinamais šaltiniais, kreipėsi į VSD. Ministerija nėra kriminalinės žvalgybos ar panašaus pobūdžio<text:s/></text:span><text:span text:style-name="T289">įstaiga, kuri baudžiamojo proceso tvarka ir pagrindais galėtų / privalėtų savarankiškai ištirti gaunamą informaciją, kad užsienio valstybės žurnalistas Lietuvos Respublikoje gali užsiimti veikla, kuri kelia grėsmę asmenų teisėms, valstybės saugumui, viešaj</text:span><text:span text:style-name="T290">ai tvarkai. Visais atvejais Ministerija kreipiasi į kompetentingas institucijas – šiuo atveju atsakovas kreipėsi į VSD ir gavo šios institucijos išvadą. Teismas niekaip nepaaiškino, kodėl nevertino VSD pateikto rašytinio įrodymo, kodėl Ministerija turėjo p</text:span><text:span text:style-name="T291">areigą tokius duomenis nurodyti (atskleisti) priimtame Sprendime dėl akreditacijos panaikinimo pareiškėjai. Taigi, nagrinėjamoje byloje turėjo būti atsižvelgta į bylos specifiką ir negalėjo būti taikomi bendrieji įrodymų pakankamumo administraciniame proce</text:span><text:span text:style-name="T292">se principai.</text:span></text:p>
      <text:p text:style-name="P293"><text:span text:style-name="T294">25.5</text:span><text:span text:style-name="T295">.</text:span><text:span text:style-name="T296"><text:tab/>Teismas nepagrįstai sureikšmino aplinkybę, jog pareiškėja nepateikė savo paaiškinimo dėl viešoje erdvėje nurodytų jos veiksmų. Nėra pagrindo teigti, kad nepareikalavus paaiškinimo iš žurnalistės, Ministerija nežinojo visų reikšmingų</text:span><text:span text:style-name="T297"><text:s/>aplinkybių Sprendimui priimti. Vien formalus trūkumas (dėl paaiškinimų), kuomet byloje esančių duomenų pakanka daryti išvadą, jog gauta informacija, kad užsienio valstybės žurnalistė (t. y. pareiškėja) Lietuvos Respublikoje gali užsiimti veikla, kuri keli</text:span><text:span text:style-name="T298">a grėsmę asmenų teisėms, valstybės saugumui, viešajai tvarkai, gyventojų sveikatai ar dorovei, nepripažintinas esminiu spręsti, kad Sprendimas yra neteisėtas ir neteisingas.</text:span></text:p>
      <text:p text:style-name="P299"><text:span text:style-name="T300">26</text:span><text:span text:style-name="T301">.</text:span><text:span text:style-name="T302"><text:tab/>Pareiškėjai atsiliepime į Ministerijos apeliacinį skundą prašo jį atmest</text:span><text:span text:style-name="T303">i, o pirmosios instancijos teismo sprendimo dalį, kuria panaikintas Sprendimas, palikti nepakeistą ir priteisti patirtas bylinėjimosi išlaidas.<text:s/></text:span></text:p>
      <text:p text:style-name="P304"><text:span text:style-name="T305">27</text:span><text:span text:style-name="T306">.</text:span><text:span text:style-name="T307"><text:tab/>Pareiškėjai atsiliepimą grindžia šiais esminiais argumentais:</text:span></text:p>
      <text:p text:style-name="P308"><text:span text:style-name="T309">27.1</text:span><text:span text:style-name="T310">.</text:span><text:span text:style-name="T311"><text:tab/>Pirmosios instancijos teismas išs</text:span><text:span text:style-name="T312">amiai motyvavo, kodėl Sprendimas yra neteisėtas. Sprendimas pripažintas neteisėtu ir nepagrįstu dėl to, kad jis visiškai nemotyvuotas ir jį priimant buvo padarytas esminis viešojo administravimo principų pažeidimas. Svarstydama klausimą dėl pareiškėjos užs</text:span><text:span text:style-name="T313">ienio valstybės žurnalisto akreditacijos panaikinimo Ministerija vykdė administracinę procedūrą, todėl Sprendime privalėjo nurodyti teisinį ir faktinį jo priėmimo pagrindą, Sprendimo priėmimui įtakos turėjusias aplinkybes ir Sprendimo priėmimo motyvus, o p</text:span><text:span text:style-name="T314">rieš nuspręsdama dėl S. H. suteiktos užsienio valstybės žurnalisto akreditacijos (ne)panaikinimo, turėjo suteikti teisę žurnalistei pareikšti savo poziciją dėl argumentų, dėl kurių buvo inicijuotas akreditacijos panaikinimo procesas.<text:s/></text:span></text:p>
      <text:p text:style-name="P315"><text:span text:style-name="T316">27.2</text:span><text:span text:style-name="T317">.</text:span><text:span text:style-name="T318"><text:tab/>Pirmosios i</text:span><text:span text:style-name="T319">nstancijos teismas proceso šalių lygiateisiškumo principo (ABTĮ 52 str. 1 d.) nepažeidė, pagal bylos duomenis nustatė ir įvertino reikšmingas aplinkybes. Teismas pagrįstai nurodė, kad<text:s/></text:span><text:span text:style-name="T320">administracinio akto priėmimo motyvai privalo būti nurodyti pačiame admi</text:span><text:span text:style-name="T321">nistraciniame akte. Šiuo atveju Ministerijos atsiliepime nurodytų argumentų nevertinimas nelaikytinas lygiateisiškumo principo pažeidimu. Pirmosios instancijos teismas taip pat nevertino ir dalies pareiškėjų argumentų, kuriais pareiškėjai pagrindė, kad neb</text:span><text:span text:style-name="T322">uvo faktinio ir teisinio pagrindo taikyti Aprašo 17.3 punktą.</text:span></text:p>
      <text:p text:style-name="P323"><text:span text:style-name="T324">27.3</text:span><text:span text:style-name="T325">.</text:span><text:span text:style-name="T326"><text:tab/>Teismas nagrinėdamas kilusį ginčą ir priimdamas sprendimą laikėsi ABTĮ reikalavimų, o Ministerija priėmė Sprendimą, kuris buvo be motyvų, todėl turi prisiimti kilusias pasekmes. Iš Min</text:span><text:span text:style-name="T327">isterijos apeliacinio skundo galima suprasti, kad ji laikosi pozicijos, jog spręsdama dėl pareiškėjos akreditacijos ji turėjo teisę priimti Sprendimą, nenurodydama motyvų, tačiau tokia pozicija nepagrįsta. Net ir tuo atveju, jei dalis duomenų yra slapti, t</text:span><text:span text:style-name="T328">ai nereiškia, kad individualiame administraciniame akte viešojo administravimo subjektas turi teisę nenurodyti jo priėmimo motyvų ir aplinkybių. <text:s/></text:span></text:p>
      <text:p text:style-name="P329"><text:span text:style-name="T330">27.4</text:span><text:span text:style-name="T331">.</text:span><text:span text:style-name="T332"><text:tab/>Ministerija apeliaciniame skunde kaip ir atsiliepime nurodo, kad turėjo pakankamai duomenų iš vieša</text:span><text:span text:style-name="T333">i prieinamos informacijos, būtinų Sprendimui priimti. Taigi, Ministerija turėjo visas galimybes jos atsiliepime įvardijamą informaciją pateikti pareiškėjams ir paprašyti jų pateikti paaiškinimus Ministerijai inicijuojant akreditacijos panaikinimo procesą,<text:s/></text:span><text:span text:style-name="T334">taip pat ją nurodyti ir detalizuoti pačiame Sprendime. Ministerija to nepadarė, jokių Sprendimo priėmimo motyvų ir aplinkybių Sprendime nenurodė, apie jas pareiškėjų neinformavo ir apeliaciniame skunde visiškai nepagrįstai savo neteisėtus veiksmus bando pa</text:span><text:span text:style-name="T335">teisinti bylos specifika ir VSD raštu (šio rašto turinio pareiškėjai nežino).</text:span></text:p>
      <text:p text:style-name="P336"><text:span text:style-name="T337">27.5</text:span><text:span text:style-name="T338">.</text:span><text:span text:style-name="T339"><text:tab/>Ginčo santykius reguliuojantis Aprašas nepaneigia Ministerijos pareigos laikytis viešojo administravimo principų. Iš Sprendimo turinio neįmanoma nustatyti, kokį iš Apra</text:span><text:span text:style-name="T340">šo 17.3 punkte įvardintų pagrindų Ministerija taikė – ar dėl to, kad padarė išvadą, jog pareiškėjos S. H. veikla kelia grėsmę asmenų teisėms, ar valstybės saugumui, ar viešajai tvarkai, ar gyventojų sveikatai, ar dorovei. Pirmosios instancijos teismas nust</text:span><text:span text:style-name="T341">atė aplinkybę, kad pareiškėjai suteiktas politinis prieglobstis, o tai reiškia, kad ji jokios grėsmės valstybės saugumui ar viešajai tvarkai nekelia. Pažymėtina, kad Apeliaciniame skunde ši pirmosios instancijos teismo išvada nėra ginčijama.</text:span></text:p>
      <text:p text:style-name="P342"><text:span text:style-name="T343">27.6</text:span><text:span text:style-name="T344">.</text:span><text:span text:style-name="T345"><text:tab/>Dėl<text:s/></text:span><text:span text:style-name="T346">apeliacinio skundo argumentų, kad pirmosios instancijos teismas sureikšmino aplinkybę, jog pareiškėjai nebuvo sudaryta galimybė pateikti paaiškinimus, pažymėtina, kad Ministerija akivaizdžiai ignoruoja vieną iš esminių principų – teisės būti išklausytam pr</text:span><text:span text:style-name="T347">incipą, o tokia pozicija netoleruotina.</text:span></text:p>
      <text:p text:style-name="P348"><text:span text:style-name="T349">27.7</text:span><text:span text:style-name="T350">.</text:span><text:span text:style-name="T351"><text:tab/>Sprendimas buvo priimtas remiantis abstrakčios, nepatikrintos, iš esmės vieno asmens viešoje erdvėje paskleistos pareiškėją S. H. šmeižiančios informacijos pagrindu, ją atitinkamai papildant kitų subjektų (</text:span><text:span text:style-name="T352">organizacijos „Freedom House“) informacija, tinkamai neįvertinus jos patikimumo, objektyvumo, reikšmės ir tikrojo konteksto, be konkrečių įrodymų Ministerijai susiformavus nepagrįstas ir itin subjektyvias prielaidas apie pareiškėjos tariamą kaltę dėl itin<text:s/></text:span><text:span text:style-name="T353">jaurios informacijos nutekinimo, sąsajų su Lietuvoje nepageidaujamu asmeniu ir pan. Pareiškėjos pirmosios instancijos teismui pateikti paaiškinimai ir įrodymai dėl kilusių klausimų galėjo būti pateikti Ministerijai administracinės procedūros metu. Minister</text:span><text:span text:style-name="T354">ija objektyvaus pareiškėjos vertinimo neatliko, institucijos turima informacija neatitiko tikrovės ir jokiu būdu nesudarė prielaidų daryti išvadą dėl pareiškėjos S. H. keliamos grėsmės.</text:span></text:p>
      <text:p text:style-name="P355"><text:span text:style-name="T356">28</text:span><text:span text:style-name="T357">.</text:span><text:span text:style-name="T358"><text:tab/>VSD atsiliepime į Ministerijos apeliacinį skundą prašo jį te</text:span><text:span text:style-name="T359">nkinti ir pažymi, kad pritaria Ministerijos pozicijai, jog Sprendimas yra teisėtas ir pagrįstas, t. y. Ministerija, priimdama skundžiamą Sprendimą tinkamai taikė Visuomenės informavimo įstatymo ir Aprašo nuostatas, objektyviai vertino iš organizacijos „Fre</text:span><text:span text:style-name="T360">edom House“ gautą informaciją apie pareiškėjos veiklą, viešai pateikiamus duomenis ir VSD rašte pateiktą informaciją.</text:span></text:p>
      <text:p text:style-name="P361"><text:span text:style-name="T362">29</text:span><text:span text:style-name="T363">.</text:span><text:span text:style-name="T364"><text:tab/>Pareiškėjas VšĮ Tarptautinis pilietinių iniciatyvų centras „Mūsų namai“ apeliaciniame skunde prašo pakeisti Vilniaus apygardos adm</text:span><text:span text:style-name="T365">inistracinio teismo 2023 m. kovo 29 d. sprendimo dalį, kuria iš Ministerijos Centrui priteistas 2 000 Eur bylinėjimosi išlaidų atlyginimas, ir priteisti iš atsakovo 9 196,05 Eur bylinėjimosi išlaidų. Centras prašo priteisti iš Ministerijos apeliacinės inst</text:span><text:span text:style-name="T366">ancijos teisme patirtas bylinėjimosi išlaidas.</text:span></text:p>
      <text:p text:style-name="P367"><text:span text:style-name="T368">30</text:span><text:span text:style-name="T369">.</text:span><text:span text:style-name="T370"><text:tab/>Centras apeliacinį skundą grindžia šiais argumentais:</text:span></text:p>
      <text:p text:style-name="P371"><text:span text:style-name="T372">30.1</text:span><text:span text:style-name="T373">.</text:span><text:span text:style-name="T374"><text:tab/>Byloje iš Ministerijos buvo prašoma priteisti 9 196,05 Eur bylinėjimosi išlaidų, Centro apmokėtų už pareiškėjams suteiktas advokatų teisine</text:span><text:span text:style-name="T375">s paslaugas. Visos šios išlaidos byloje buvo realiai patirtos ir pagrįstos.</text:span></text:p>
      <text:p text:style-name="P376"><text:span text:style-name="T377">30.2</text:span><text:span text:style-name="T378">.</text:span><text:span text:style-name="T379"><text:tab/>Pirmosios instancijos teismas, spręsdamas bylinėjimosi išlaidų priteisimo klausimą, netinkamai vadovavosi Rekomendacijomis, netinkamai pritaikė teisingumo, protingumo ir<text:s/></text:span><text:span text:style-name="T380">sąžiningumo principus bei realumo, būtinumo ir pagrįstumo kriterijus, taip pat visiškai neatsižvelgė į nagrinėtos bylos specifiką, bylos dalyvių nelygiavertę padėtį byloje.</text:span></text:p>
      <text:p text:style-name="P381"><text:span text:style-name="T382">30.3</text:span><text:span text:style-name="T383">.</text:span><text:span text:style-name="T384"><text:tab/>Teismas sprendime nenurodė motyvų, iš kurių galima daryti išvadą, kad buv</text:span><text:span text:style-name="T385">o pagrindas mažinti Centrui priteistinas bylinėjimosi išlaidas. Nors sprendime pacituoti Rekomendacijų 2 punkte nustatyti kriterijai, tačiau jie neįvertinti nagrinėtos bylos kontekste, nesivadovauta Rekomendacijų 7 punktu.</text:span></text:p>
      <text:p text:style-name="P386"><text:span text:style-name="T387">30.4</text:span><text:span text:style-name="T388">.</text:span><text:span text:style-name="T389"><text:tab/>Administracinės bylos d</text:span><text:span text:style-name="T390">ėl užsienio valstybės žurnalisto akreditacijos panaikinimo yra retos, teismų praktika tokio pobūdžio bylose nėra suformuota. Administracinė byla yra su užsienio elementu, pareiškėja S. H. ir pareiškėjo Centro vadovė O. K. nemoka valstybinės lietuvių kalbos</text:span><text:span text:style-name="T391">, nežino administracinio proceso taisyklių. Pareiškėjų ir jų atstovų procesinis elgesys byloje buvo tinkamas, procesinėmis teisėmis nebuvo piktnaudžiaujama. Šios aplinkybės patvirtinta, kad nebuvo teisinio pagrindo mažinti priteistinas bylinėjimosi išlaida</text:span><text:span text:style-name="T392">s.</text:span></text:p>
      <text:p text:style-name="P393"><text:span text:style-name="T394">30.5</text:span><text:span text:style-name="T395">.</text:span><text:span text:style-name="T396"><text:tab/>Dėl pareiškėjų teiktų procesinių dokumentų turinio pažymėtina, kad be pareiškėjų skundo buvo pateikti rašytiniai paaiškinimai, prašymai dėl bylinėjimosi išlaidų pateikimo, rašytinė pareiškėjų advokato baigiamoji kalba. Didžiąją bylinėjimosi<text:s/></text:span><text:span text:style-name="T397">išlaidų atlyginimo dalį sudarė išsamių 2022 m. lapkričio 11 d. rašytinių paaiškinimų byloje parengimas, reaguojant į Ministerijos ir VSD atsiliepimus, taip pat vertinant tai, kad dalis informacijos (duomenų) pareiškėjams ir jų atstovams buvo ir yra nežinom</text:span><text:span text:style-name="T398">a bei negalint prognozuoti, kokią reikšmę nagrinėjant bylą gali turėti VSD raštas. Šie rašytiniai paaiškinimai yra išsamūs ir pagal savo pobūdį bei turinį atitinka atsiliepimą, kuriame nurodomos su S. H. ir jos veikla susijusios aplinkybės, atsikertama į M</text:span><text:span text:style-name="T399">inisterijos atsiliepime išdėstytus argumentus, kartu su paaiškinimais pateikti įrodymai, kuriuos pavyko surinkti ir kurie prieš tai turėjo būti įvertinti bei susisteminti. Vadovaujantis Rekomendacijomis, vien už rašytinių paaiškinimų, pagal savo pobūdį ati</text:span><text:span text:style-name="T400">tinkančių atsiliepimą, parengimą rekomenduojama priteisti 4 500 Eur (1 799 Eur x 2,5). Ši suma nėra ženkliai viršijama (5 246,87 Eur), o, atsižvelgiant į rašytinių paaiškinimų turinį ir apimtį, yra pagrįsta.</text:span></text:p>
      <text:p text:style-name="P401"><text:span text:style-name="T402">30.6</text:span><text:span text:style-name="T403">.</text:span><text:span text:style-name="T404"><text:tab/>Atkreiptinas dėmesys, kad advokato tei</text:span><text:span text:style-name="T405">sinių paslaugų teikimas byloje neapsiriboja vien procesinių dokumentų parengimu. Nagrinėjamu atveju buvo privalu rinkti, analizuoti ir sisteminti duomenis (įrodymus) apie pareiškėją S. H., jos veiklą, tikrinti Ministerijos atsiliepime pateiktų internetinių</text:span><text:span text:style-name="T406"><text:s/>nuorodų turinį, tikslinti faktines aplinkybes su pareiškėjais; kt. Byloje vyko du teismo posėdžiai, kuriems reikėjo ruoštis.</text:span></text:p>
      <text:p text:style-name="P407"><text:span text:style-name="T408">30.7</text:span><text:span text:style-name="T409">.</text:span><text:span text:style-name="T410"><text:tab/>Teisinių paslaugų teikimas yra intelektinė veikla, kvalifikacijos, žinių ir laiko sąnaudų reikalaujantis darbas, kuris n</text:span><text:span text:style-name="T411">egali būti nuvertinamas ir sumenkinamas. Tarptautiniuose teisės aktuose įtvirtintas visiško bylinėjimosi išlaidų atlyginimo principas, taigi, bylą pralaimėjusi šalis privalo padengti bent pakankamai didelę ir tinkamą laimėjusios šalies patirtų ir pagrįstų<text:s/></text:span><text:span text:style-name="T412">išlaidų dalį.</text:span><text:span text:style-name="T413"><text:s/></text:span><text:span text:style-name="T414">Tačiau pirmosios instancijos teismo Centrui priteista bylinėjimosi išlaidų suma yra beveik 5 kartus mažesnė nei jo faktiškai patirtos bylinėjimosi išlaidos, nors visos išlaidos buvo pagrįstai atsiradusios proceso metu.</text:span></text:p>
      <text:p text:style-name="P415"><text:span text:style-name="T416">30.8</text:span><text:span text:style-name="T417">.</text:span><text:span text:style-name="T418"><text:tab/>Pareiškėjų pa</text:span><text:span text:style-name="T419">tirtos išlaidos advokato pagalbai apmokėti atitinka realumo, būtinumo ir pagrįstumo kriterijus. Teiktas teisines paslaugas sudarė susipažinimas su bylos medžiaga, Ministerijos ir VSD atsiliepimais, komunikacija su pareiškėjais, užklausų parengimas ir patei</text:span><text:span text:style-name="T420">kimas organizacijos „Freedom House“ ir Ministerijai dėl jos atsiliepime nurodytos iš organizacijos „Freedom House“ gautos, tačiau į bylą taip ir nepateiktos rašytinės informacijos apie pareiškėją S. H. pateikimo, prašymo dėl rašytinių įrodymų išreikalavimo</text:span><text:span text:style-name="T421"><text:s/>parengimas, Ministerijos atsiliepime pateiktų Youtube ir internetinių nuorodų peržiūra, rašytinių paaiškinimų rengimas reaguojant į Ministerijos ir VSD atsiliepimus ir juose nurodytas aplinkybes bei argumentus, rašytinių paaiškinimų derinimas su pareiškėj</text:span><text:span text:style-name="T422">ais, faktinių aplinkybių tikslinimas, pareiškėjos S. H. veiklos ir surinktų ją pagrindžiančių dokumentų, rengtų straipsnių analizė ir pateikimas susisteminus teismui, duomenų apie (duomenys neskelbtini), prie kurių (duomenys neskelbtini) neva prisidėjo par</text:span><text:span text:style-name="T423">eiškėja S. H., analizė ir susistemintos informacijos pateikimas teismui, pasiruošimas bylai ir atstovavimas teismo posėdžiuose, pasiruošimas baigiamosioms kalboms ir visos kitos pareiškėjų 2023 m. kovo 1 d. ir 2023 m. kovo 7 d. prašymuose dėl bylinėjimosi<text:s/></text:span><text:span text:style-name="T424">išlaidų priteisimo detalizuotos kvalifikuotai suteiktos teisinės paslaugos, kurios byloje buvo būtinos ir apmokėtos Centro.<text:s/></text:span></text:p>
      <text:p text:style-name="P425"><text:span text:style-name="T426">30.9</text:span><text:span text:style-name="T427">.</text:span><text:span text:style-name="T428"><text:tab/>Apibendrintina, kad pirmosios instancijos teismas nepagrįstai sumažino bylinėjimosi išlaidas už pareiškėjams byloje sutei</text:span><text:span text:style-name="T429">ktas teisines paslaugas, kadangi visos prašomos priteisti 9 196,05 Eur bylinėjimosi išlaidos yra realios, pagrįstos ir, atsižvelgiant į ginčo pobūdį, buvo būtinos, visiškai atitiko teisingumo, protingumo ir sąžiningumo principus.</text:span></text:p>
      <text:p text:style-name="P430"/>
      <text:p text:style-name="P431">Teisėjų kolegija</text:p>
      <text:p text:style-name="P432"/>
      <text:p text:style-name="P433"><text:span text:style-name="T434">k o n s t a t u o j a:</text:span></text:p>
      <text:p text:style-name="P435"/>
      <text:p text:style-name="P436"><text:span text:style-name="T437">IV</text:span><text:span text:style-name="T438">.</text:span></text:p>
      <text:p text:style-name="P439"/>
      <text:p text:style-name="P440"><text:span text:style-name="T441">19</text:span><text:span text:style-name="T442">.</text:span><text:span text:style-name="T443"><text:tab/>Nagrinėjamoje byloje ginčas kilo dėl Ministerijos sprendimo, kuriuo panaikinta užsienio valstybės žurnalisto akreditacija, teisėtumo ir pagrįstumo.</text:span></text:p>
      <text:p text:style-name="P444"><text:span text:style-name="T445">20</text:span><text:span text:style-name="T446">.</text:span><text:span text:style-name="T447"><text:tab/>Pirmosios instancijos teismas nustatė, kad atsakovo Sprendim</text:span><text:span text:style-name="T448">as yra neteisėtas ir nepagrįstas. Jis neatitinka VAĮ 10, 22, 26 straipsnių nuostatų. Priimant Sprendimą buvo pažeista teisė būti išklausytam ir tai esminis viešojo administravimo principų pažeidimas. Vadovaujantis teisingumo, protingumo ir sąžiningumo prin</text:span><text:span text:style-name="T449">cipais bei realumo, būtinumo ir pagrįstumo kriterijais, teismo išlaidos mažintinos iki 2 000 Eur.</text:span></text:p>
      <text:p text:style-name="P450"><text:span text:style-name="T451">21</text:span><text:span text:style-name="T452">.</text:span><text:span text:style-name="T453"><text:tab/>Apeliantas Lietuvos Respublikos užsienio reikalų ministerija su teismo sprendimu nesutinka. Apelianto nuomone, Sprendimas buvo teisėtas ir pagrįstas.<text:s/></text:span><text:span text:style-name="T454">Teismas nepagrįstai ignoravo Ministerijos pateiktus įrodymus, tarp jų ir Valstybės saugumo departamento išvadą, kuri buvo pagrindas panaikinti akreditaciją pagal Aprašo 17.3 punktą. Teismas be pagrindo sureikšmino aplinkybę, jog iš žurnalistės nebuvo parei</text:span><text:span text:style-name="T455">kalauta paaiškinimų.</text:span></text:p>
      <text:p text:style-name="P456"><text:span text:style-name="T457">22</text:span><text:span text:style-name="T458">.</text:span><text:span text:style-name="T459"><text:tab/>Apeliantas VšĮ Tarptautinis pilietinių iniciatyvų centras „Mūsų namai“ su teismo sprendimu iš dalies nesutinka. Apeliantas teigia, kad pirmosios instancijos teismas nepagrįstai sumažino bylinėjimosi išlaidas už pareiškėjams byl</text:span><text:span text:style-name="T460">oje suteiktas teisines paslaugas, kadangi visos prašomos priteisti bylinėjimosi išlaidos yra realios, pagrįstos ir, atsižvelgiant į ginčo pobūdį, buvo būtinos, visiškai atitiko teisingumo, protingumo ir sąžiningumo principus.</text:span></text:p>
      <text:p text:style-name="P461"><text:span text:style-name="T462">23</text:span><text:span text:style-name="T463">.</text:span><text:span text:style-name="T464"><text:tab/>Apeliacinės instancijo</text:span><text:span text:style-name="T465">s teisėjų kolegija nagrinėjamu atveju nenustatė nei aplinkybių, dėl kurių turėtų būti peržengtos apeliacinių skundų ribos, nei pirmosios instancijos teismo sprendimo negaliojimo pagrindų, nurodytų ABTĮ 146 straipsnio 2 dalyje (ABTĮ 140 str. 2 d.), dėl kuri</text:span><text:span text:style-name="T466">ų paprastai teismo sprendimas naikinamas. Todėl teisėjų kolegija šią bylą apeliacine tvarka nagrinėja ir pirmosios instancijos teismo sprendimo pagrįstumą ir teisėtumą tikrina, neperžengdama apeliacinių skundų ribų (ABTĮ 140 str. 1 d.).</text:span></text:p>
      <text:p text:style-name="P467"><text:span text:style-name="T468">24</text:span><text:span text:style-name="T469">.</text:span><text:span text:style-name="T470"><text:tab/></text:span><text:span text:style-name="T471">Nagrinėjamo</text:span><text:span text:style-name="T472">s bylos kontekste pažymėtina, jog bendrieji reikalavimai individualiam administraciniam aktui įtvirtinti VAĮ 10 straipsnio 5 dalies 1–8 punktuose. Šio straipsnio<text:s/></text:span><text:span text:style-name="T473"><text:line-break/>5 dalies 5–6 punktuose, be kita ko numatyta, kad administraciniame sprendime turi būti nurody</text:span><text:span text:style-name="T474">ta: administracinio sprendimo teisinis ir faktinis pagrindas ar kitos administraciniam sprendimui įtakos turėjusios aplinkybės (VAĮ 10 str. 5 d. 5 p.) ir administracinio sprendimo motyvai (VAĮ 10 str. 5 d. 6 p.).<text:s/></text:span></text:p>
      <text:p text:style-name="P475"><text:span text:style-name="T476">25</text:span><text:span text:style-name="T477">.</text:span><text:span text:style-name="T478"><text:tab/></text:span><text:span text:style-name="T479">Lietuvos vyriausiojo administracin</text:span><text:span text:style-name="T480">io teismo praktikoje yra konstatuota, kad kiekvienu konkrečiu atveju, vertinant individualaus administracinio akto teisėtumą VAĮ 10 straipsnio taikymo aspektu, turi būti atsižvelgiama į tuos teisės aktus, kurie reguliuoja konkretų teisinį santykį, t. y. tu</text:span><text:span text:style-name="T481">ri būti įvertinama, kokie ir kokia apimtimi yra teisiškai reikšmingi faktai bei kokios konkrečios materialiosios teisės normos asmeniui gali sudaryti atitinkamas prielaidas bei sąlygas, kad būtų sukurtos, panaikintos ar pakeistos asmens subjektinės teisės<text:s/></text:span><text:span text:style-name="T482">tam tikruose teisiniuose santykiuose. Šia teisės norma iš esmės yra siekiama užtikrinti, kad asmeniui, dėl kurio yra priimtas atitinkamas individualus administracinis aktas, būtų žinomi šio akto priėmimo teisinis bei faktinis pagrindai, motyvai.<text:s/></text:span></text:p>
      <text:p text:style-name="P483"><text:span text:style-name="T484">26</text:span><text:span text:style-name="T485">.</text:span><text:span text:style-name="T486"><text:tab/></text:span><text:span text:style-name="T487">T</text:span><text:span text:style-name="T488">eisėjų kolegija, įvertinusi Sprendimo turinį bei vadovaudamasi aukščiau išdėstytu ginčui aktualiu teisiniu reguliavimu ir teismų praktika, nesutinka su pirmosios instancijos teismo išvada, kad<text:s/></text:span><text:span text:style-name="T489">Sprendimas neatitinka VAĮ nuostatų. Iš Sprendimo turinio matyti</text:span><text:span text:style-name="T490">, kad jame nurodytas konkretus teisinis pagrindas – Aprašo 17.3 papunktis. Taip pat iš sprendimo turinio matyti, kad yra nurodytas ir faktinis pagrindas – esama aplinkybių atitinkančių Aprašo 17.3 papunktį, t. y. gaunama informacijos, kad užsienio valstybė</text:span><text:span text:style-name="T491">s žurnalistas Lietuvos Respublikoje gali užsiimti veikla, kuri kelia grėsmę asmenų teisėms, valstybės saugumui, viešajai tvarkai, gyventojų sveikatai ar dorovei. Teismas mano, kad atsižvelgiant į tai, jog pagrindas priimti Sprendimą buvo įslaptinta Valstyb</text:span><text:span text:style-name="T492">ės saugumo departamento išvada, atsakovas neturėjo galimybės nurodyti šios išvados turinio ir tokiu būdu konkretizuoti faktines aplinkybes, Sprendimas iš esmės atitinka<text:s/></text:span><text:span text:style-name="T493">VAĮ 10 straipsnio 5 dalyje nustatytus reikalavimus, keliamus individualiems administrac</text:span><text:span text:style-name="T494">iniams aktams. Sprendime nurodytas tiek faktinis, tiek teisinis Sprendimo priėmimo pagrindas ir jo pasekmės suinteresuotiems asmenims suprantamos. Pareiškėjai turėjo galimybę kreiptis papildomų paaiškinimų į atsakovą, prašyti išslaptinti atitinkamą informa</text:span><text:span text:style-name="T495">ciją, jų atstovas (advokatas) turėjo galimybę gauti leidimą susipažinti su slapta informacija, pareiškėjai turėjo galimybę susirasti atstovą (advokatą) turintį teisę susipažinti su slapta informacija. Taigi Sprendimo turinys savaime nesudarė reikšmingų kli</text:span><text:span text:style-name="T496">ūčių pareiškėjams ginti savo subjektines teises teisme.<text:s/></text:span></text:p>
      <text:p text:style-name="P497"><text:span text:style-name="T498">27</text:span><text:span text:style-name="T499">.</text:span><text:span text:style-name="T500"><text:tab/></text:span><text:span text:style-name="T501">Teismas nepagrįstai nurodė, kad buvo pažeistas VAĮ 26 straipsnis. Šiame straipsnyje esanti teisės norma nustato, kad p</text:span><text:span text:style-name="T502">rieš priimant administracinės procedūros sprendimą, asmuo, dėl kurio<text:s/></text:span><text:span text:style-name="T503">galimai pažeistų teisių ir teisėtų interesų yra pradėta administracinė procedūra, taip pat kiti asmenys gali būti apklausiami, siekiant išsiaiškinti ginčijamo klausimo esmę ir su juo susijusias aplinkybes. Nagrinėjamo ginčo administracinė procedūra nėra pr</text:span><text:span text:style-name="T504">adėta dėl pareiškėjos S. H. galimai pažeistų teisių ir teisėtų interesų. Šios administracinės procedūros vada – atsakovo gauta informacija ir su tuo susijusi atsakovo valia užtikrinti viešąjį interesą.</text:span></text:p>
      <text:p text:style-name="P505"><text:span text:style-name="T506">28</text:span><text:span text:style-name="T507">.</text:span><text:span text:style-name="T508"><text:tab/>Byloje nėra duomenų, kad sprendžiant užsienio<text:s/></text:span><text:span text:style-name="T509">valstybės žurnalisto akreditacijos panaikinimo klausimą atsakovas privalo apklausti žurnalistą ar gauti žurnalisto paaiškinimus ir to nepadarius buvo pažeistos konkrečios administracinės procedūros. Be to, ABTĮ 91 straipsnio 1 dalies 3 punkte nustatyta, ka</text:span><text:span text:style-name="T510">d skundžiamas teisės aktas (ar jo dalis) turi būti panaikintas, jeigu jis neteisėtas dėl to, kad jį priimant buvo pažeistos pagrindinės procedūros, ypač taisyklės, turėjusios užtikrinti objektyvų visų aplinkybių įvertinimą ir sprendimo pagrįstumą. Tokių du</text:span><text:span text:style-name="T511">omenų byloje nėra. Todėl teismo išvada, kad priimant Sprendimą buvo pažeista teisė būti išklausytam ir tai esminis viešojo administravimo principų pažeidimas, neatitinka bylos medžiagos.<text:s/></text:span></text:p>
      <text:p text:style-name="P512"><text:span text:style-name="T513">29</text:span><text:span text:style-name="T514">.</text:span><text:span text:style-name="T515"><text:tab/>Pirmosios instancijos teismas konstatavęs, kad Sprendimas ne</text:span><text:span text:style-name="T516">atitinka VAĮ nuostatų, netyrė byloje esančių įrodymų dėl šio Sprendimo pagrįstumo iš esmės.<text:s/></text:span><text:span text:style-name="T517">Pažymėtina, kad apeliacinės instancijos teismas paprastai tikrina priimto pirmosios instancijos teismo sprendimo teisėtumą bei pagrįstumą, o pirmosios instancijos t</text:span><text:span text:style-name="T518">eismas privalo išsamiai, visapusiškai ir objektyviai ištirti ir įvertinti konkrečios bylos faktus, atskleisti bylos esmę ir sprendimu nustatyti, ar pareiškusio skundą asmens teisės ir įstatymų saugomi interesai pažeisti, jei pažeisti, – kokiu teisiniu būdu</text:span><text:span text:style-name="T519"><text:s/>bei kokia apimtimi gintini (žr., pvz., Lietuvos vyriausiojo administracinio teismo 2017 m. sausio 4 d. nutartį administracinėje byloje Nr. A-1037-438/2017). Vien tik Lietuvos vyriausiajam administraciniam teismui teisiškai įvertinus reikšmingus faktinius<text:s/></text:span><text:span text:style-name="T520">duomenis, kurie nebuvo tirti bei vertinti pirmosios instancijos teisme, būtų pažeista proceso šalies teisė į apeliaciją, o tai lemtų teisės bent kartą apskųsti nepalankų teismo sprendimą instancine teismų sprendimų kontrolės tvarka pažeidimą (žr., pvz., Li</text:span><text:span text:style-name="T521">etuvos vyriausiojo administracinio teismo 2012 m. kovo 9 d. nutartį administracinėje byloje Nr. A</text:span><text:span text:style-name="T522">662</text:span><text:span text:style-name="T523">-374/2012).<text:s/></text:span></text:p>
      <text:p text:style-name="P524"><text:span text:style-name="T525">30</text:span><text:span text:style-name="T526">.</text:span><text:span text:style-name="T527"><text:tab/></text:span><text:span text:style-name="T528">Apibendrindamas teismas konstatuoja, kad pirmosios instancijos teismas netinkamai vertinęs įrodymus dėl Sprendimo turinio, neįvertino b</text:span><text:span text:style-name="T529">yloje esančių įrodymų dėl Sprendimo pagrįstumo. Pirmosios instancijos teismo padarytas proceso teisės pažeidimas (teismui visapusiškai ir objektyviai neištyrus visų bylai reikšmingų aplinkybių), dėl kurio galėjo būti neteisingai išspręsta byla (ABTĮ 146 st</text:span><text:span text:style-name="T530">r. 1 d.)),</text:span><text:span text:style-name="T531"><text:s/></text:span><text:span text:style-name="T532">negali būti ištaisytas apeliacinės instancijos teisme, todėl yra pagrindas perduoti bylą pirmosios instancijos teismui nagrinėti iš naujo. Dėl nurodytų argumentų atsakovo apeliacinis skundas tenkinamas iš dalies, pirmosios instancijos teismo spr</text:span><text:span text:style-name="T533">endimas naikinamas ir byla perduodama<text:s/></text:span><text:span text:style-name="T534">pirmosios instancijos teismui nagrinėti iš naujo.</text:span></text:p>
      <text:p text:style-name="P535"><text:span text:style-name="T536">31</text:span><text:span text:style-name="T537">.</text:span><text:span text:style-name="T538"><text:tab/>Apeliantas viešoji įstaiga Tarptautinis pilietinių iniciatyvų centras „Mūsų namai“ prašo pakeisti pirmosios instancijos teismo sprendimą ir priteisti patirtas b</text:span><text:span text:style-name="T539">ylinėjimosi išlaidas. Pagal<text:s/></text:span><text:span text:style-name="T540"><text:line-break/>ABTĮ 40 straipsnio 1 dalį proceso šalis, kurios naudai priimtas sprendimas, turi teisę gauti iš kitos proceso šalies savo išlaidų atlyginimą. Kadangi byla bus nagrinėjama iš naujo, tai šioje procesinėje stadijoje nėra galimybės</text:span><text:span text:style-name="T541"><text:s/>galutinai išspręsti bylinėjimosi išlaidų dydžio klausimą. Todėl šio apelianto<text:s/></text:span><text:span text:style-name="T542">apeliacinis skundas tenkinamas iš dalies, pirmosios instancijos teismo sprendimas dėl išlaidų panaikinamas ir<text:s/></text:span><text:span text:style-name="T543">šis klausimas perduodamas pirmosios instancijos teismui nagrinėti i</text:span><text:span text:style-name="T544">š naujo. Dėl paminėtos priežasties taip pat nesprendžiamas b</text:span><text:span text:style-name="T545">ylinėjimosi išlaidų atlyginimo klausimas dėl proceso apeliacinės instancijos teisme.<text:s/></text:span></text:p>
      <text:p text:style-name="P546"/>
      <text:p text:style-name="P547"><text:span text:style-name="T548">Vadovaudamasi Lietuvos Respublikos administracinių bylų teisenos įstatymo<text:s/></text:span><text:span text:style-name="T549">144 straipsnio 1 dalies 4 punktu,<text:s/></text:span><text:span text:style-name="T550">t</text:span><text:span text:style-name="T551">eisėjų kolegija</text:span></text:p>
      <text:p text:style-name="P552"/>
      <text:p text:style-name="P553"><text:span text:style-name="T554">n u t a r i a:</text:span></text:p>
      <text:p text:style-name="P555"/>
      <text:p text:style-name="P556">Atsakovo Lietuvos Respublikos užsienio reikalų ministerijos apeliacinį skundą tenkinti iš dalies.</text:p>
      <text:p text:style-name="P557">Pareiškėjo viešosios įstaigos Tarptautinio pilietinių iniciatyvų centro „Mūsų namai“ apeliacinį skundą tenkinti iš<text:s/>dalies.</text:p>
      <text:p text:style-name="P558">Vilniaus apygardos administracinio teismo 2023 m. kovo 29 d. sprendimą panaikinti ir perduoti bylą pirmosios instancijos teismui nagrinėti iš naujo.</text:p>
      <text:p text:style-name="P559">Nutartis neskundžiama.</text:p>
      <text:p text:style-name="P560"/>
      <text:p text:style-name="P561">Teisėjai<text:tab/>Ramūnas Gadliauskas</text:p>
      <text:p text:style-name="P562"/>
      <text:p text:style-name="P563"/>
      <text:p text:style-name="P564">Ričardas Piličiauskas</text:p>
      <text:p text:style-name="P565"/>
      <text:p text:style-name="P566"/>
      <text:p text:style-name="P567"><text:span text:style-name="T56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0T17:01:00Z</meta:creation-date>
    <dc:date>2025-01-20T17:01:00Z</dc:date>
    <meta:template xlink:href="Normal.dotm" xlink:type="simple"/>
    <meta:editing-cycles>1</meta:editing-cycles>
    <meta:editing-duration>PT0S</meta:editing-duration>
    <meta:document-statistic meta:page-count="3" meta:paragraph-count="426" meta:word-count="5059" meta:character-count="40957" meta:row-count="955" meta:non-whitespace-character-count="36324"/>
  </office:meta>
</office:document-meta>
</file>