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0.002in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letter-spacing="0.002in" style:font-size-complex="12pt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style:vertical-align="baseline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baseline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baseline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baseline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style:vertical-align="baseline" fo:line-height="115%"/>
      <style:text-properties fo:hyphenate="false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>VALSTYBĖS LYGIO EKSTREMALIOSIOS SITUACIJOS OPERACIJŲ VADOVAS</text:p>
      <text:p text:style-name="P11"/>
      <text:p text:style-name="P12">SPRENDIMAS</text:p>
      <text:p text:style-name="P13"><text:span text:style-name="T14">D</text:span><text:span text:style-name="T15">ĖL LIETUVOS RESPUBLIKOS VIDAUS REIKALŲ MINISTRO<text:s/></text:span><text:span text:style-name="T16">–</text:span><text:span text:style-name="T17"><text:s/>VALSTYBĖS LYGIO EKSTREMALIOSIOS SITUACIJOS OPERACIJŲ VADOVO<text:s/></text:span><text:span text:style-name="T18">2021 M. LIEPOS 11 D. SPRENDIMO NR. 10V-4 „</text:span><text:span text:style-name="T19">DĖL SVEIKATOS PRIEŽIŪROS PASLAUGŲ TEIKIMO UŽSIENIEČIAMS“ PAKEITIMO</text:span></text:p>
      <text:p text:style-name="P20"/>
      <text:p text:style-name="P21">2023 m. kovo 20 d. Nr. 10V-2</text:p>
      <text:p text:style-name="P22">Vilnius</text:p>
      <text:p text:style-name="P23"/>
      <text:p text:style-name="P24"><text:span text:style-name="T25">P a k e i č i u Lietuvos Respublikos vidaus reikalų ministro<text:s/></text:span><text:span text:style-name="T26">–</text:span><text:span text:style-name="T27"><text:s/>valstybės lygio ekstremaliosios situacijos operacijų vadovo 2021 m.<text:s/></text:span><text:span text:style-name="T28">liepos 11 d. sprendimą Nr. 10V-4 „</text:span><text:span text:style-name="T29">Dėl sveikatos priežiūros paslaugų teikimo užsieniečiams“:</text:span></text:p>
      <text:p text:style-name="P30"><text:span text:style-name="T31">1</text:span><text:span text:style-name="T32">.</text:span><text:span text:style-name="T33"><text:tab/>Pakeičiu 2.2 papunktį ir jį išdėstau taip:</text:span></text:p>
      <text:p text:style-name="P34"><text:span text:style-name="T35">„</text:span><text:span text:style-name="T36">2.2</text:span><text:span text:style-name="T37">. Lietuvos Respublikos sveikatos apsaugos ministerijai organizuoti užsieniečiams tretinio lygio asmens sveikatos priežiūros paslaugų, nurodytų šio sprendimo 2.1.1.1 papunktyje, ir šio sprendimo 2.1.2 </text:span><text:span text:style-name="T38">papunktyje nurodytiems užsieniečiams – ir kitų šio sprendimo 2.1.1.1 papunktyje nenurodytų tretinio lygio asmens sveikatos priežiūros paslaugų, kai to reikalauja užsieniečio sveikatos būklė, tačiau neviršijant privalomuoju sveikatos draudimu apdraustiems<text:s/></text:span><text:soft-page-break/><text:span text:style-name="T39">asmenims teikiamų asmens sveikatos priežiūros paslaugų apimties</text:span><text:span text:style-name="T40">, tretinio lygio asmens sveikatos priežiūros paslaugas teikiančiose asmens sveikatos priežiūros įstaigose teikimą.“</text:span></text:p>
      <text:p text:style-name="P41"><text:span text:style-name="T42">2</text:span><text:span text:style-name="T43">. Pakeičiu 2.3 papunktį ir jį išdėstau taip:</text:span></text:p>
      <text:p text:style-name="P44"><text:span text:style-name="T45">„</text:span><text:span text:style-name="T46">2.3</text:span><text:span text:style-name="T47">. Valstybinei ligonių kasai prie Sveikatos apsaugos ministerijos organizuoti<text:s/></text:span><text:span text:style-name="T48">šių išlaidų apmokėjimą Privalomojo sveikatos draudimo fondo biudžeto lėšomis (įstatymų nustatyta tvarka kompensuojant jas valstybės biudžeto lėšomis, skirtomis ekstremaliosioms situacijoms likviduoti ir jų padariniams šalinti, ar kitomis lėšomis):</text:span></text:p>
      <text:p text:style-name="P49"><text:span text:style-name="T50">2.3.1</text:span><text:span text:style-name="T51">.</text:span><text:span text:style-name="T52"><text:s/>užsieniečiams suteiktų nėštumo priežiūros paslaugų ir šio sprendimo 2.1.2.1 ir 2.2 papunkčiuose nurodytų paslaugų išlaidų – apmokėti asmens sveikatos priežiūros įstaigų išlaidas už faktiškai suteiktas nėštumo priežiūros ir šio sprendimo 2.1.2.1 ir 2.2 papunkčiuose nurodytas paslaugas</text:span><text:span text:style-name="T53">;</text:span></text:p>
      <text:p text:style-name="P54"><text:span text:style-name="T55">2.3.2</text:span><text:span text:style-name="T56">.<text:s/></text:span><text:span text:style-name="T57">apatinių galūnių protezų, skirtų užsieniečiams, kurie Lietuvos Respublikos valstybės sieną neteisėtai kirto laikotarpiu nuo 2022 spalio 1 d. iki 2022 m. gruodžio 31 d. ir kurių sveikatos būklė šiuo laikotarpiu tapo tokia, kad atsirado būtinybė šiems asmenims protezuoti apatines</text:span><text:span text:style-name="T58"><text:s/></text:span><text:span text:style-name="T59">galūnes, faktinių gamybos ir (ar) pritaikymo (toliau – protezavimas) išlaidų, paciento paruošimo pirminiam protezavimui ir nuolatinio protezavimo medicininės reabilitacijos paslaugų išlaidų – apmokėti asmens sveikatos priežiūros įstaigų išlaidas už faktiškai suteiktas šias paslaugas<text:s/></text:span><text:span text:style-name="T60"><text:s/></text:span><text:span text:style-name="T61">(įskaitant protezavimo paslaugas)</text:span><text:span text:style-name="T62">.</text:span><text:span text:style-name="T63">“</text:span></text:p>
      <text:p text:style-name="P64"/>
      <text:p text:style-name="P65"/>
      <text:p text:style-name="P66"/>
      <text:p text:style-name="P67"><text:span text:style-name="T68">Vidaus reikalų ministrė,</text:span><text:span text:style-name="T69"><text:s/></text:span><text:span text:style-name="T70">valstybės lygio</text:span></text:p>
      <text:soft-page-break/>
      <text:p text:style-name="P71"><text:span text:style-name="T72">ekstremaliosios situacijos operacijų vadovė<text:s/></text:span><text:span text:style-name="T73"><text:tab/></text:span><text:span text:style-name="T74"><text:tab/></text:span><text:span text:style-name="T75"><text:tab/></text:span><text:span text:style-name="T76"><text:tab/><text:s text:c="35"/></text:span><text:span text:style-name="T7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0in" svg:y="0.00079in" svg:width="0.01528in" svg:height="0.01528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20T05:37:00Z</meta:creation-date>
    <dc:date>2023-03-20T05:37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eikatos apsaugos ministerija</meta:user-defined>
    <meta:user-defined meta:name="ContentTypeId">0x010100F89C1DC913ECD6498C4DE29D0DDCDF9B</meta:user-defined>
    <meta:document-statistic meta:page-count="3" meta:paragraph-count="94" meta:word-count="354" meta:character-count="2643" meta:row-count="183" meta:non-whitespace-character-count="2383"/>
  </office:meta>
</office:document-meta>
</file>