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fo:letter-spacing="-0.002in"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fo:letter-spacing="-0.002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fo:letter-spacing="-0.002in"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ab-stops>
          <style:tab-stop style:type="left" style:position="0.787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787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787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left="0.4923in">
        <style:tab-stops>
          <style:tab-stop style:type="left" style:position="0.2951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4923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0" style:parent-style-name="DefaultParagraphFont" style:family="text">
      <style:text-properties style:font-style-complex="italic" fo:color="#000000" style:font-size-complex="12pt" style:language-asian="lt" style:country-asian="LT"/>
    </style:style>
    <style:style style:name="P131" style:parent-style-name="Normal" style:family="paragraph">
      <style:paragraph-properties fo:text-align="justify"/>
      <style:text-properties fo:color="#000000" style:font-size-complex="12pt" style:language-asian="lt" style:country-asian="LT"/>
    </style:style>
    <style:style style:name="P132" style:parent-style-name="Normal" style:family="paragraph">
      <style:paragraph-properties fo:text-align="justify"/>
      <style:text-properties fo:color="#000000" style:font-size-complex="12pt" style:language-asian="lt" style:country-asian="LT"/>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tab-stops>
          <style:tab-stop style:type="left" style:position="5.709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KAINŲ IR ENERGETIKOS KONTROLĖS KOMISIJA</text:p>
      <text:p text:style-name="P10"/>
      <text:p text:style-name="P11">NUTARIMAS</text:p>
      <text:p text:style-name="P12"><text:span text:style-name="T13">DĖL VALSTYBINĖS KAINŲ IR ENERGETIKOS KONTROLĖS KOMISIJOS 2013 M. KOVO 28 D. NUTARIMO NR. O3-104 „DĖL SKATINIMO KVOTŲ PASKIRSTYMO AUKCIONO GAMINTOJAMS, NAUDOJANTIEMS VĖJO ENERGIJĄ, KURIŲ ELEKTRINIŲ ĮRENGTOJI GALIA NUO 30 KW IKI 350 KW IR KURIOS JUNGIAMOS PRIE SKIRSTOMOJO TINKLO, LAIMĖTOJŲ PATVIRTINIMO“ PAKEITIMO</text:span></text:p>
      <text:p text:style-name="P14"/>
      <text:p text:style-name="P15">2014 m. gegužės 26 d. Nr. O3-136</text:p>
      <text:p text:style-name="P16">Vilnius</text:p>
      <text:p text:style-name="P17"/>
      <text:p text:style-name="P18"/>
      <text:p text:style-name="P19"><text:span text:style-name="T20">Vadovaudamasi Lietuvos Respublikos atsinaujinančių išteklių energetikos įstatymo (redakcija, galiojanti nuo 2014 m. sausio 1 d.) 20 straipsnio 15 dalimi, 42 straipsnio 5 dalimi,<text:s/></text:span><text:span text:style-name="T21">A</text:span><text:span text:style-name="T22">tsinaujinančių energijos išteklių naudojimo energijai gaminti skatinimo tvarkos aprašo, patvirtinto Lietuvos Respublikos Vyriausybės<text:s/></text:span><text:span text:style-name="T23">2012 m. liepos 4 d. nutarimu Nr. 827<text:s/></text:span><text:span text:style-name="T24">„Dėl Atsinaujinančių energijos išteklių naudojimo energijai gaminti skatinimo tvarkos aprašo patvirtinimo“</text:span><text:span text:style-name="T25"><text:s/>(redakcija, galiojanti nuo 2014 m. sausio 1 d.), 57 punktu,</text:span><text:span text:style-name="T26"><text:s/>Lietuvos Respublikos viešojo administravimo įstatymo 3 straipsniu ir atsižvelgdama į Valstybinės kainų ir energetikos kontrolės komisijos<text:s/></text:span><text:span text:style-name="T27">(toliau </text:span><text:span text:style-name="T28">– Komisija) 2014 m. gegužės 16 d. pažymą Nr. O5-118 „Dėl Valstybinės kainų ir energetikos kontrolės komisijos 2013 m. kovo 28 d. nutarimo Nr. O3-104 „Dėl skatinimo kvotų paskirstymo aukciono gamintojams, naudojantiems vėjo energiją, kurių elektrinių įrengtoji galia nuo 30 kW iki 350 kW ir kurios jungiamos prie skirstomojo tinklo, laimėtojų patvirtinimo“ pakeitimo“, Komisija:</text:span></text:p>
      <text:p text:style-name="P29"><text:span text:style-name="T30">1</text:span><text:span text:style-name="T31">. N u s t a t ė, kad:</text:span></text:p>
      <text:p text:style-name="P32"><text:span text:style-name="T33">1.1</text:span><text:span text:style-name="T34">. UAB „Pabalnotas vėjas“ (vėjo elektrinė<text:s/></text:span><text:span text:style-name="T35">„Domeikiemio VE1“,<text:s/></text:span><text:span text:style-name="T36">esanti Domeikiemio k., Vilūnų k. v., Kruonio sen., Kaišiadorių r. sav. (toliau – Elektrinė), dalyvio Nr. A1-34.1) dalyvavo Skatinimo kvotų paskirstymo aukcione gamintojams, naudojantiems vėjo energiją, kurių elektrinių įrengtoji galia nuo 30 kW iki 350 kW ir kurios jungiamos prie skirstomojo tinklo, vykusiame<text:s/></text:span><text:span text:style-name="T37">2012</text:span><text:span text:style-name="T38"> </text:span><text:span text:style-name="T39">m. spalio 3 d. – 2013 m. kovo 28 d.</text:span></text:p>
      <text:p text:style-name="P40"><text:span text:style-name="T41">1.2</text:span><text:span text:style-name="T42">.<text:s/></text:span><text:span text:style-name="T43"><text:s/></text:span><text:span text:style-name="T44">Vadovaujantis Skatinimo kvotų paskirstymo aukcionų nuostatų, patvirtintų Komisijos 2011 m. liepos 29 d. nutarimu O3-229 „Dėl Skatinimo kvotų paskirstymo aukcionų nuostatų patvirtinimo“ (toliau – Nuostatai) (redakcija, galiojusi nuo 2012 m. rugsėjo 27 d.), 34.4 punktu, UAB „Pabalnotas vėjas“ (dalyvis Nr. A1-34.1) 2012 m. gruodžio 6 d. (vokų registracija Skatinimo kvotų paskirstymo aukciono žurnale) Komisijai kartu su kitais aukciono dokumentais<text:s/></text:span><text:span text:style-name="T45">pateikė<text:s/></text:span><text:span text:style-name="T46">2012 </text:span><text:span text:style-name="T47">m. gruodžio 5 d. rašytinį patvirtinimą,<text:s/></text:span><text:span text:style-name="T48">kad nėra pasinaudojęs Lietuvos Respublikos atsinaujinančių išteklių energetikos įstatymo aštuntajame skirsnyje nustatyta paramos schema – nacionalinės atsinaujinančių energijos išteklių plėtros finansavimo programa ir (ar) savivaldybių atsinaujinančių energijos išteklių plėtros finansavimo programa.</text:span></text:p>
      <text:p text:style-name="P49"><text:span text:style-name="T50">1.3</text:span><text:span text:style-name="T51">. Nacionalinės mokėjimo agentūros prie Žemės ūkio ministerijos 2013 m. sausio 9 d. pateiktame rašte Nr. BR6-(10.123)-153 apie Skatinimo kvotų paskirstymo aukciono gamintojams, naudojantiems vėjo energiją, kurių elektrinių įrengtoji galia nuo 30 kW iki 350 kW ir kurios jungiamos prie skirstomojo tinklo, dalyvius, kurie dalyvauja 2007–2013 m. Lietuvos kaimo plėtros ir žuvininkystės programos priemonėse (patikslinta informacija pateikta 2013 m. sausio 9 d. elektroniniu laišku (Nr. R1-130), nebuvo nurodyta, jog su UAB „Pabalnotas vėjas“ dėl Elektrinės pasirašyta sutartis skirti paramą.</text:span></text:p>
      <text:p text:style-name="P52"><text:span text:style-name="T53">1.4</text:span><text:span text:style-name="T54">. Komisija 2013 m. kovo 28 d. nutarimu Nr. O3-104 „Dėl skatinimo kvotų paskirstymo aukciono gamintojams, naudojantiems vėjo energiją, kurių elektrinių įrengtoji galia nuo 30 kW iki 350 kW ir kurios jungiamos prie skirstomojo tinklo, laimėtojų patvirtinimo“ (toliau – Nutarimas) patvirtino skatinimo kvotų paskirstymo aukciono laimėtojus, įskaitant UAB „Pabalnotas vėjas“ (Elektrinė, dalyvio Nr. A1-34.1) skiriant 250 kW skatinimo kvotos ir taikant 36 ct/kWh (be PVM) fiksuotą elektros energijos iš atsinaujinančių energijos išteklių tarifą 12 metų laikotarpiu nuo leidimo gaminti elektros energiją išdavimo dienos.</text:span></text:p>
      <text:p text:style-name="P55"><text:span text:style-name="T56">1.5</text:span><text:span text:style-name="T57">.<text:s/></text:span><text:span text:style-name="T58">UAB „Pabalnotas vėjas“ pirmasis leidimas plėtoti elektros gamybos iš atsinaujinančių energijos išteklių pajėgumus (toliau – Leidimas plėtoti) Nr. LP-0586 išduotas 2011 m. liepos 25 d., o antrasis Leidimas plėtoti Nr. LP-17750 – 2013 m. birželio 26 d. paskelbus gamintoją Skatinimo kvotų paskirstymo aukciono gamintojams, naudojantiems vėjo energiją, kurių elektrinių įrengtoji galia nuo 30 kW iki 350 kW ir kurios jungiamos prie skirstomojo tinklo, laimėtoju. Leidimas gaminti elektros energiją Elektrinei nėra išduotas.</text:span></text:p>
      <text:p text:style-name="P59"><text:span text:style-name="T60">1.6</text:span><text:span text:style-name="T61">.<text:s/></text:span><text:span text:style-name="T62">2014 m. balandžio 11 d. Komisija gavo NMA raštą Nr. BRK-(14.5)-3162, kuriame nurodyta, kad UAB „Pabalnotas vėjas“ pasirašė paramos sutartį Nr. 3VK-KK-10-1-000797-PR001 (toliau – Sutartis) pagal Lietuvos kaimo plėtros 2007–2013 metų programos priemonę „Parama verslo kūrimui ir plėtrai“ (labai mažos įmonės steigimas). Paramos sutartimi UAB „Pabalnotas vėjas“ įsipareigojo įgyvendinti projektą Nr. 3VK-KK-10-1-000797-PR001 „Vėjo jėgainių statyba“, t. y. įsigyti ir įrengti dvi vėjo elektrines (investicijos naujai technikai ir įrangai adresu: Jakaičių k., Skirsnemunės k. v., Skirsnemunės sen., Jurbarko r. sav., bei Domeikiemio k., Vilūnų k. v., Kruonio sen., Kaišiadorių r. sav.) elektros energijai gaminti.</text:span></text:p>
      <text:p text:style-name="P63"><text:span text:style-name="T64">2</text:span><text:span text:style-name="T65">. K o n s t a t u o j a, kad:</text:span></text:p>
      <text:p text:style-name="P66"><text:span text:style-name="T67">2.1</text:span><text:span text:style-name="T68">. <text:s/>Lietuvos Respublikos atsinaujinančių išteklių energetikos įstatymo 20 straipsnio<text:s/></text:span><text:span text:style-name="T69">14 </text:span><text:span text:style-name="T70">dalyje (redakcija, galiojusi iki 2013 m. vasario 1 d.) įtvirtintas draudimas gamintojams pasinaudoti skatinimo priemonėmis, nurodytomis šio įstatymo 20 straipsnyje, kurie įrenginiams įsigyti pasinaudojo šio įstatymo aštuntajame skirsnyje nustatyta paramos schema, t. y. pasinaudoti atsinaujinančių energijos išteklių naudojimui skatinti sudaromos nacionalinės atsinaujinančių energijos išteklių plėtros finansavimo programos ir (ar) savivaldybių atsinaujinančių energijos išteklių plėtros finansavimo programos lėšomis, kurių vienas iš šaltinių yra Europos Sąjungos paramos lėšos.<text:s/></text:span></text:p>
      <text:p text:style-name="P71"><text:span text:style-name="T72">2.2</text:span><text:span text:style-name="T73">. Nuo 2013 m. liepos 1 d. įsigaliojus Lietuvos Respublikos atsinaujinančių išteklių energetikos įstatymo pakeitimams, Lietuvos Respublikos atsinaujinančių išteklių energetikos įstatymo 20 straipsnio 15 dalyje (nuo 2013 m. vasario 1 d. iki 2013 m. liepos 1 d. – šio įstatymo 20</text:span><text:span text:style-name="T74"> </text:span><text:span text:style-name="T75">straipsnio 14 dalyje) nurodyta, kad šio įstatymo 20 straipsnio nuostatos netaikomos gamintojams, kurie įrenginiams įsigyti po Lietuvos Respublikos atsinaujinančių išteklių energetikos įstatymo įsigaliojimo dienos pasinaudojo šio įstatymo 41 straipsnio 4 dalyje nurodytais paramos šaltiniais.<text:s/></text:span></text:p>
      <text:p text:style-name="P76"><text:span text:style-name="T77">2.3</text:span><text:span text:style-name="T78">. Lietuvos Respublikos atsinaujinančių išteklių energetikos įstatymo 42 straipsnio<text:s/></text:span><text:span text:style-name="T79">3 </text:span><text:span text:style-name="T80">dalyje nurodyta, kad iš Nacionalinei atsinaujinančių energijos išteklių plėtros programai įgyvendinti skirtų lėšų negali būti finansuojami projektai, kurie yra skatinami taikant fiksuotų tarifų paramos schemas taip, kad toms pačioms veikloms nebūtų taikomas dvigubas finansavimas.<text:s/></text:span></text:p>
      <text:p text:style-name="P81"><text:span text:style-name="T82">2.4</text:span><text:span text:style-name="T83">. Atsinaujinančių energijos išteklių naudojimo energijai gaminti skatinimo tvarkos aprašo 57 punkte (punkto redakcija, galiojusi nuo 2012 m. liepos 13 d. iki 2014 sausio 1 d.) nurodyta, kad projektai, kurie Lietuvos Respublikos atsinaujinančių išteklių energetikos įstatymo ir Lietuvos Respublikos Vyriausybės nustatyta tvarka finansuojami iš nacionalinės ar savivaldybių atsinaujinančių energijos išteklių plėtros finansavimo programų lėšų, negali būti skatinami taikant Atsinaujinančių energijos išteklių naudojimo energijai gaminti skatinimo tvarkos aprašo III, IV ir VIII skyriuose nurodytas skatinimo priemones. Projektai, kurie skatinami taikant fiksuotus tarifus ir (ar) pagamintos elektros energijos supirkimą, negali būti finansuojami iš Atsinaujinančių energijos išteklių naudojimo energijai gaminti skatinimo tvarkos aprašo 57 punkte nurodytų programų lėšų.</text:span></text:p>
      <text:p text:style-name="P84"><text:span text:style-name="T85">2.5</text:span><text:span text:style-name="T86">. Nuo 2014 m. sausio 1 d. įsigaliojus Atsinaujinančių energijos išteklių naudojimo energijai gaminti skatinimo tvarkos aprašo 57 punkto pakeitimui, šiame punkte nurodyta, kad<text:s/></text:span><text:soft-page-break/><text:span text:style-name="T87">projektai, kurie Lietuvos Respublikos atsinaujinančių išteklių energetikos įstatymo ir Lietuvos Respublikos Vyriausybės nustatyta tvarka finansuojami iš Nacionalinės atsinaujinančių energijos išteklių plėtros programos finansavimo šaltinių, negali būti skatinami taikant Atsinaujinančių energijos išteklių naudojimo energijai gaminti skatinimo tvarkos aprašo III, IV ir VIII skyriuose nurodytas skatinimo priemones. Projektai, kurie skatinami taikant fiksuotus tarifus ir (ar) pagamintos elektros energijos supirkimą, negali būti finansuojami iš Atsinaujinančių energijos išteklių naudojimo energijai gaminti skatinimo tvarkos aprašo 57 punkte nurodytų programų lėšų.</text:span></text:p>
      <text:p text:style-name="P88"><text:span text:style-name="T89">2.6</text:span><text:span text:style-name="T90">. Fiksuoti tarifai nustatomi vadovaujantis Elektros energijos, pagamintos naudojant atsinaujinančius energijos išteklius, tarifų nustatymo metodika, patvirtinta Komisijos 2011 m. liepos 29 d. nutarimu Nr. O3-233 „</text:span><text:span text:style-name="T91">Dėl elektros energijos, pagamintos naudojant atsinaujinančius energijos išteklius, tarifų nustatymo metodikos patvirtinimo“</text:span><text:span text:style-name="T92"><text:s/>(toliau – Metodika). Metodikoje, vadovaujantis Lietuvos Respublikos atsinaujinančių išteklių energetikos įstatymo 20 straipsnio 5 dalimi, įtvirtinti rodikliai, privalomai įvertinami nustatant fiksuotus tarifus bei nustatyta pinigų srautų formulė (Metodikos 9 punktas), kuria skatinimo laikotarpiu diskontuotas neigiamas pinigų srautas turi atitikti diskontuotą teigiamą pinigų srautą, t. y. elektros energijos įrenginių įsigijimo, prijungimo ir patiriamų operacinių sąnaudų suma turi visiškai atsipirkti 12 metų skatinimo laikotarpiu.<text:s/></text:span></text:p>
      <text:p text:style-name="P93"><text:span text:style-name="T94">2.7</text:span><text:span text:style-name="T95">.<text:s/></text:span><text:span text:style-name="T96">UAB „Pabalnotas vėjas“ (dalyvio Nr. A1-34.1) Komisijai nurodė klaidingą informaciją, pagal Nuostatų 34.4 punktą pateikdamas rašytinį patvirtinimą,<text:s/></text:span><text:span text:style-name="T97">kad nėra pasinaudojęs<text:s/></text:span><text:span text:style-name="T98">Lietuvos Respublikos atsinaujinančių išteklių energetikos į</text:span><text:span text:style-name="T99">statymo aštuntajame skirsnyje nustatyta paramos schema – nacionalinės atsinaujinančių energijos išteklių plėtros finansavimo programa ir (ar) savivaldybių atsinaujinančių energijos išteklių plėtros finansavimo programa, nors<text:s/></text:span><text:span text:style-name="T100">UAB </text:span><text:span text:style-name="T101">„Pabalnotas vėjas“ (dalyvio Nr. A1-34.1)<text:s/></text:span><text:span text:style-name="T102">2012 m. vasario 21 d. buvo sudaręs<text:s/></text:span><text:span text:style-name="T103">Sutartį</text:span><text:span text:style-name="T104"><text:s/>dėl Elektrinės<text:s/></text:span><text:span text:style-name="T105">pagal Lietuvos kaimo plėtros 2007–2013 metų paramos priemonę „Parama verslo kūrimui ir plėtrai“, kuri<text:s/></text:span><text:span text:style-name="T106">galiojo šiam gamintojui dalyvaujant 2012 m. spalio 3 d. – 2013 m. kovo 28</text:span><text:span text:style-name="T107"> </text:span><text:span text:style-name="T108">d. organizuotame Skatinimo kvotų paskirstymo aukcione<text:s/></text:span><text:span text:style-name="T109">gamintojams, naudojantiems vėjo energiją, kurių elektrinių įrengtoji galia nuo 30 kW iki 350 kW ir kurios jungiamos prie skirstomojo tinklo.</text:span></text:p>
      <text:p text:style-name="P110"><text:span text:style-name="T111">2.8</text:span><text:span text:style-name="T112">. Komisija priėmė Nutarimą, kuriuo UAB „Pabalnotas vėjas“ (dalyvio Nr. A1-34.1) patvirtintas Skatinimo kvotų paskirstymo aukciono<text:s/></text:span><text:span text:style-name="T113">gamintojams, naudojantiems vėjo energiją, kurių elektrinių įrengtoji galia nuo 30 kW iki 350 kW ir kurios jungiamos prie skirstomojo tinklo laimėtoju,</text:span><text:span text:style-name="T114"><text:s/>vadovaudamasi UAB „Pabalnotas vėjas“ (dalyvio Nr. A1-34.1) klaidingai pateikta informacija – rašytiniu patvirtinimu, kad nėra pasinaudojęs<text:s/></text:span><text:span text:style-name="T115">Lietuvos Respublikos atsinaujinančių išteklių energetikos į</text:span><text:span text:style-name="T116">statymo aštuntajame skirsnyje nustatyta paramos schema.</text:span></text:p>
      <text:p text:style-name="P117"><text:span text:style-name="T118">3</text:span><text:span text:style-name="T119">. N u t a r i a:</text:span></text:p>
      <text:p text:style-name="P120"><text:span text:style-name="T121">3.1</text:span><text:span text:style-name="T122">. Pripažinti:</text:span></text:p>
      <text:p text:style-name="P123"><text:span text:style-name="T124">3.1.1</text:span><text:span text:style-name="T125">. netekusiu galios Nutarimo 1 punktą dalyje, kur dalyvių pateiktų ir Nuostatų (redakcija, galiojusi nuo 2012 m. rugsėjo 27 d.) reikalavimus atitikusių patikslintų pasiūlymų dėl fiksuoto tarifo eilėje yra dalyvis Nr. A1-34.1;</text:span></text:p>
      <text:p text:style-name="P126"><text:span text:style-name="T127">3.1.2</text:span><text:span text:style-name="T128">. netekusiu galios Nutarimo 2.13 punktą.</text:span></text:p>
      <text:p text:style-name="P129"><text:span text:style-name="T130">Šis nutarimas gali būti skundžiamas Lietuvos Respublikos administracinių bylų teisenos įstatymo nustatyta tvarka ir sąlygomis.</text:span></text:p>
      <text:p text:style-name="P131"/>
      <text:p text:style-name="P132"/>
      <text:p text:style-name="P133"/>
      <text:p text:style-name="P134"><text:span text:style-name="T135">Komisijos pirmininko pavaduotojas,</text:span></text:p>
      <text:p text:style-name="P136"><text:span text:style-name="T137">laikinai vykdantis Komisijos pirmininko funkcijas</text:span><text:span text:style-name="T138"><text:tab/>Darius Biekš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K darbuotojas</meta:initial-creator>
    <dc:creator>SYSTEM</dc:creator>
    <meta:creation-date>2014-05-29T05:57:00Z</meta:creation-date>
    <dc:date>2014-05-29T05:57:00Z</dc:date>
    <meta:print-date>2014-05-15T08:09:00Z</meta:print-date>
    <meta:template xlink:href="Normal" xlink:type="simple"/>
    <meta:editing-cycles>2</meta:editing-cycles>
    <meta:editing-duration>PT60S</meta:editing-duration>
    <meta:document-statistic meta:page-count="3" meta:paragraph-count="191" meta:word-count="1487" meta:character-count="11305" meta:row-count="588" meta:non-whitespace-character-count="10009"/>
  </office:meta>
</office:document-meta>
</file>