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484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861in">
        <style:tab-stops>
          <style:tab-stop style:type="left" style:position="0.0694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861in">
        <style:tab-stops>
          <style:tab-stop style:type="left" style:position="0.0694in"/>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861in"/>
    </style:style>
    <style:style style:name="T43" style:parent-style-name="DefaultParagraphFont" style:family="text">
      <style:text-properties fo:letter-spacing="0.0416in"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style:tab-stops>
          <style:tab-stop style:type="left" style:position="5.118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text:span><text:span text:style-name="T16"><text:s/>MAUDYMOSI SEZONO TRUKMĖS NUSTATYMO</text:span></text:p>
      <text:p text:style-name="P17"/>
      <text:p text:style-name="P18">2018 m. gegužės 16 d. Nr. AD1-1209</text:p>
      <text:p text:style-name="P19">Klaipėda</text:p>
      <text:p text:style-name="P20"/>
      <text:p text:style-name="P21"/>
      <text:p text:style-name="P22"><text:span text:style-name="T23">Vadovaudamasis Lietuvos Respublikos vietos savivaldos įstatymo 29 straipsnio 8 dalies 1 ir 2 punktais, Lietuvos higienos normos HN 92:2018 „Paplūdimiai ir jų maudyklų vandens kokybė“, patvirtintos Lietuvos Respublikos sveikatos apsaugos ministro 2018 m. sausio 23 d. įsakymu Nr. V</text:span><text:span text:style-name="T24">‑76 „Dėl<text:s/></text:span><text:span text:style-name="T25">Lietuvos Respublikos sveikatos apsaugos ministro 2007 m. gruodžio 21 d. įsakymo Nr. V-1055 „Dėl Lietuvos higienos normos HN 92:2007 „Paplūdimiai ir jų maudyklų vandens kokybė“ patvirtinimo“ pakeitimo“,</text:span><text:span text:style-name="T26"><text:s/>5.7 papunkčiu ir Klaipėdos miesto sanitarijos ir higienos taisyklių, patvirtintų Klaipėdos miesto savivaldybės tarybos 2017 m. sausio 26 d. sprendimu Nr. T2</text:span><text:span text:style-name="T27">‑9 „Dėl Klaipėdos <text:s/></text:span><text:span text:style-name="T28">miesto sanitarijos ir higienos taisyklių patvirtinimo“</text:span><text:span text:style-name="T29">, 12 punktu:</text:span></text:p>
      <text:p text:style-name="P30"><text:span text:style-name="T31">1</text:span><text:span text:style-name="T32">.</text:span><text:span text:style-name="T33"><text:tab/></text:span><text:span text:style-name="T34">Nustata</text:span><text:span text:style-name="T35">u maudymosi sezoną nuo š. m. gegužės 18 d. iki š. m. rugsėjo 15 d.</text:span></text:p>
      <text:p text:style-name="P36"><text:span text:style-name="T37">2</text:span><text:span text:style-name="T38">.</text:span><text:span text:style-name="T39"><text:tab/></text:span><text:span text:style-name="T40">Pavedu<text:s/></text:span><text:span text:style-name="T41">biudžetinei įstaigai „Klaipėdos paplūdimiai“ maudymosi sezono laikotarpiu nuo 9.00 val. iki 21.00 val. pagal kompetenciją Klaipėdos miesto paplūdimiuose užtikrinti žmonių gyvybės apsaugą vandenyje ir vidurinio medicinos personalo paslaugos teikimą ligoniams ne ligoninėse.</text:span></text:p>
      <text:p text:style-name="P42"><text:span text:style-name="T43">3</text:span><text:span text:style-name="T44">.Nustata</text:span><text:span text:style-name="T45">u, kad šis įsakymas skelbiamas Teisės aktų registre, vietinėje spaudoje ir Klaipėdos miesto savivaldybės interneto svetainėje.</text:span></text:p>
      <text:p text:style-name="P46"/>
      <text:p text:style-name="P47"/>
      <text:p text:style-name="P48"/>
      <text:p text:style-name="P49"><text:span text:style-name="T50">Savivaldybės administracijos direktorius</text:span><text:span text:style-name="T51"><text:tab/>Saulius Bud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8-05-16T12:45:00Z</meta:creation-date>
    <dc:date>2018-05-16T12:45:00Z</dc:date>
    <meta:template xlink:href="Normal.dotm" xlink:type="simple"/>
    <meta:editing-cycles>2</meta:editing-cycles>
    <meta:editing-duration>PT0S</meta:editing-duration>
    <meta:document-statistic meta:page-count="1" meta:paragraph-count="24" meta:word-count="197" meta:character-count="1441" meta:row-count="43" meta:non-whitespace-character-count="1268"/>
  </office:meta>
</office:document-meta>
</file>