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NEKILNOJAMOJO TURTO PERDAVIMO PAGAL PANAUDOS SUTARTĮ VIEŠAJAI ĮSTAIGAI TARPTAUTINEI UKRAINOS MOKYKLAI</text:p>
      <text:p text:style-name="P15"/>
      <text:p text:style-name="P16">2022 m. lapkričio 14 d. Nr. 1117</text:p>
      <text:p text:style-name="P17">Vilnius</text:p>
      <text:p text:style-name="P18"/>
      <text:p text:style-name="P19"/>
      <text:p text:style-name="P20"><text:span text:style-name="T21">Vadovaudamasi Lietuvos Respublikos mokslo ir studijų įstatymo 87 straipsnio 5 dalimi, Lietuvos Respublikos valstybės ir savivaldybių turto valdymo, naudojimo ir disponavimo juo įstatymo 14 straipsnio 1 dalies 2 punktu, 4 dalimi ir įgyvendindama Valstybės turto perdavimo panaudos pagrindais laikinai neatlygintinai valdyti ir naudotis tvarkos aprašą, patvirtintą Lietuvos Respublikos Vyriausybės 2002 m. gruodžio 3 d. nutarimu Nr. 1890 „Dėl Valstybės turto perdavimo panaudos pagrindais laikinai neatlygintinai valdyti ir naudotis“, Lietuvos Respublikos Vyriausybė<text:s/></text:span></text:p>
      <text:p text:style-name="P22"><text:span text:style-name="T23">n u t a r i a:</text:span></text:p>
      <text:p text:style-name="P24"><text:span text:style-name="T25">Perduoti viešajai įstaigai Tarptautinei Ukrainos mokyklai pagal panaudos sutartį 3 metų laikotarpiui valstybei nuosavybės teise priklausančias ir šiuo metu Vilniaus kolegijos pagal patikėjimo sutartį valdomas patalpas pastate – Mokomajame-laboratoriniame korpuse, esančias Vilniuje, Studentų g. 39 (pastato unikalus Nr. 1096-0034-6025, bendras pastato plotas – 8 182,16 kv. m, perduodamų negyvenamųjų patalpų indeksai: R-3, R-6, R-25, R-53, R-54, R-56 nuo 1-2 iki<text:s/></text:span><text:soft-page-break/><text:span text:style-name="T26">1-8, 1-10, 1-12, 1-14, 1-15, 1-17, 1-20, 1-27, nuo 1-31 iki 1-33, nuo 1-35 iki 1-43, 1-55, 1-60, 1-61, nuo 1-93 iki 1-95, 1-99, 2-49, 2-50, 2-89, 2-90, nuo 3-12 iki 3-19, 3-32, 3-36, 3-37, nuo 3-61 iki 3-63, 3-66, 3-67, perduodamų negyvenamųjų patalpų plotas – 1 750,68 kv. m ir dalį (proporcingai 32,5 proc. ploto nuo 2 793,88 kv. m) bendrojo naudojimo patalpų, pažymėtų indeksais: R-1, R-2, R-4, R-5, nuo R-7 iki R-24, nuo R-26 iki R-32, nuo R-34 iki R-36, nuo R-41 iki R-47, nuo R-49 iki R-52, R-55, nuo R-57 iki R-65, 1-1, 1-19, 1-21, 1-23, 1-26, 1-28, nuo 1-44 iki 1-54, 1-53a, nuo 1-56 iki 1-59, 1-62, 1-63, 1-68, nuo 1-72 iki 1-81, nuo 1-87 iki 1-90, 1-92, 1-96, 1-97, 1-100, nuo 1-102 iki 1-105, nuo 1-107 iki 1-117, 2-7, nuo 2-12 iki 2-23, nuo 2-33 iki 2-43, 2-53, nuo 2-55 iki 2-59, 2-62, nuo 2-65 iki 2-67, nuo 2-70 iki 2-74, 2-83, nuo 2-86 iki 2-88, nuo 2-93 iki 2-100, 3-6a, 3-6b, 3-6c, 3-11, nuo 3-20 iki 3-30, 3-34, 3-46, 3-55, 3-56, 3-59, 3-60, 3-65, 3-68, nuo 3-70 iki 3-72, nuo 3-75 iki 3-77, perduodamų bendrojo naudojimo patalpų plotas – 908,01 kv. m; visų perduodamų patalpų bendras plotas – 2 658,69 kv. m), viešosios įstaigos Tarptautinės Ukrainos mokyklos šiuo metu įstatuose numatytai veiklai (išskyrus ūkinę komercinę veiklą) vykdyti.</text:span></text:p>
      <text:p text:style-name="P27"/>
      <text:p text:style-name="P28"/>
      <text:p text:style-name="P29"/>
      <text:p text:style-name="P30">Ministrė Pirmininkė<text:tab/><text:tab/>Ingrida Šimonytė</text:p>
      <text:p text:style-name="P31"/>
      <text:p text:style-name="P32"/>
      <text:p text:style-name="P33"/>
      <text:p text:style-name="P34"><text:span text:style-name="T35">Švietimo, mokslo ir sporto ministrė <text:s text:c="2"/></text:span><text:span text:style-name="T36"><text:tab/></text:span><text:span text:style-name="T37"><text:tab/><text:s text:c="4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15T07:39:00Z</meta:creation-date>
    <dc:date>2022-11-15T07:3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8" meta:character-count="2601" meta:row-count="65" meta:non-whitespace-character-count="2291"/>
  </office:meta>
</office:document-meta>
</file>