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style:punctuation-wrap="simple" fo:text-align="center" style:vertical-align="baseline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9in"/>
    </style:style>
    <style:style style:name="P16" style:parent-style-name="Normal" style:family="paragraph">
      <style:paragraph-properties fo:widows="0" fo:orphans="0" style:punctuation-wrap="simple" fo:text-align="justify" style:vertical-align="baseline"/>
    </style:style>
    <style:style style:name="P17" style:parent-style-name="Normal" style:family="paragraph">
      <style:paragraph-properties fo:widows="0" fo:orphans="0" style:punctuation-wrap="simple" fo:text-align="justify" style:vertical-align="baseline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fo:widows="0" fo:orphans="0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style:punctuation-wrap="simple" fo:text-align="justify" style:vertical-align="baseline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master-page-name="MPF1" style:family="paragraph">
      <style:paragraph-properties fo:widows="0" fo:orphans="0" fo:break-before="page" style:punctuation-wrap="simple" style:vertical-align="baseline" fo:text-indent="3.2486in" style:page-number="1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vertical-align="baseline" fo:text-indent="3.2486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widows="0" fo:orphans="0" style:punctuation-wrap="simple" style:vertical-align="baseline" fo:text-indent="3.2486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style:vertical-align="baseline" fo:text-indent="3.2486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3.2486in">
        <style:tab-stops>
          <style:tab-stop style:type="left" style:position="2.756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text-indent="3.2486in">
        <style:tab-stops>
          <style:tab-stop style:type="left" style:position="2.756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3.2486in">
        <style:tab-stops>
          <style:tab-stop style:type="left" style:position="2.756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3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 fo:background-color="#FFFF00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2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62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6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6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6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1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right" style:position="6.2993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0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style:punctuation-wrap="simple" style:vertical-align="baseline">
        <style:tab-stops>
          <style:tab-stop style:type="left" style:position="0.4923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8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3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5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5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P8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P89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P90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94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P9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96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97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P9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P9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P9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P9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P1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P10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P1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P101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1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5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7" style:parent-style-name="DefaultParagraphFont" style:family="text">
      <style:text-properties style:font-weight-complex="bold" fo:color="#000000" style:font-size-complex="12pt"/>
    </style:style>
    <style:style style:name="T1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P106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6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P10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P1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P1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P11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P11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P11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P11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fo:color="#000000" style:font-size-complex="12pt"/>
    </style:style>
    <style:style style:name="P11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P1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1034in"/>
          <style:tab-stop style:type="right" style:position="6.2993in"/>
        </style:tab-stops>
      </style:paragraph-properties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P1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13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6" style:parent-style-name="DefaultParagraphFont" style:family="text">
      <style:text-properties fo:color="#000000" style:font-size-complex="12pt"/>
    </style:style>
    <style:style style:name="T1347" style:parent-style-name="DefaultParagraphFont" style:family="text">
      <style:text-properties fo:color="#000000" style:font-size-complex="12pt"/>
    </style:style>
    <style:style style:name="P1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P13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fo:color="#000000" style:font-size-complex="12pt"/>
    </style:style>
    <style:style style:name="P1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P1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P1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P1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P14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P1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P1408" style:parent-style-name="Normal" style:family="paragraph">
      <style:paragraph-properties fo:widows="0" fo:orphans="0" style:punctuation-wrap="simple" fo:text-align="justify" style:vertical-align="baseline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P1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P1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P14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P14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0" style:parent-style-name="DefaultParagraphFont" style:family="text">
      <style:text-properties fo:color="#000000" style:font-size-complex="12pt"/>
    </style:style>
    <style:style style:name="T1431" style:parent-style-name="DefaultParagraphFont" style:family="text">
      <style:text-properties fo:color="#000000" style:font-size-complex="12pt"/>
    </style:style>
    <style:style style:name="P143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P143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P144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P14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P14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P146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/>
    </style:style>
    <style:style style:name="P146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66" style:parent-style-name="DefaultParagraphFont" style:family="text">
      <style:text-properties fo:color="#000000" style:font-size-complex="12pt"/>
    </style:style>
    <style:style style:name="T1467" style:parent-style-name="DefaultParagraphFont" style:family="text">
      <style:text-properties fo:color="#000000" style:font-size-complex="12pt"/>
    </style:style>
    <style:style style:name="P14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75" style:parent-style-name="DefaultParagraphFont" style:family="text">
      <style:text-properties fo:color="#000000" style:font-size-complex="12pt"/>
    </style:style>
    <style:style style:name="T1476" style:parent-style-name="DefaultParagraphFont" style:family="text">
      <style:text-properties fo:color="#000000" style:font-size-complex="12pt"/>
    </style:style>
    <style:style style:name="P14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P148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color="#000000" style:font-size-complex="12pt"/>
    </style:style>
    <style:style style:name="P14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52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5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P15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P1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P15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P15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font-size-complex="12pt"/>
    </style:style>
    <style:style style:name="P15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P15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P1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P15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P1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P1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P1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P1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P1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P1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color="#000000" style:font-size-complex="12pt"/>
    </style:style>
    <style:style style:name="P15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P1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P1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P1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P16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P1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P1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P1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P1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P1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P1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0" style:parent-style-name="DefaultParagraphFont" style:family="text">
      <style:text-properties fo:color="#000000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P16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P1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P1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P17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P17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2" style:parent-style-name="DefaultParagraphFont" style:family="text">
      <style:text-properties fo:color="#000000" style:font-size-complex="12pt"/>
    </style:style>
    <style:style style:name="T1723" style:parent-style-name="DefaultParagraphFont" style:family="text">
      <style:text-properties fo:color="#000000" style:font-size-complex="12pt"/>
    </style:style>
    <style:style style:name="P17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P1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P1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6" style:parent-style-name="DefaultParagraphFont" style:family="text">
      <style:text-properties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P1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9" style:parent-style-name="DefaultParagraphFont" style:family="text">
      <style:text-properties fo:color="#000000" style:font-size-complex="12pt"/>
    </style:style>
    <style:style style:name="T1750" style:parent-style-name="DefaultParagraphFont" style:family="text">
      <style:text-properties fo:color="#000000" style:font-size-complex="12pt"/>
    </style:style>
    <style:style style:name="P17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8" style:parent-style-name="DefaultParagraphFont" style:family="text">
      <style:text-properties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1" style:parent-style-name="DefaultParagraphFont" style:family="text">
      <style:text-properties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P17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P17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0" style:parent-style-name="DefaultParagraphFont" style:family="text">
      <style:text-properties fo:color="#000000" style:font-size-complex="12pt"/>
    </style:style>
    <style:style style:name="T1771" style:parent-style-name="DefaultParagraphFont" style:family="text">
      <style:text-properties fo:color="#000000" style:font-size-complex="12pt"/>
    </style:style>
    <style:style style:name="P17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widows="0" fo:orphans="0" style:punctuation-wrap="simple" style:vertical-align="baseline">
        <style:tab-stops>
          <style:tab-stop style:type="left" style:position="0.2958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P18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94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9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9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9" style:parent-style-name="DefaultParagraphFont" style:family="text">
      <style:text-properties fo:color="#000000" style:font-size-complex="12pt"/>
    </style:style>
    <style:style style:name="T1950" style:parent-style-name="DefaultParagraphFont" style:family="text">
      <style:text-properties fo:color="#000000" style:font-size-complex="12pt"/>
    </style:style>
    <style:style style:name="P1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95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956" style:parent-style-name="DefaultParagraphFont" style:family="text">
      <style:text-properties fo:font-weight="bold" style:font-weight-asian="bold" fo:color="#000000" style:font-size-complex="12pt"/>
    </style:style>
    <style:style style:name="T1957" style:parent-style-name="DefaultParagraphFont" style:family="text">
      <style:text-properties fo:font-weight="bold" style:font-weight-asian="bold" fo:color="#000000" style:font-size-complex="12pt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P195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19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fo:color="#000000" style:font-size-complex="12pt"/>
    </style:style>
    <style:style style:name="P1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5625in" svg:height="0.6677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ŠVIETIMO IR MOKSLO MINISTRAS</text:span></text:p>
      <text:p text:style-name="P6"/>
      <text:p text:style-name="P7">ĮSAKYMAS</text:p>
      <text:p text:style-name="P8"><text:span text:style-name="T9">DĖL ŠVIETIMO IR MOKSLO MINISTRO 2013 M. GRUODŽIO 19 D. ĮSAKYMO NR. V-1248 „DĖL MOKYKLŲ, NURODYTŲ MOKINIO KREPŠELIO LĖŠŲ APSKAIČIAVIMO IR PASKIRSTYMO METODIKOS 1 PRIEDO 10.3–10.6,14.1–14.13, 16.3, 16.4 PAPUNKČIUOSE IR 18 PUNKTE, SĄRAŠŲ PATVIRTINIMO“ PAKEITIMO<text:s/></text:span></text:p>
      <text:p text:style-name="P10"/>
      <text:p text:style-name="P11">2017 m. rugsėjo 29 d. Nr. V-727</text:p>
      <text:p text:style-name="P12">Vilnius</text:p>
      <text:p text:style-name="P13"/>
      <text:p text:style-name="P14"/>
      <text:p text:style-name="P15">P a k e i č i u Lietuvos Respublikos švietimo ir mokslo ministro 2013 m. gruodžio 19 d. įsakymą Nr. V-1248 „Dėl Mokyklų, nurodytų Mokinio krepšelio lėšų apskaičiavimo ir paskirstymo metodikos 1 priedo 10.3–10.6, 14.1–14.13, 16.3, 16.4 papunkčiuose ir 18 punkte, sąrašų patvirtinimo“ ir išdėstau jį nauja redakcija:</text:p>
      <text:p text:style-name="P16"/>
      <text:p text:style-name="P17"/>
      <text:p text:style-name="P18"><text:span text:style-name="T19">„LIETUVOS RESPUBLIKOS ŠVIETIMO IR MOKSLO MINISTRAS</text:span></text:p>
      <text:p text:style-name="P20"/>
      <text:p text:style-name="P21">ĮSAKYMAS</text:p>
      <text:p text:style-name="P22"><text:span text:style-name="T23">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4"/>
      <text:p text:style-name="P25"/>
      <text:p text:style-name="P26">Vadovaudamasi Mokinio krepšelio lėšų apskaičiavimo ir paskirstymo metodikos, patvirtintos Lietuvos Respublikos Vyriausybės 2001 m. birželio 27 d. nutarimu Nr. 785 „Dėl Mokinio krepšelio lėšų apskaičiavimo ir paskirstymo metodikos patvirtinimo“, 1 priedo pastabų 5 punktu,</text:p>
      <text:p text:style-name="P27">t v i r t i n u Mokyklų, nurodytų Mokinio krepšelio lėšų apskaičiavimo ir paskirstymo metodikos 1 priedo 10.3–10.6, 14.1–14.14, 16.3, 16.4 papunkčiuose ir 18 punkte, sąrašus (pridedama).“</text:p>
      <text:p text:style-name="P28"/>
      <text:p text:style-name="P29"/>
      <text:p text:style-name="P30"/>
      <text:p text:style-name="P31">Švietimo ir mokslo ministrė<text:tab/>Jurgita Petrauskienė</text:p>
      <text:p text:style-name="P32"/>
      <text:p text:style-name="P34">PATVIRTINTA</text:p>
      <text:p text:style-name="P35">Lietuvos Respublikos švietimo ir mokslo ministro<text:s/></text:p>
      <text:p text:style-name="P36">2013 m. gruodžio 19 d. įsakymu Nr. V-1248</text:p>
      <text:p text:style-name="P37">(Lietuvos Respublikos švietimo ir mokslo ministro</text:p>
      <text:p text:style-name="P38">2017 m. rugsėjo 29 d. įsakymo Nr. V-727</text:p>
      <text:p text:style-name="P39">redakcija)</text:p>
      <text:p text:style-name="P40"/>
      <text:p text:style-name="P41"><text:span text:style-name="T42">MOKYKLŲ, NURODYTŲ MOKINIO KREPŠELIO LĖŠŲ APSKAIČIAVIMO IR PASKIRSTYMO METODIKOS 1 PRIEDO 10.3-10.6, 14.1-14.14, 16.3, 16.4 papunkčiuose ir 18 PUNKTe, SĄRAŠAI</text:span></text:p>
      <text:p text:style-name="P43"/>
      <text:p text:style-name="P44"><text:span text:style-name="T45">1</text:span><text:span text:style-name="T46">. Ligoninių mokyklos (klasės) (10.3 p.)</text:span></text:p>
      <text:p text:style-name="P47"/>
      <text:p text:style-name="P48"><text:span text:style-name="T49">1.1</text:span><text:span text:style-name="T50">. Klaipėdos Vitės pagrindinė mokykla</text:span></text:p>
      <text:p text:style-name="P51"><text:span text:style-name="T52">1.2</text:span><text:span text:style-name="T53">. Utenos Aukštakalnio progimnazija</text:span></text:p>
      <text:p text:style-name="P54"><text:span text:style-name="T55">1.3</text:span><text:span text:style-name="T56">. Kauno Vandos Tumėnienės ugdymo centras</text:span></text:p>
      <text:p text:style-name="P57"><text:span text:style-name="T58">1.4</text:span><text:span text:style-name="T59">. Klaipėdos Baltijos gimnazija</text:span></text:p>
      <text:p text:style-name="P60"><text:span text:style-name="T61">1.5</text:span><text:span text:style-name="T62">. Vilniaus Santariškių konsultacinis-mokymo centras</text:span></text:p>
      <text:p text:style-name="P63"><text:span text:style-name="T64">1.6</text:span><text:span text:style-name="T65">. Vilniaus Jono Laužiko konsultacinis-mokymo centras</text:span></text:p>
      <text:p text:style-name="P66"><text:span text:style-name="T67">1.7</text:span><text:span text:style-name="T68">. Vilniaus Barboros Radvilaitės pagrindinė mokykla</text:span></text:p>
      <text:p text:style-name="P69"><text:span text:style-name="T70">1.8</text:span><text:span text:style-name="T71">. Šiaulių Medelyno progimnazija</text:span></text:p>
      <text:p text:style-name="P72"><text:span text:style-name="T73">1.9</text:span><text:span text:style-name="T74">. Telšių Vincento Borisevičiaus gimnazija</text:span></text:p>
      <text:p text:style-name="P75"/>
      <text:p text:style-name="P76"><text:span text:style-name="T77">2</text:span><text:span text:style-name="T78">. Sanatorijų mokyklos (klasės), skirtos mokiniams, sergantiems įvairiomis ligomis (išskyrus įvairių formų tuberkuliozę) (10.4 p.)</text:span></text:p>
      <text:p text:style-name="P79"/>
      <text:p text:style-name="P80"><text:span text:style-name="T81">2.1</text:span><text:span text:style-name="T82">. Kauno r. Kačerginės vaikų sanatorijos „Žibutė“ mokykla</text:span></text:p>
      <text:p text:style-name="P83"><text:span text:style-name="T84">2.2</text:span><text:span text:style-name="T85">. Palangos sanatorinė mokykla</text:span></text:p>
      <text:p text:style-name="P86"><text:span text:style-name="T87">2.3</text:span><text:span text:style-name="T88">. Druskininkų „Saulės“ pagrindinė mokykla</text:span></text:p>
      <text:p text:style-name="P89"><text:span text:style-name="T90">2.4</text:span><text:span text:style-name="T91">. Druskininkų „Ryto“ gimnazija</text:span></text:p>
      <text:p text:style-name="P92"><text:span text:style-name="T93">2.5</text:span><text:span text:style-name="T94">. Kauno Vandos Tumėnienės ugdymo centras</text:span></text:p>
      <text:p text:style-name="P95"><text:span text:style-name="T96">2.6</text:span><text:span text:style-name="T97">. Elektrėnų sanatorinė mokykla</text:span></text:p>
      <text:p text:style-name="P98"><text:span text:style-name="T99">2.7</text:span><text:span text:style-name="T100">. Vilniaus Santariškių konsultacinis-mokymo centras</text:span></text:p>
      <text:p text:style-name="P101"><text:span text:style-name="T102">2.8</text:span><text:span text:style-name="T103">. Vilniaus Jono Laužiko konsultacinis-mokymo centras</text:span></text:p>
      <text:p text:style-name="P104"/>
      <text:p text:style-name="P105"><text:span text:style-name="T106">3</text:span><text:span text:style-name="T107">. Sanatorijų mokyklos (klasės), skirtos mokiniams, sergantiems įvairių formų tuberkulioze (iki 50 mokinių) (10.5 p.)</text:span></text:p>
      <text:p text:style-name="P108"/>
      <text:p text:style-name="P109"><text:span text:style-name="T110">3.1</text:span><text:span text:style-name="T111">. Varėnos r. Valkininkų sanatorijos mokykla</text:span></text:p>
      <text:p text:style-name="P112"><text:span text:style-name="T113">3.2</text:span><text:span text:style-name="T114">. Kauno r. Kulautuvos vaikų sanatorinė mokykla</text:span></text:p>
      <text:p text:style-name="P115"/>
      <text:p text:style-name="P116"><text:span text:style-name="T117">4</text:span><text:span text:style-name="T118">. Sanatorijų mokyklos (klasės), skirtos mokiniams, sergantiems įvairių formų tuberkulioze (51 ir daugiau mokinių) (10.6 p.)</text:span></text:p>
      <text:p text:style-name="P119"/>
      <text:p text:style-name="P120"><text:span text:style-name="T121">5</text:span><text:span text:style-name="T122">. Miesto gimnazijos, kuriose mokoma tik tautinės mažumos kalba (14.1 p.)</text:span></text:p>
      <text:p text:style-name="P123"/>
      <text:p text:style-name="P124"><text:span text:style-name="T125">5.1</text:span><text:span text:style-name="T126">. Klaipėdos „Aitvaro“ gimnazija</text:span></text:p>
      <text:p text:style-name="P127"><text:span text:style-name="T128">5.2</text:span><text:span text:style-name="T129">. Klaipėdos „Žaliakalnio“ gimnazija</text:span></text:p>
      <text:p text:style-name="P130"><text:span text:style-name="T131">5.3</text:span><text:span text:style-name="T132">. Vilniaus Jono Pauliaus II gimnazija</text:span></text:p>
      <text:p text:style-name="P133"><text:span text:style-name="T134">5.4</text:span><text:span text:style-name="T135">. Vilniaus Sofijos Kovalevskajos gimnazija</text:span></text:p>
      <text:p text:style-name="P136"><text:span text:style-name="T137">5.5</text:span><text:span text:style-name="T138">. Vilniaus „Santaros“ gimnazija</text:span></text:p>
      <text:p text:style-name="P139"><text:span text:style-name="T140">5.6</text:span><text:span text:style-name="T141">. Vilniaus „Juventos“ gimnazija</text:span></text:p>
      <text:p text:style-name="P142"><text:span text:style-name="T143">5.7</text:span><text:span text:style-name="T144">. Vilniaus Adomo Mickevičiaus gimnazija</text:span></text:p>
      <text:p text:style-name="P145"><text:span text:style-name="T146">5.8</text:span><text:span text:style-name="T147">. Vilniaus Joachimo Lelevelio inžinerijos gimnazija</text:span></text:p>
      <text:p text:style-name="P148"><text:span text:style-name="T149">5.9</text:span><text:span text:style-name="T150">. Vilniaus Vasilijaus Kačialovo gimnazija</text:span></text:p>
      <text:p text:style-name="P151"><text:span text:style-name="T152">5.10</text:span><text:span text:style-name="T153">. Vilniaus Vladislavo Sirokomlės gimnazija</text:span></text:p>
      <text:p text:style-name="P154"/>
      <text:p text:style-name="P155"><text:span text:style-name="T156">6</text:span><text:span text:style-name="T157">. Vienintelės miesto ar kaimo gimnazijos valstybine mokomąja kalba (14.2 p.)</text:span></text:p>
      <text:p text:style-name="P158"/>
      <text:p text:style-name="P159"><text:span text:style-name="T160">6.1</text:span><text:span text:style-name="T161">. Alytaus r. Simno gimnazija</text:span></text:p>
      <text:p text:style-name="P162"><text:span text:style-name="T163">6.2</text:span><text:span text:style-name="T164">. Alytaus r. Daugų Vlado Mirono gimnazija</text:span></text:p>
      <text:p text:style-name="P165"><text:span text:style-name="T166">6.3</text:span><text:span text:style-name="T167">. Alytaus r. Butrimonių gimnazija</text:span></text:p>
      <text:p text:style-name="P168"><text:span text:style-name="T169">6.4</text:span><text:span text:style-name="T170">. Alytaus r. Pivašiūnų gimnazija</text:span></text:p>
      <text:p text:style-name="P171"><text:span text:style-name="T172">6.5</text:span><text:span text:style-name="T173">. Alytaus r. Krokialaukio Tomo Noraus-Naruševičiaus gimnazija</text:span></text:p>
      <text:p text:style-name="P174"><text:span text:style-name="T175">6.6</text:span><text:span text:style-name="T176">. Alytaus r. Miroslavo gimnazija</text:span></text:p>
      <text:p text:style-name="P177"><text:span text:style-name="T178">6.7</text:span><text:span text:style-name="T179">. Anykščių r. Svėdasų Juozo Tumo-Vaižganto gimnazija</text:span></text:p>
      <text:p text:style-name="P180"><text:span text:style-name="T181">6.8</text:span><text:span text:style-name="T182">. Anykščių Jono Biliūno gimnazija</text:span></text:p>
      <text:p text:style-name="P183"><text:span text:style-name="T184">6.9</text:span><text:span text:style-name="T185">. Anykščių r. Jono Biliūno gimnazijos Kavarsko vidurinio ugdymo skyrius</text:span></text:p>
      <text:p text:style-name="P186"><text:span text:style-name="T187">6.10</text:span><text:span text:style-name="T188">. Anykščių r. Troškūnų Kazio Inčiūros gimnazija</text:span></text:p>
      <text:p text:style-name="P189"><text:span text:style-name="T190">6.11</text:span><text:span text:style-name="T191">. Akmenės rajono Ventos gimnazija</text:span></text:p>
      <text:p text:style-name="P192"><text:span text:style-name="T193">6.12</text:span><text:span text:style-name="T194">. Akmenės rajono Papilės Simono Daukanto gimnazija</text:span></text:p>
      <text:p text:style-name="P195"><text:span text:style-name="T196">6.13</text:span><text:span text:style-name="T197">. Biržų rajono Vabalninko Balio Sruogos gimnazija</text:span></text:p>
      <text:p text:style-name="P198"><text:span text:style-name="T199">6.14</text:span><text:span text:style-name="T200">. Biržų „Saulės“ gimnazija</text:span></text:p>
      <text:p text:style-name="P201"><text:span text:style-name="T202">6.15</text:span><text:span text:style-name="T203">. Elektrėnų sav. Vievio gimnazija</text:span></text:p>
      <text:p text:style-name="P204"><text:span text:style-name="T205">6.16</text:span><text:span text:style-name="T206">. Elektrėnų sav. Semeliškių gimnazija</text:span></text:p>
      <text:p text:style-name="P207"><text:span text:style-name="T208">6.17</text:span><text:span text:style-name="T209">. Ignalinos r. Vidiškių gimnazija</text:span></text:p>
      <text:p text:style-name="P210"><text:span text:style-name="T211">6.18.</text:span><text:span text:style-name="T212"><text:s/>Ignalinos r. Vidiškių gimnazijos Dūkšto skyrius</text:span></text:p>
      <text:p text:style-name="P213"><text:span text:style-name="T214">6.19</text:span><text:span text:style-name="T215">. Ignalinos gimnazija</text:span></text:p>
      <text:p text:style-name="P216"><text:span text:style-name="T217">6.20</text:span><text:span text:style-name="T218">. Jurbarko r. Veliuonos Antano ir Jono Juškų gimnazija</text:span></text:p>
      <text:p text:style-name="P219"><text:span text:style-name="T220">6.21</text:span><text:span text:style-name="T221">. Jurbarko rajono Eržvilko gimnazija</text:span></text:p>
      <text:p text:style-name="P222"><text:span text:style-name="T223">6.22</text:span><text:span text:style-name="T224">. Jurbarko Antano Giedraičio-Giedriaus gimnazija</text:span></text:p>
      <text:p text:style-name="P225"><text:span text:style-name="T226">6.23</text:span><text:span text:style-name="T227">. Kalvarijos gimnazija</text:span></text:p>
      <text:p text:style-name="P228"><text:span text:style-name="T229">6.24</text:span><text:span text:style-name="T230">. Kauno r. Babtų gimnazija</text:span></text:p>
      <text:p text:style-name="P231"><text:span text:style-name="T232">6.25</text:span><text:span text:style-name="T233">. Kauno r. Vilkijos gimnazija</text:span></text:p>
      <text:p text:style-name="P234"><text:span text:style-name="T235">6.26</text:span><text:span text:style-name="T236">. Kauno r. Raudondvario gimnazija</text:span></text:p>
      <text:p text:style-name="P237"><text:span text:style-name="T238">6.27.</text:span><text:span text:style-name="T239"><text:s/>Kauno r.<text:s/></text:span>Raudondvario gimnazija Kulautuvos vidurinio ugdymo skyrius</text:p>
      <text:p text:style-name="P240"><text:span text:style-name="T241">6.28</text:span><text:span text:style-name="T242">. Kauno r. Karmėlavos Balio Buračo gimnazija</text:span></text:p>
      <text:p text:style-name="P243"><text:span text:style-name="T244">6.29</text:span><text:span text:style-name="T245">. Kauno r. Domeikavos gimnazija</text:span></text:p>
      <text:p text:style-name="P246"><text:span text:style-name="T247">6.30</text:span><text:span text:style-name="T248">. Kauno r. Akademijos Ugnės Karvelis gimnazija</text:span></text:p>
      <text:p text:style-name="Normal"><text:span text:style-name="T249">6.31.</text:span><text:span text:style-name="T250"><text:s/>Kauno r.<text:s/></text:span>Akademijos Ugnės Karvelis gimnazija Ežerėlio vidurinio ugdymo skyrius<text:s/></text:p>
      <text:p text:style-name="P251"><text:span text:style-name="T252">6.32</text:span><text:span text:style-name="T253">. Kauno r. Piliuonos gimnazija</text:span></text:p>
      <text:p text:style-name="P254"><text:span text:style-name="T255">6.33</text:span><text:span text:style-name="T256">. Kauno r. Vandžiogalos gimnazija</text:span></text:p>
      <text:p text:style-name="P257"><text:span text:style-name="T258">6.34</text:span><text:span text:style-name="T259">. Kauno r. Čekiškės Prano Dovydaičio gimnazija</text:span></text:p>
      <text:p text:style-name="P260"><text:span text:style-name="T261">6.35</text:span><text:span text:style-name="T262">. Kauno r. Neveronių gimnazija</text:span></text:p>
      <text:p text:style-name="P263"><text:span text:style-name="T264">6.36</text:span><text:span text:style-name="T265">. Kaišiadorių r. Kruonio gimnazija</text:span></text:p>
      <text:p text:style-name="P266"><text:span text:style-name="T267">6.37</text:span><text:span text:style-name="T268">. Kaišiadorių r. Rumšiškių Antano Baranausko gimnazija</text:span></text:p>
      <text:p text:style-name="P269"><text:span text:style-name="T270">6.38</text:span><text:span text:style-name="T271">. Kaišiadorių r. Žiežmarių gimnazija</text:span></text:p>
      <text:p text:style-name="P272"><text:span text:style-name="T273">6.39</text:span><text:span text:style-name="T274">. Kaišiadorių Algirdo Brazausko gimnazija</text:span></text:p>
      <text:p text:style-name="P275"><text:span text:style-name="T276">6.40</text:span><text:span text:style-name="T277">. Kazlų Rūdos Kazio Griniaus gimnazija</text:span></text:p>
      <text:p text:style-name="P278"><text:span text:style-name="T279">6.41</text:span><text:span text:style-name="T280">. Kazlų Rūdos sav. Plutiškių gimnazija</text:span></text:p>
      <text:p text:style-name="P281"><text:span text:style-name="T282">6.42</text:span><text:span text:style-name="T283">. Kelmės rajono Tytuvėnų gimnazija</text:span></text:p>
      <text:p text:style-name="P284"><text:span text:style-name="T285">6.43</text:span><text:span text:style-name="T286">. Kelmės rajono Užvenčio Šatrijos Raganos gimnazija</text:span></text:p>
      <text:p text:style-name="P287"><text:span text:style-name="T288">6.44</text:span><text:span text:style-name="T289">. Kelmės rajono Kražių Žigimanto Liauksmino gimnazija</text:span></text:p>
      <text:p text:style-name="P290"><text:span text:style-name="T291">6.45</text:span><text:span text:style-name="T292">. Kelmės r. Pakražančio gimnazija</text:span></text:p>
      <text:p text:style-name="P293"><text:span text:style-name="T294">6.46</text:span><text:span text:style-name="T295">. Kelmės r. Šaukėnų Vlado Pūtvio-Putvinskio gimnazija</text:span></text:p>
      <text:p text:style-name="P296"><text:span text:style-name="T297">6.47</text:span><text:span text:style-name="T298">. Kelmės Jono Graičiūno gimnazija</text:span></text:p>
      <text:p text:style-name="P299"><text:span text:style-name="T300">6.48</text:span><text:span text:style-name="T301">. Kėdainių r. Josvainių gimnazija</text:span></text:p>
      <text:p text:style-name="P302"><text:span text:style-name="T303">6.49</text:span><text:span text:style-name="T304">. Kėdainių r. Akademijos gimnazija</text:span></text:p>
      <text:p text:style-name="P305"><text:span text:style-name="T306">6.50</text:span><text:span text:style-name="T307">. Kėdainių r. Krakių Mikalojaus Katkaus gimnazija</text:span></text:p>
      <text:p text:style-name="P308"><text:span text:style-name="T309">6.51</text:span><text:span text:style-name="T310">. Kėdainių r. Šėtos gimnazija</text:span></text:p>
      <text:p text:style-name="P311"><text:span text:style-name="T312">6.52</text:span><text:span text:style-name="T313">. Klaipėdos r. Priekulės Ievos Simonaitytės gimnazija</text:span></text:p>
      <text:p text:style-name="P314"><text:span text:style-name="T315">6.53</text:span><text:span text:style-name="T316">. Klaipėdos r. Veiviržėnų Jurgio Šaulio gimnazija</text:span></text:p>
      <text:p text:style-name="P317"><text:span text:style-name="T318">6.54</text:span><text:span text:style-name="T319">. Gargždų „Vaivorykštės“ gimnazija</text:span></text:p>
      <text:p text:style-name="P320"><text:span text:style-name="T321">6.55</text:span><text:span text:style-name="T322">. Kretingos Jurgio Pabrėžos universitetinė gimnazija</text:span></text:p>
      <text:p text:style-name="P323"><text:span text:style-name="T324">6.56</text:span><text:span text:style-name="T325">. Kretingos rajono Salantų gimnazija</text:span></text:p>
      <text:p text:style-name="Normal">6.57. Kretingos r. Vydmantų gimnazija</text:p>
      <text:p text:style-name="P326"><text:span text:style-name="T327">6.58</text:span><text:span text:style-name="T328">.<text:s/></text:span><text:span text:style-name="T329">Kupiškio r.<text:s/></text:span><text:span text:style-name="T330">Subačiaus gimnazija</text:span></text:p>
      <text:p text:style-name="P331"><text:span text:style-name="T332">6.59</text:span><text:span text:style-name="T333">. Kupiškio Lauryno Stuokos-Gucevičiaus gimnazija</text:span></text:p>
      <text:p text:style-name="P334"><text:span text:style-name="T335">6.60</text:span><text:span text:style-name="T336">. Lazdijų r. Veisiejų Sigito Gedos gimnazija</text:span></text:p>
      <text:p text:style-name="P337"><text:span text:style-name="T338">6.61</text:span><text:span text:style-name="T339">. Lazdijų r. Seirijų Antano Žmuidzinavičiaus gimnazija</text:span></text:p>
      <text:p text:style-name="P340"><text:span text:style-name="T341">6.62.</text:span><text:span text:style-name="T342"><text:s/>Lazdijų Motiejaus Gustaičio gimnazijos Šventežerio vidurinio ugdymo skyrius</text:span></text:p>
      <text:p text:style-name="P343"><text:span text:style-name="T344">6.63</text:span><text:span text:style-name="T345">. Lazdijų Motiejaus Gustaičio gimnazijos Šeštokų vidurinio ugdymo skyrius</text:span></text:p>
      <text:p text:style-name="P346"><text:span text:style-name="T347">6.64</text:span><text:span text:style-name="T348">.<text:s/></text:span><text:span text:style-name="T349">Joniškio „Aušros“ gimnazija <text:s/></text:span></text:p>
      <text:p text:style-name="P350"><text:span text:style-name="T351">6.65</text:span><text:span text:style-name="T352">. Marijampolės sav. Igliaukos Anzelmo Matučio gimnazija</text:span></text:p>
      <text:p text:style-name="P353"><text:span text:style-name="T354">6.66</text:span><text:span text:style-name="T355">. Marijampolės sav. Liudvinavo Kazio Borutos gimnazija</text:span></text:p>
      <text:p text:style-name="P356"><text:span text:style-name="T357">6.67</text:span><text:span text:style-name="T358">. Mažeikių rajono Sedos Vytauto Mačernio gimnazija</text:span></text:p>
      <text:p text:style-name="P359"><text:span text:style-name="T360">6.68</text:span><text:span text:style-name="T361">. Mažeikių rajono Viekšnių gimnazija</text:span></text:p>
      <text:p text:style-name="P362"><text:span text:style-name="T363">6.69</text:span><text:span text:style-name="T364">. Molėtų r. Alantos gimnazija</text:span></text:p>
      <text:p text:style-name="P365"><text:span text:style-name="T366">6.70</text:span><text:span text:style-name="T367">. Molėtų gimnazija</text:span></text:p>
      <text:p text:style-name="P368"><text:span text:style-name="T369">6.71</text:span><text:span text:style-name="T370">. Molėtų r. Giedraičių Antano Jaroševičiaus gimnazija</text:span></text:p>
      <text:p text:style-name="P371"><text:span text:style-name="T372">6.72</text:span><text:span text:style-name="T373">. Pakruojo r. Linkuvos gimnazija</text:span></text:p>
      <text:p text:style-name="P374"><text:span text:style-name="T375">6.73</text:span><text:span text:style-name="T376">. Pakruojo „Atžalyno“ gimnazija</text:span></text:p>
      <text:p text:style-name="P377"><text:span text:style-name="T378">6.74</text:span><text:span text:style-name="T379">. Panevėžio r. Raguvos gimnazija<text:s/></text:span></text:p>
      <text:p text:style-name="P380">6.75.<text:s/>Panevėžio r. Raguvos gimnazija Šilų skyrius </text:p>
      <text:p text:style-name="P381"><text:span text:style-name="T382">6.76</text:span><text:span text:style-name="T383">. Panevėžio r. Krekenavos Mykolo Antanaičio gimnazija</text:span></text:p>
      <text:p text:style-name="P384"><text:span text:style-name="T385">6.77</text:span><text:span text:style-name="T386">. Panevėžio r. Velžio gimnazija</text:span></text:p>
      <text:p text:style-name="P387"><text:span text:style-name="T388">6.78</text:span><text:span text:style-name="T389">. Panevėžio r. Ramygalos gimnazija</text:span></text:p>
      <text:p text:style-name="P390"><text:span text:style-name="T391">6.79</text:span><text:span text:style-name="T392">. Panevėžio rajono Smilgių gimnazija</text:span></text:p>
      <text:p text:style-name="P393"><text:span text:style-name="T394">6.80</text:span><text:span text:style-name="T395">. Panevėžio rajono Paįstrio Juozo Zikaro gimnazija</text:span></text:p>
      <text:p text:style-name="P396">6.81.<text:s/>Panevėžio r. Paįstrio Juozo Zikaro gimnazija Skaistgirių skyrius</text:p>
      <text:p text:style-name="P397"><text:span text:style-name="T398">6.82</text:span><text:span text:style-name="T399">. Panevėžio r. Naujamiesčio gimnazija</text:span></text:p>
      <text:p text:style-name="P400"><text:span text:style-name="T401">6.83</text:span><text:span text:style-name="T402">. Pasvalio r. Joniškėlio Gabrielės Petkevičaitės-Bitės gimnazija</text:span></text:p>
      <text:p text:style-name="P403"><text:span text:style-name="T404">6.84</text:span><text:span text:style-name="T405">. Pasvalio Petro Vileišio gimnazija</text:span></text:p>
      <text:p text:style-name="P406"><text:span text:style-name="T407">6.85</text:span><text:span text:style-name="T408">. Pasvalio r. Pumpėnų gimnazija</text:span></text:p>
      <text:p text:style-name="P409"><text:span text:style-name="T410">6.86</text:span><text:span text:style-name="T411">. Plungės r. Platelių gimnazija</text:span></text:p>
      <text:p text:style-name="P412"><text:span text:style-name="T413">6.87</text:span><text:span text:style-name="T414">. Plungės r. Kulių gimnazija</text:span></text:p>
      <text:p text:style-name="P415"><text:span text:style-name="T416">6.88</text:span><text:span text:style-name="T417">. Plungės r. Alsėdžių gimnazija</text:span></text:p>
      <text:p text:style-name="P418"><text:span text:style-name="T419">6.89</text:span><text:span text:style-name="T420">. Plungės r. Žemaičių Kalvarijos Motiejaus Valančiaus gimnazija</text:span></text:p>
      <text:p text:style-name="P421"><text:span text:style-name="T422">6.90</text:span><text:span text:style-name="T423">. Plungės „Saulės“ gimnazija</text:span></text:p>
      <text:p text:style-name="P424"><text:span text:style-name="T425">6.91</text:span><text:span text:style-name="T426">. Prienų „Žiburio“ gimnazija</text:span></text:p>
      <text:p text:style-name="P427"><text:span text:style-name="T428">6.92</text:span><text:span text:style-name="T429">. Prienų r. Jiezno gimnazija</text:span></text:p>
      <text:p text:style-name="P430"><text:span text:style-name="T431">6.93</text:span><text:span text:style-name="T432">. Prienų r. Veiverių Tomo Žilinsko gimnazija</text:span></text:p>
      <text:p text:style-name="P433"><text:span text:style-name="T434">6.94</text:span><text:span text:style-name="T435">. Prienų r. Stakliškių gimnazija</text:span></text:p>
      <text:p text:style-name="P436"><text:span text:style-name="T437">6.95</text:span><text:span text:style-name="T438">. Radviliškio Lizdeikos gimnazija</text:span></text:p>
      <text:p text:style-name="P439"><text:span text:style-name="T440">6.96</text:span><text:span text:style-name="T441">. Radviliškio r. Baisogalos<text:s/></text:span><text:span text:style-name="T442">gimnazija</text:span></text:p>
      <text:p text:style-name="P443"><text:span text:style-name="T444">6.97</text:span><text:span text:style-name="T445">. Radviliškio<text:s/></text:span><text:span text:style-name="T446">r. Šeduvos gimnazija</text:span></text:p>
      <text:p text:style-name="P447"><text:span text:style-name="T448">6.98</text:span><text:span text:style-name="T449">. Radviliškio r. Grinkiškio Jono Poderio gimnazija</text:span></text:p>
      <text:p text:style-name="P450"><text:span text:style-name="T451">6.99</text:span><text:span text:style-name="T452">. Radviliškio r. Šiaulėnų Marcelino Šikšnio gimnazija</text:span></text:p>
      <text:p text:style-name="P453"><text:span text:style-name="T454">6.100</text:span><text:span text:style-name="T455">. Radviliškio r. Sidabravo gimnazija</text:span></text:p>
      <text:p text:style-name="P456"><text:span text:style-name="T457">6.101</text:span><text:span text:style-name="T458">. Raseinių r. Ariogalos gimnazija</text:span></text:p>
      <text:p text:style-name="P459"><text:span text:style-name="T460">6.102</text:span><text:span text:style-name="T461">. Prezidento Jono Žemaičio gimnazija</text:span></text:p>
      <text:p text:style-name="P462"><text:span text:style-name="T463">6.103</text:span><text:span text:style-name="T464">. Raseinių r. Viduklės Simono Stanevičiaus gimnazija</text:span></text:p>
      <text:p text:style-name="P465"><text:span text:style-name="T466">6.104</text:span><text:span text:style-name="T467">. Raseinių r. Betygalos Maironio gimnazija</text:span></text:p>
      <text:p text:style-name="P468"><text:span text:style-name="T469">6.105</text:span><text:span text:style-name="T470">. Raseinių r. Šiluvos gimnazija</text:span></text:p>
      <text:p text:style-name="P471"><text:span text:style-name="T472">6.106</text:span><text:span text:style-name="T473">. Raseinių r. Nemakščių Martyno Mažvydo gimnazija</text:span></text:p>
      <text:p text:style-name="P474"><text:span text:style-name="T475">6.107</text:span><text:span text:style-name="T476">. Rietavo Lauryno Ivinskio gimnazija</text:span></text:p>
      <text:p text:style-name="P477"><text:span text:style-name="T478">6.108</text:span><text:span text:style-name="T479">. Rietavo sav. Tverų gimnazija</text:span></text:p>
      <text:p text:style-name="P480"><text:span text:style-name="T481">6.109</text:span><text:span text:style-name="T482">. Rokiškio Juozo Tumo-Vaižganto gimnazija</text:span></text:p>
      <text:p text:style-name="P483"><text:span text:style-name="T484">6.110</text:span><text:span text:style-name="T485">. Rokiškio r. Kamajų Antano Strazdo gimnazija</text:span></text:p>
      <text:p text:style-name="P486"><text:span text:style-name="T487">6.111</text:span><text:span text:style-name="T488">. Skuodo rajono Mosėdžio gimnazija</text:span></text:p>
      <text:p text:style-name="P489"><text:span text:style-name="T490">6.112</text:span><text:span text:style-name="T491">. Skuodo Pranciškaus Žadeikio gimnazija</text:span></text:p>
      <text:p text:style-name="P492"><text:span text:style-name="T493">6.113</text:span><text:span text:style-name="T494">. Šakių rajono Griškabūdžio gimnazija</text:span></text:p>
      <text:p text:style-name="P495"><text:span text:style-name="T496">6.114</text:span><text:span text:style-name="T497">. Šakių rajono Lukšių Vinco Grybo gimnazija</text:span></text:p>
      <text:p text:style-name="P498"><text:span text:style-name="T499">6.115.</text:span><text:span text:style-name="T500"><text:s/>Šakių rajono Lukšių Vinco Grybo gimnazija Gelgaudiškio vidurinio ugdymo skyrius</text:span></text:p>
      <text:p text:style-name="P501"><text:span text:style-name="T502">6.116</text:span><text:span text:style-name="T503">. Šiaulių r. Meškuičių gimnazija</text:span></text:p>
      <text:p text:style-name="P504"><text:span text:style-name="T505">6.117</text:span><text:span text:style-name="T506">. Šiaulių r.<text:s/></text:span><text:span text:style-name="T507">Gruzdžių gimnazija</text:span></text:p>
      <text:p text:style-name="P508"><text:span text:style-name="T509">6.118.</text:span><text:span text:style-name="T510"><text:s/>Šiaulių r. Gruzdžių gimnazijos Bazilionų skyrius</text:span></text:p>
      <text:p text:style-name="P511"><text:span text:style-name="T512">6.119</text:span><text:span text:style-name="T513">. Šiaulių r. Kuršėnų Lauryno Ivinskio gimnazija</text:span></text:p>
      <text:p text:style-name="P514"><text:span text:style-name="T515">6.120</text:span><text:span text:style-name="T516">. Šiaulių r. Kužių gimnazija</text:span></text:p>
      <text:p text:style-name="P517"><text:span text:style-name="T518">6.121</text:span><text:span text:style-name="T519">. Šilalės r. Kaltinėnų Aleksandro Stulginskio gimnazija</text:span></text:p>
      <text:p text:style-name="P520"><text:span text:style-name="T521">6.122</text:span><text:span text:style-name="T522">. Šilalės r. Kvėdarnos Kazimiero Jauniaus gimnazija</text:span></text:p>
      <text:p text:style-name="P523"><text:span text:style-name="T524">6.123</text:span><text:span text:style-name="T525">. Šilalės r. Pajūrio Stanislovo Biržiškio gimnazija</text:span></text:p>
      <text:p text:style-name="P526"><text:span text:style-name="T527">6.124</text:span><text:span text:style-name="T528">. Šilalės r. Laukuvos Norberto Vėliaus gimnazija</text:span></text:p>
      <text:p text:style-name="P529"><text:span text:style-name="T530">6.125</text:span><text:span text:style-name="T531">. Šilalės Simono Gaudėšiaus gimnazija</text:span></text:p>
      <text:p text:style-name="P532"><text:span text:style-name="T533">6.126.</text:span><text:span text:style-name="T534"><text:s/>Šilalės Simono Gaudėšiaus gimnazija Upynos vidurinio ugdymo skyrius</text:span></text:p>
      <text:p text:style-name="P535"><text:span text:style-name="T536">6.127</text:span><text:span text:style-name="T537">. Šilutės r. Švėkšnos „Saulės“ gimnazija</text:span></text:p>
      <text:p text:style-name="P538"><text:span text:style-name="T539">6.128</text:span><text:span text:style-name="T540">. Šilutės r. Žemaičių Naumiesčio gimnazija</text:span></text:p>
      <text:p text:style-name="P541"><text:span text:style-name="T542">6.129.</text:span><text:span text:style-name="T543"><text:s/>Šilutės pirmosios gimnazijos Kintų skyrius<text:s/></text:span></text:p>
      <text:p text:style-name="P544"><text:span text:style-name="T545">6.130</text:span><text:span text:style-name="T546">. Šilutės r. Vainuto gimnazija</text:span></text:p>
      <text:p text:style-name="P547"><text:span text:style-name="T548">6.131</text:span><text:span text:style-name="T549">. Širvintų r. Musninkų Alfonso Petrulio gimnazija</text:span></text:p>
      <text:p text:style-name="P550"><text:span text:style-name="T551">6.132</text:span><text:span text:style-name="T552">. Širvintų Lauryno Stuokos-Gucevičiaus gimnazija</text:span></text:p>
      <text:p text:style-name="P553"><text:span text:style-name="T554">6.133</text:span><text:span text:style-name="T555">. Širvintų r. Gelvonų gimnazija<text:s/></text:span></text:p>
      <text:p text:style-name="P556"><text:span text:style-name="T557">6.134</text:span><text:span text:style-name="T558">. Tauragės r. Žygaičių gimnazija</text:span></text:p>
      <text:p text:style-name="P559"><text:span text:style-name="T560">6.135</text:span><text:span text:style-name="T561">. Tauragės r. Skaudvilės gimnazija</text:span></text:p>
      <text:p text:style-name="P562"><text:span text:style-name="T563">6.136</text:span><text:span text:style-name="T564">. Telšių r. Luokės Vytauto Kleivos gimnazija</text:span></text:p>
      <text:p text:style-name="P565"><text:span text:style-name="T566">6.137</text:span><text:span text:style-name="T567">. Telšių r. Tryškių Lazdynų Pelėdos gimnazija</text:span></text:p>
      <text:p text:style-name="P568"><text:span text:style-name="T569">6.138</text:span><text:span text:style-name="T570">. Telšių r. Varnių Motiejaus Valančiaus gimnazija</text:span></text:p>
      <text:p text:style-name="P571"><text:span text:style-name="T572">6.139</text:span><text:span text:style-name="T573">. Trakų r. Aukštadvario gimnazija</text:span></text:p>
      <text:p text:style-name="P574"><text:span text:style-name="T575">6.140</text:span><text:span text:style-name="T576">. Trakų r. Onuškio Donato Malinausko gimnazija</text:span></text:p>
      <text:p text:style-name="P577"><text:span text:style-name="T578">6.141</text:span><text:span text:style-name="T579">. Ukmergės r. Siesikų gimnazija</text:span></text:p>
      <text:p text:style-name="P580"><text:span text:style-name="T581">6.142</text:span><text:span text:style-name="T582">. Utenos r. Užpalių gimnazija</text:span></text:p>
      <text:p text:style-name="P583"><text:span text:style-name="T584">6.143</text:span><text:span text:style-name="T585">. Ukmergės r. Taujėnų gimnazija</text:span></text:p>
      <text:p text:style-name="P586"><text:span text:style-name="T587">6.144</text:span><text:span text:style-name="T588">. Ukmergės r. Želvos gimnazija</text:span></text:p>
      <text:p text:style-name="P589"><text:span text:style-name="T590">6.145</text:span><text:span text:style-name="T591">. Varėnos r. Merkinės Vinco Krėvės gimnazija</text:span></text:p>
      <text:p text:style-name="P592"><text:span text:style-name="T593">6.146</text:span><text:span text:style-name="T594">. Varėnos „Ąžuolo“ gimnazija</text:span></text:p>
      <text:p text:style-name="P595"><text:span text:style-name="T596">6.147</text:span><text:span text:style-name="T597">. Varėnos r. Valkininkų gimnazija</text:span></text:p>
      <text:p text:style-name="P598"><text:span text:style-name="T599">6.148</text:span><text:span text:style-name="T600">. Vilkaviškio r. Pilviškių „Santakos“ gimnazija</text:span></text:p>
      <text:p text:style-name="P601"><text:span text:style-name="T602">6.149</text:span><text:span text:style-name="T603">. Vilkaviškio „Aušros“ gimnazija</text:span></text:p>
      <text:p text:style-name="P604"><text:span text:style-name="T605">6.150</text:span><text:span text:style-name="T606">.<text:s/></text:span><text:span text:style-name="T607">Vilniaus r. Marijampolio Meilės Lukšienės gimnazija</text:span></text:p>
      <text:p text:style-name="P608"><text:span text:style-name="T609">6.151</text:span><text:span text:style-name="T610">. Zarasų r. Dusetų Kazimiero Būgos gimnazija</text:span></text:p>
      <text:p text:style-name="P611"><text:span text:style-name="T612">6.152</text:span><text:span text:style-name="T613">. Zarasų Antazavės Juozo Gruodžio gimnazija</text:span><text:span text:style-name="T614"><text:s/></text:span></text:p>
      <text:p text:style-name="P615"><text:span text:style-name="T616">6.153</text:span><text:span text:style-name="T617">. Kauno „Aitvaro“ mokykla<text:s/></text:span></text:p>
      <text:p text:style-name="P618"><text:span text:style-name="T619">6.154</text:span><text:span text:style-name="T620">. Eitminiškių gimnazija<text:s/></text:span></text:p>
      <text:p text:style-name="P621"><text:span text:style-name="T622">6.155</text:span><text:span text:style-name="T623">. Riešės gimnazija<text:s/></text:span></text:p>
      <text:p text:style-name="P624"><text:span text:style-name="T625">6.156</text:span><text:span text:style-name="T626">. Elektrėnų „Versmės“ gimnazija</text:span></text:p>
      <text:p text:style-name="Normal">6.157. Švenčionių r. Švenčionėlių Mindaugo gimnazija</text:p>
      <text:p text:style-name="Normal">6.158. Lazdijų Motiejaus Gustaičio gimnazija</text:p>
      <text:p text:style-name="P627"/>
      <text:p text:style-name="P628"/>
      <text:p text:style-name="P629"><text:span text:style-name="T630">7</text:span><text:span text:style-name="T631">. Vienintelės kaimo gimnazijos tautinės mažumos kalba (14.3 p.)</text:span></text:p>
      <text:p text:style-name="P632"/>
      <text:p text:style-name="P633"><text:span text:style-name="T634">7.1</text:span><text:span text:style-name="T635">. Vilniaus r. Zujūnų <text:s/>gimnazija</text:span></text:p>
      <text:p text:style-name="P636"><text:span text:style-name="T637">7.2</text:span><text:span text:style-name="T638">. Vilniaus r. Valčiūnų <text:s/>gimnazija</text:span></text:p>
      <text:p text:style-name="P639"><text:span text:style-name="T640">7.3</text:span><text:span text:style-name="T641">. Vilniaus r. Egliškių šv. Jono Bosko gimnazija</text:span></text:p>
      <text:p text:style-name="P642"><text:span text:style-name="T643">7.4</text:span><text:span text:style-name="T644">. Vilniaus r. Mickūnų gimnazija</text:span></text:p>
      <text:p text:style-name="P645"/>
      <text:p text:style-name="P646"><text:span text:style-name="T647">8</text:span><text:span text:style-name="T648">. Gimnazijos, priskirtos miesto pakraščiui (14.4 p.)</text:span></text:p>
      <text:p text:style-name="P649"/>
      <text:p text:style-name="P650"><text:span text:style-name="T651">8.1</text:span><text:span text:style-name="T652">. Vilniaus „Laisvės“ gimnazija</text:span></text:p>
      <text:p text:style-name="P653"><text:span text:style-name="T654">8.2</text:span><text:span text:style-name="T655">. Vilniaus Salininkų gimnazija</text:span></text:p>
      <text:p text:style-name="P656"><text:span text:style-name="T657">8.3</text:span><text:span text:style-name="T658">. Vilniaus savivaldybės Grigiškių „Šviesos“ gimnazija</text:span></text:p>
      <text:p text:style-name="P659"><text:span text:style-name="T660">8.4</text:span><text:span text:style-name="T661">. Vilniaus Trakų Vokės gimnazija</text:span></text:p>
      <text:p text:style-name="P662"><text:span text:style-name="T663">8.5</text:span><text:span text:style-name="T664">. Vilniaus savivaldybės Grigiškių gimnazija</text:span></text:p>
      <text:p text:style-name="P665"><text:span text:style-name="T666">8.6</text:span><text:span text:style-name="T667">. Vilniaus „Žaros“ gimnazija</text:span></text:p>
      <text:p text:style-name="P668"><text:span text:style-name="T669">8.7</text:span><text:span text:style-name="T670">. Vilniaus Juzefo Ignacijaus Kraševskio gimnazija</text:span></text:p>
      <text:p text:style-name="P671"><text:span text:style-name="T672">8.8</text:span><text:span text:style-name="T673">. Kauno Rokų gimnazija</text:span></text:p>
      <text:p text:style-name="P674"><text:span text:style-name="T675">8.9</text:span><text:span text:style-name="T676">. Kauno Palemono gimnazija</text:span></text:p>
      <text:p text:style-name="P677"/>
      <text:p text:style-name="P678"><text:span text:style-name="T679">9</text:span><text:span text:style-name="T680">. Vienintelės miesto gimnazijos, kuriose mokoma tautinės mažumos kalba / kalbos (jeigu mokiniai mokomi tautinės mažumos kalba / kalbos pagal vidurinio ugdymo programą)</text:span></text:p>
      <text:p text:style-name="P681"><text:span text:style-name="T682">(14.5 p.)</text:span></text:p>
      <text:p text:style-name="P683"/>
      <text:p text:style-name="P684"><text:span text:style-name="T685">9.1</text:span><text:span text:style-name="T686">. Kauno Aleksandro Puškino gimnazija</text:span></text:p>
      <text:p text:style-name="P687"><text:span text:style-name="T688">9.2</text:span><text:span text:style-name="T689">. Klaipėdos Hermano Zudermano gimnazija</text:span></text:p>
      <text:p text:style-name="P690"><text:span text:style-name="T691">9.3</text:span><text:span text:style-name="T692">. Vilniaus Šolomo Aleichemo ORT gimnazija</text:span></text:p>
      <text:p text:style-name="P693"><text:span text:style-name="T694">9.4</text:span><text:span text:style-name="T695">. Trakų gimnazija</text:span></text:p>
      <text:p text:style-name="P696"><text:span text:style-name="T697">9.5</text:span><text:span text:style-name="T698">. Šalčininkų Jano Sniadeckio gimnazija</text:span></text:p>
      <text:p text:style-name="P699"/>
      <text:p text:style-name="P700"><text:span text:style-name="T701">10</text:span><text:span text:style-name="T702">. Gimnazijos, esančios pasienio ruože (14.6 p.)</text:span></text:p>
      <text:p text:style-name="P703"/>
      <text:p text:style-name="P704"><text:span text:style-name="T705">10.1</text:span><text:span text:style-name="T706">. Vilniaus r. Medininkų šv. Kazimiero gimnazija</text:span></text:p>
      <text:p text:style-name="P707"><text:span text:style-name="T708">10.2</text:span><text:span text:style-name="T709">. Vilniaus r. Buivydžių Tadeušo Konvickio gimnazija</text:span></text:p>
      <text:p text:style-name="P710"><text:span text:style-name="T711">10.3</text:span><text:span text:style-name="T712">. Šalčininkų r. Kalesninkų Liudviko Narbuto gimnazija</text:span></text:p>
      <text:p text:style-name="P713"><text:span text:style-name="T714">10.4</text:span><text:span text:style-name="T715">. Mažeikių r. Židikų Marijos Pečkauskaitės gimnazija</text:span></text:p>
      <text:p text:style-name="P716"><text:span text:style-name="T717">10.5</text:span><text:span text:style-name="T718">. Šalčininkų r. Butrimonių Anos Krepštul gimnazija</text:span></text:p>
      <text:p text:style-name="P719"><text:span text:style-name="T720">10.6</text:span><text:span text:style-name="T721">. Ignalinos r. Didžiasalio „Ryto“ gimnazija</text:span></text:p>
      <text:p text:style-name="P722"><text:span text:style-name="T723">10.7.</text:span><text:span text:style-name="T724"><text:s/>Ignalinos r. Didžiasalio „Ryto“ gimnazijos Naujojo Daugėliškio skyrius</text:span></text:p>
      <text:p text:style-name="P725"><text:span text:style-name="T726">10.8</text:span><text:span text:style-name="T727">. Pagėgių sav. Vilkyškių Johaneso Bobrovskio gimnazija</text:span></text:p>
      <text:p text:style-name="P728"><text:span text:style-name="T729">10.9</text:span><text:span text:style-name="T730">. Pasvalio r. Vaškų gimnazija</text:span></text:p>
      <text:p text:style-name="P731"><text:span text:style-name="T732">10.10</text:span><text:span text:style-name="T733">. Pakruojo r. Žeimelio gimnazija</text:span></text:p>
      <text:p text:style-name="P734"><text:span text:style-name="T735">10.11</text:span><text:span text:style-name="T736">. Joniškio r. Skaistgirio gimnazija</text:span></text:p>
      <text:p text:style-name="P737"><text:span text:style-name="T738">10.12</text:span><text:span text:style-name="T739">. Kalvarijos sav. Sangrūdos gimnazija</text:span></text:p>
      <text:p text:style-name="P740"><text:span text:style-name="T741">10.13</text:span><text:span text:style-name="T742">. Vilkaviškio r. Gražiškių gimnazija</text:span></text:p>
      <text:p text:style-name="P743"><text:span text:style-name="T744">10.14</text:span><text:span text:style-name="T745">. Rokiškio r. Pandėlio gimnazija</text:span></text:p>
      <text:p text:style-name="P746"><text:span text:style-name="T747">10.15</text:span><text:span text:style-name="T748">. Joniškio r. Žagarės gimnazija</text:span></text:p>
      <text:p text:style-name="P749"><text:span text:style-name="T750">10.16</text:span><text:span text:style-name="T751">. Rokiškio r. Juodupės gimnazija</text:span></text:p>
      <text:p text:style-name="P752"><text:span text:style-name="T753">10.17</text:span><text:span text:style-name="T754">. Šalčininkų r. Eišiškių Stanislovo Rapolionio gimnazija</text:span></text:p>
      <text:p text:style-name="P755"><text:span text:style-name="T756">10.18</text:span><text:span text:style-name="T757">. Vilkaviškio r. Kybartų Kristijono Donelaičio gimnazija</text:span></text:p>
      <text:p text:style-name="P758"><text:span text:style-name="T759">10.19</text:span><text:span text:style-name="T760">. Šakių rajono Kudirkos Naumiesčio Vinco Kudirkos gimnazija</text:span></text:p>
      <text:p text:style-name="P761"><text:span text:style-name="T762">10.20</text:span><text:span text:style-name="T763">. Šalčininkų r. Eišiškių gimnazija</text:span></text:p>
      <text:p text:style-name="P764"><text:span text:style-name="T765">10.21</text:span><text:span text:style-name="T766">. Skuodo rajono Ylakių gimnazija</text:span></text:p>
      <text:p text:style-name="P767"><text:span text:style-name="T768">10.22</text:span><text:span text:style-name="T769">. Akmenės rajono Akmenės gimnazija</text:span></text:p>
      <text:p text:style-name="P770"><text:span text:style-name="T771">10.23</text:span><text:span text:style-name="T772">. Pagėgių Algimanto Mackaus gimnazija</text:span></text:p>
      <text:p text:style-name="P773"><text:span text:style-name="T774">10.24</text:span><text:span text:style-name="T775">. Šilutės Vydūno gimnazija</text:span></text:p>
      <text:p text:style-name="P776"><text:span text:style-name="T777">10.25</text:span><text:span text:style-name="T778">. Šilutės pirmoji gimnazija</text:span></text:p>
      <text:p text:style-name="P779"><text:span text:style-name="T780">10.26</text:span><text:span text:style-name="T781">. Šakių „Žiburio“ gimnazija</text:span></text:p>
      <text:p text:style-name="P782"><text:span text:style-name="T783">10.27</text:span><text:span text:style-name="T784">. Šalčininkų Lietuvos tūkstantmečio gimnazija</text:span></text:p>
      <text:p text:style-name="P785"><text:span text:style-name="T786">10.28</text:span><text:span text:style-name="T787">. Rokiškio r. Obelių gimnazija</text:span></text:p>
      <text:p text:style-name="P788"><text:span text:style-name="T789">10.29</text:span><text:span text:style-name="T790">. Vilniaus r. Lavoriškių Stepono Batoro gimnazija</text:span></text:p>
      <text:p text:style-name="P791"><text:span text:style-name="T792">10.30</text:span><text:span text:style-name="T793">. Lavoriškių gimnazija</text:span></text:p>
      <text:p text:style-name="P794"><text:span text:style-name="T795">10.31</text:span><text:span text:style-name="T796">.<text:s/></text:span><text:span text:style-name="T797">Švenčionių Zigmo Žemaičio gimnazija</text:span></text:p>
      <text:p text:style-name="P798"><text:span text:style-name="T799">10.32</text:span><text:span text:style-name="T800">. Švenčionių rajono Pabradės „Ryto“ gimnazija</text:span></text:p>
      <text:p text:style-name="P801"><text:span text:style-name="T802">10.33</text:span><text:span text:style-name="T803">. Švenčionių r. Pabradės „Žeimenos“ gimnazija</text:span></text:p>
      <text:p text:style-name="P804"><text:span text:style-name="T805">10.34</text:span><text:span text:style-name="T806">. Visagino „Atgimimo“ gimnazija</text:span></text:p>
      <text:p text:style-name="P807"><text:span text:style-name="T808">10.35</text:span><text:span text:style-name="T809">. Zarasų „Ąžuolo“ gimnazija</text:span></text:p>
      <text:p text:style-name="P810"><text:span text:style-name="T811">10.36.</text:span><text:span text:style-name="T812"><text:s/></text:span>Švenčionių Zigmo Žemaičio gimnazijos Adutiškio vidurinio ugdymo skyrius</text:p>
      <text:p text:style-name="Normal"><text:span text:style-name="T813">10.37</text:span><text:span text:style-name="T814">.<text:s/></text:span>Kretingos rajono Darbėnų gimnazija <text:s text:c="2"/></text:p>
      <text:p text:style-name="P815"/>
      <text:p text:style-name="P816"/>
      <text:p text:style-name="P817"><text:span text:style-name="T818">11</text:span><text:span text:style-name="T819">. Savivaldybių teritorijose esančios vienintelės gimnazijos valstybine mokomąja kalba<text:s/></text:span></text:p>
      <text:p text:style-name="P820"><text:span text:style-name="T821">(14.7 p.)</text:span></text:p>
      <text:p text:style-name="P822"/>
      <text:p text:style-name="P823"><text:span text:style-name="T824">11.1</text:span><text:span text:style-name="T825">. Neringos gimnazija</text:span></text:p>
      <text:p text:style-name="P826"><text:span text:style-name="T827">11.2</text:span><text:span text:style-name="T828">. Visagino „Verdenės“ gimnazija</text:span></text:p>
      <text:p text:style-name="P829"><text:span text:style-name="T830">11.3</text:span><text:span text:style-name="T831">. Palangos senoji gimnazija<text:s/></text:span></text:p>
      <text:p text:style-name="P832"><text:span text:style-name="T833">11.4</text:span><text:span text:style-name="T834">. Birštono gimnazija</text:span></text:p>
      <text:p text:style-name="P835"><text:span text:style-name="T836">11.5</text:span><text:span text:style-name="T837">. Druskininkų „Ryto“ gimnazija</text:span></text:p>
      <text:p text:style-name="P838"/>
      <text:p text:style-name="P839"><text:span text:style-name="T840">12</text:span><text:span text:style-name="T841">. Savivaldybių teritorijose esančios vienintelės gimnazijos tautinės mažumos mokomąja<text:s/></text:span><text:soft-page-break/><text:span text:style-name="T842">kalba (14.8 p.)</text:span></text:p>
      <text:p text:style-name="P843"/>
      <text:p text:style-name="P844"><text:span text:style-name="T845">12.1</text:span><text:span text:style-name="T846">. Šiaulių „Santarvės“ gimnazija</text:span></text:p>
      <text:p text:style-name="P847"><text:span text:style-name="T848">12.2</text:span><text:span text:style-name="T849">. Vilniaus Pranciškaus Skorinos gimnazija</text:span></text:p>
      <text:p text:style-name="P850"/>
      <text:p text:style-name="P851"><text:span text:style-name="T852">13</text:span><text:span text:style-name="T853">. Miesto ar kaimo gimnazijos, jeigu toje vietovėje yra 2–3 gimnazijos skirtingomis mokomosiomis kalbomis (14.9 p.)</text:span></text:p>
      <text:p text:style-name="P854"/>
      <text:p text:style-name="P855"><text:span text:style-name="T856">13.1</text:span><text:span text:style-name="T857">. Šalčininkų r. Dieveniškių Adomo Mickevičiaus gimnazija</text:span></text:p>
      <text:p text:style-name="P858"><text:span text:style-name="T859">13.2</text:span><text:span text:style-name="T860">. Šalčininkų r. Dieveniškių „Ryto“ gimnazija</text:span></text:p>
      <text:p text:style-name="P861"><text:span text:style-name="T862">13.3</text:span><text:span text:style-name="T863">. Šalčininkų r. Baltosios Vokės „Šilo“ gimnazija</text:span></text:p>
      <text:p text:style-name="P864"><text:span text:style-name="T865">13.4</text:span><text:span text:style-name="T866">. Šalčininkų r. Baltosios Vokės Elizos Ožeškovos gimnazija</text:span></text:p>
      <text:p text:style-name="P867"><text:span text:style-name="T868">13.5</text:span><text:span text:style-name="T869">. Šalčininkų r. Turgelių Povilo Ksavero Bžostovskio gimnazija</text:span></text:p>
      <text:p text:style-name="P870"><text:span text:style-name="T871">13.6</text:span><text:span text:style-name="T872">. Šalčininkų r. Jašiūnų „Aušros“ gimnazija</text:span></text:p>
      <text:p text:style-name="P873"><text:span text:style-name="T874">13.7</text:span><text:span text:style-name="T875">. Šalčininkų r. Jašiūnų Mykolo Balinskio gimnazija</text:span></text:p>
      <text:p text:style-name="P876"><text:span text:style-name="T877">13.8</text:span><text:span text:style-name="T878">. Šalčininkų „Santarvės“ gimnazija</text:span></text:p>
      <text:p text:style-name="P879"><text:span text:style-name="T880">13.9</text:span><text:span text:style-name="T881">. Turgelių „Aistuvos“ gimnazija</text:span></text:p>
      <text:p text:style-name="P882"><text:span text:style-name="T883">13.10</text:span><text:span text:style-name="T884">. Trakų r. Paluknio Longino Komolovskio gimnazija</text:span></text:p>
      <text:p text:style-name="P885"><text:span text:style-name="T886">13.11</text:span><text:span text:style-name="T887">. Trakų r. Lentvario „Versmės“ gimnazija</text:span></text:p>
      <text:p text:style-name="P888"><text:span text:style-name="T889">13.12</text:span><text:span text:style-name="T890">. Trakų r. Lentvario Henriko Senkevičiaus gimnazija</text:span></text:p>
      <text:p text:style-name="P891"><text:span text:style-name="T892">13.13</text:span><text:span text:style-name="T893">. Trakų r. Lentvario Motiejaus Šimelionio gimnazija</text:span></text:p>
      <text:p text:style-name="P894"><text:span text:style-name="T895">13.14</text:span><text:span text:style-name="T896">. Trakų Vytauto Didžiojo gimnazija</text:span></text:p>
      <text:p text:style-name="P897"><text:span text:style-name="T898">13.15</text:span><text:span text:style-name="T899">. Trakų r. Paluknio „Medeinos“ gimnazija</text:span></text:p>
      <text:p text:style-name="P900"><text:span text:style-name="T901">13.16</text:span><text:span text:style-name="T902">.<text:s/></text:span><text:span text:style-name="T903">Vilniaus r. Bezdonių Julijaus Slovackio gimnazija</text:span></text:p>
      <text:p text:style-name="P904"><text:span text:style-name="T905">13.17</text:span><text:span text:style-name="T906">. Vilniaus r. Lavoriškių Stepono Batoro gimnazija</text:span></text:p>
      <text:p text:style-name="P907"><text:span text:style-name="T908">13.18</text:span><text:span text:style-name="T909">. Vilniaus r. Juodšilių šv. Uršulės Leduchovskos gimnazija</text:span></text:p>
      <text:p text:style-name="P910"><text:span text:style-name="T911">13.19</text:span><text:span text:style-name="T912">. Vilniaus r. Maišiagalos kun. Juzefo Obrembskio gimnazija</text:span></text:p>
      <text:p text:style-name="P913"><text:span text:style-name="T914">13.20</text:span><text:span text:style-name="T915">. Vilniaus r. Paberžės šv. Stanislavo Kostkos gimnazija</text:span></text:p>
      <text:p text:style-name="P916"><text:span text:style-name="T917">13.21</text:span><text:span text:style-name="T918">. Vilniaus r. Paberžės „Verdenės“ gimnazija</text:span></text:p>
      <text:p text:style-name="P919"><text:span text:style-name="T920">13.22</text:span><text:span text:style-name="T921">. Vilniaus r. Maišiagalos Lietuvos didžiojo kunigaikščio Algirdo gimnazija</text:span></text:p>
      <text:p text:style-name="P922"><text:span text:style-name="T923">13.23</text:span><text:span text:style-name="T924">. Vilniaus r. Rudaminos „Ryto“ gimnazija</text:span></text:p>
      <text:p text:style-name="P925"><text:span text:style-name="T926">13.24</text:span><text:span text:style-name="T927">. Vilniaus r. Rudaminos Ferdinando Ruščico gimnazija</text:span></text:p>
      <text:p text:style-name="P928"><text:span text:style-name="T929">13.25</text:span><text:span text:style-name="T930">. Vilniaus r. Nemenčinės Gedimino gimnazija</text:span></text:p>
      <text:p text:style-name="P931"><text:span text:style-name="T932">13.26</text:span><text:span text:style-name="T933">. Vilniaus r. Nemenčinės Konstanto Parčevskio gimnazija</text:span></text:p>
      <text:p text:style-name="P934"><text:span text:style-name="T935">13.27</text:span><text:span text:style-name="T936">. Vilniaus r. Kalvelių „Aušros“ gimnazija</text:span></text:p>
      <text:p text:style-name="P937"><text:span text:style-name="T938">13.28</text:span><text:span text:style-name="T939">. Vilniaus r. Kalvelių Stanislavo Moniuškos gimnazija</text:span></text:p>
      <text:p text:style-name="P940"><text:span text:style-name="T941">13.29</text:span><text:span text:style-name="T942">. Juodšilių „Šilo“ gimnazija</text:span></text:p>
      <text:p text:style-name="P943"><text:span text:style-name="T944">13.30</text:span><text:span text:style-name="T945">. Lavoriškių gimnazija</text:span></text:p>
      <text:p text:style-name="P946"/>
      <text:p text:style-name="P947"><text:span text:style-name="T948">14</text:span><text:span text:style-name="T949">. Vienintelės kaimo gimnazijos keliomis mokomosiomis kalbomis (14.10 p.)</text:span></text:p>
      <text:p text:style-name="P950"/>
      <text:p text:style-name="P951"><text:span text:style-name="T952">14.1</text:span><text:span text:style-name="T953">.<text:s/></text:span><text:span text:style-name="T954">Vilniaus r. Rukainių gimnazija</text:span></text:p>
      <text:p text:style-name="P955"><text:span text:style-name="T956">14.2</text:span><text:span text:style-name="T957">. Vilniaus r. Avižienių gimnazija</text:span></text:p>
      <text:p text:style-name="P958"><text:span text:style-name="T959">14.3</text:span><text:span text:style-name="T960">. Vilniaus r. Nemėžio šv. Rapolo Kalinausko gimnazija</text:span></text:p>
      <text:p text:style-name="P961"><text:span text:style-name="T962">14.4</text:span><text:span text:style-name="T963">. Vilniaus r. Pagirių gimnazija</text:span></text:p>
      <text:p text:style-name="P964"><text:span text:style-name="T965">14.5</text:span><text:span text:style-name="T966">. Trakų r. Rūdiškių gimnazija</text:span></text:p>
      <text:p text:style-name="P967"/>
      <text:p text:style-name="P968"/>
      <text:p text:style-name="P969"><text:span text:style-name="T970">15</text:span><text:span text:style-name="T971">. Klasės, kurių mokiniai mokomi pagal pradinio ar pagrindinio ugdymo programą tautinės mažumos kalba, jei šios klasės yra vienintelėse savivaldybių mokyklose, kuriose mokoma<text:s/></text:span><text:soft-page-break/><text:span text:style-name="T972">tautinės mažumos kalba (14.11 p.)</text:span></text:p>
      <text:p text:style-name="P973"/>
      <text:p text:style-name="P974"/>
      <text:p text:style-name="P975"><text:span text:style-name="T976">16</text:span><text:span text:style-name="T977">. Miesto pakraščiui priskirtos mokyklos, vykdančios pradinio ir / ar pagrindinio ugdymo programą (-as), taip pat skyrius, esantis vienintelis Juodkrantės gyvenvietėje ir vykdantis pradinio ugdymo programą (14.12 p.)</text:span></text:p>
      <text:p text:style-name="P978"/>
      <text:p text:style-name="P979"><text:span text:style-name="T980">16.1.</text:span><text:span text:style-name="T981"><text:s/>Neringos gimnazijos Juodkrantės pradinio ir ikimokyklinio ugdymo skyrius</text:span></text:p>
      <text:p text:style-name="P982"><text:span text:style-name="T983">16.2</text:span><text:span text:style-name="T984">. Kauno Tirkiliškių mokykla-darželis</text:span></text:p>
      <text:p text:style-name="P985"><text:span text:style-name="T986">16.3</text:span><text:span text:style-name="T987">. Klaipėdos Tauralaukio progimnazija</text:span></text:p>
      <text:p text:style-name="P988"><text:span text:style-name="T989">16.4</text:span><text:span text:style-name="T990">. Kauno Vaišvydavos pagrindinė mokykla</text:span></text:p>
      <text:p text:style-name="P991"><text:span text:style-name="T992">16.5</text:span><text:span text:style-name="T993">. Mažeikių darželis-mokykla „Kregždutė“</text:span></text:p>
      <text:p text:style-name="P994"><text:span text:style-name="T995">16.6</text:span><text:span text:style-name="T996">. Palangos Šventosios pagrindinė mokykla</text:span></text:p>
      <text:p text:style-name="P997"><text:span text:style-name="T998">16.7</text:span><text:span text:style-name="T999">. Šiaulių Rėkyvos progimnazija</text:span></text:p>
      <text:p text:style-name="P1000"><text:span text:style-name="T1001">16.8</text:span><text:span text:style-name="T1002">. Vilniaus savivaldybės Grigiškių darželis-mokykla „Pelėdžiukas“</text:span></text:p>
      <text:p text:style-name="P1003"><text:span text:style-name="T1004">16.9</text:span><text:span text:style-name="T1005">. Vilniaus savivaldybės Grigiškių pradinė mokykla</text:span></text:p>
      <text:p text:style-name="P1006"><text:span text:style-name="T1007">16.10</text:span><text:span text:style-name="T1008">. Vilniaus Balsių progimnazija</text:span></text:p>
      <text:p text:style-name="P1009"><text:span text:style-name="T1010">16.11</text:span><text:span text:style-name="T1011">. Tauragės Tarailių progimnazija</text:span></text:p>
      <text:p text:style-name="P1012"><text:span text:style-name="T1013">16.12</text:span><text:span text:style-name="T1014">. Ukmergės Pašilės progimnazija</text:span></text:p>
      <text:p text:style-name="P1015"/>
      <text:p text:style-name="P1016"/>
      <text:p text:style-name="P1017"><text:span text:style-name="T1018">17</text:span><text:span text:style-name="T1019">. Vienintelės mieste savitos pedagoginės sistemos mokyklos / klasės (Valdorfo, M. Montessori, Š. Suzuki) (14.13 p.)</text:span></text:p>
      <text:p text:style-name="P1020"/>
      <text:p text:style-name="P1021"><text:span text:style-name="T1022">17.1</text:span><text:span text:style-name="T1023">. Viešoji įstaiga Kauno Montesori pradinė mokykla</text:span></text:p>
      <text:p text:style-name="P1024"><text:span text:style-name="T1025">17.2</text:span><text:span text:style-name="T1026">. VšĮ Kauno Valdorfo mokykla<text:s/></text:span></text:p>
      <text:p text:style-name="P1027"><text:span text:style-name="T1028">17.3</text:span><text:span text:style-name="T1029">. Viešoji įstaiga „Vilniaus Valdorfo mokykla“</text:span></text:p>
      <text:p text:style-name="P1030"><text:span text:style-name="T1031">17.4</text:span><text:span text:style-name="T1032">. Viešoji įstaiga Kazlų Rūdos Valdorfo progimnazija</text:span></text:p>
      <text:p text:style-name="P1033"><text:span text:style-name="T1034">17.5</text:span><text:span text:style-name="T1035">. VšĮ „Montessori metodo centras“</text:span></text:p>
      <text:p text:style-name="P1036"><text:span text:style-name="T1037">17.6</text:span><text:span text:style-name="T1038">. Vilniaus Valdorfo Žalioji mokykla<text:s/></text:span></text:p>
      <text:p text:style-name="P1039"><text:span text:style-name="T1040">17.7</text:span><text:span text:style-name="T1041">. VšĮ Šiaulių Valdorfo darželio-mokyklos bendruomenė</text:span></text:p>
      <text:p text:style-name="P1042"><text:span text:style-name="T1043">17.8</text:span><text:span text:style-name="T1044">. VšĮ Pajūrio Valdorfo bendruomenė</text:span></text:p>
      <text:p text:style-name="P1045"><text:span text:style-name="T1046">17.9</text:span><text:span text:style-name="T1047">. Viešoji įstaiga Mažeikių nevalstybinis Valdorfo darželis „Namučiai po smilga“</text:span></text:p>
      <text:p text:style-name="P1048"><text:span text:style-name="T1049">17.10</text:span><text:span text:style-name="T1050">. Viešoji įstaiga Vilniaus Valdorfo iniciatyva „Atviroji mokykla“</text:span></text:p>
      <text:p text:style-name="P1051"/>
      <text:p text:style-name="P1052"><text:span text:style-name="T1053">18</text:span><text:span text:style-name="T1054">. Gimnazija (sausumos kadetų mokykla), įgyvendinanti sausumos kadetų ugdymo sistemos elementus ir vykdanti pagrindinio ir vidurinio ugdymo programas bei Teisės ir karybos pagrindų mokymo programą (14.14 p.)</text:span></text:p>
      <text:p text:style-name="P1055"/>
      <text:p text:style-name="P1056"><text:span text:style-name="T1057">18.1</text:span><text:span text:style-name="T1058">.<text:s/></text:span><text:span text:style-name="T1059">Generolo Povilo Plechavičiaus kadetų licėjus</text:span></text:p>
      <text:p text:style-name="P1060"/>
      <text:p text:style-name="P1061"/>
      <text:p text:style-name="P1062"><text:span text:style-name="T1063">19</text:span><text:span text:style-name="T1064">. Daugiakalbėje aplinkoje esančios mokyklos (skyriai) valstybine mokomąja kalba (16.3 p.)</text:span></text:p>
      <text:p text:style-name="P1065"/>
      <text:p text:style-name="P1066"><text:span text:style-name="T1067">19.1</text:span><text:span text:style-name="T1068">. Elektrėnų sav. Semeliškių gimnazija</text:span></text:p>
      <text:p text:style-name="P1069"><text:span text:style-name="T1070">19.2.</text:span><text:span text:style-name="T1071"><text:s/>Elektrėnų savivaldybės Vievio pradinės mokyklos Lazdėnų skyrius</text:span></text:p>
      <text:p text:style-name="P1072"><text:span text:style-name="T1073">19.3</text:span><text:span text:style-name="T1074">. Šalčininkų r. Baltosios Vokės „Šilo“ gimnazija</text:span></text:p>
      <text:p text:style-name="P1075"><text:span text:style-name="T1076">19.4</text:span><text:span text:style-name="T1077">. Šalčininkų r. Jašiūnų „Aušros“ gimnazija</text:span></text:p>
      <text:p text:style-name="P1078"><text:span text:style-name="T1079">19.5</text:span><text:span text:style-name="T1080">. Šalčininkų r. Poškonių pagrindinė mokykla<text:s/></text:span></text:p>
      <text:p text:style-name="P1081"><text:span text:style-name="T1082">19.6</text:span><text:span text:style-name="T1083">. Šalčininkų r. Dieveniškių „Ryto“ gimnazija</text:span></text:p>
      <text:p text:style-name="P1084"><text:span text:style-name="T1085">19.7</text:span><text:span text:style-name="T1086">. Šalčininkų r. Eišiškių Stanislovo Rapolionio gimnazija</text:span></text:p>
      <text:p text:style-name="P1087"><text:span text:style-name="T1088">19.8.</text:span><text:span text:style-name="T1089"><text:s/>Šalčininkų r. Eišiškių Stanislovo Rapolionio gimnazijos Tetėnų „Šalčios“ pradinio ugdymo skyrius</text:span></text:p>
      <text:p text:style-name="P1090"><text:span text:style-name="T1091">19.9</text:span><text:span text:style-name="T1092">. Širvintų r.<text:s/></text:span><text:span text:style-name="T1093">Bartkuškio mokykla–daugiafunkcis centras</text:span></text:p>
      <text:p text:style-name="P1094"><text:span text:style-name="T1095">19.10.</text:span><text:span text:style-name="T1096"><text:s/>Širvintų r. Bartkuškio<text:s/></text:span><text:span text:style-name="T1097">mokyklos–daugiafunkcio centro Alionų pagrindinio ugdymo skyrius</text:span></text:p>
      <text:p text:style-name="P1098"><text:span text:style-name="T1099">19.11.</text:span><text:span text:style-name="T1100"><text:s/>Širvintų „Atžalyno“ progimnazijos Zibalų pagrindinio ugdymo skyrius</text:span></text:p>
      <text:p text:style-name="P1101"><text:span text:style-name="T1102">19.12.</text:span><text:span text:style-name="T1103"><text:s/>Širvintų r. Barskūnų pagrindinės mokyklos Medžiukų pradinio ugdymo skyrius</text:span></text:p>
      <text:p text:style-name="P1104"><text:span text:style-name="T1105">19.13</text:span><text:span text:style-name="T1106">. Švenčionių pradinė mokykla</text:span></text:p>
      <text:p text:style-name="P1107"><text:span text:style-name="T1108">19.14</text:span><text:span text:style-name="T1109">. Švenčionių r. Adutiškio pagrindinė mokykla</text:span></text:p>
      <text:p text:style-name="P1110"><text:span text:style-name="T1111">19.15</text:span><text:span text:style-name="T1112">. Švenčionių rajono Pabradės „Ryto“ gimnazija</text:span></text:p>
      <text:p text:style-name="P1113"><text:span text:style-name="T1114">19.16</text:span><text:span text:style-name="T1115">. Švenčionių Zigmo Žemaičio gimnazija</text:span></text:p>
      <text:p text:style-name="P1116"><text:span text:style-name="T1117">19.17</text:span><text:span text:style-name="T1118">. Švenčionių r. Švenčionėlių progimnazija</text:span></text:p>
      <text:p text:style-name="P1119"><text:span text:style-name="T1120">19.18</text:span><text:span text:style-name="T1121">. Švenčionių r. Švenčionėlių Mindaugo gimnazija<text:s/></text:span></text:p>
      <text:p text:style-name="P1122"><text:span text:style-name="T1123">19.19</text:span><text:span text:style-name="T1124">. Trakų pradinė mokykla</text:span></text:p>
      <text:p text:style-name="P1125"><text:span text:style-name="T1126">19.20</text:span><text:span text:style-name="T1127">. Trakų r. Aukštadvario gimnazija</text:span></text:p>
      <text:p text:style-name="P1128"><text:span text:style-name="T1129">19.21</text:span><text:span text:style-name="T1130">. Trakų r. Lentvario pradinė mokykla</text:span></text:p>
      <text:p text:style-name="P1131"><text:span text:style-name="T1132">19.22</text:span><text:span text:style-name="T1133">. Trakų r. Paluknio „Medeinos“ gimnazija</text:span></text:p>
      <text:p text:style-name="P1134"><text:span text:style-name="T1135">19.23</text:span><text:span text:style-name="T1136">. Trakų r. Senųjų Trakų Kęstučio pagrindinė mokykla</text:span></text:p>
      <text:p text:style-name="P1137"><text:span text:style-name="T1138">19.24</text:span><text:span text:style-name="T1139">. Trakų r. Aukštadvario mokykla-darželis „Gandriukas“</text:span></text:p>
      <text:p text:style-name="P1140"><text:span text:style-name="T1141">19.25</text:span><text:span text:style-name="T1142">. Trakų r. Onuškio Donato Malinausko gimnazija</text:span></text:p>
      <text:p text:style-name="P1143"><text:span text:style-name="T1144">19.26</text:span><text:span text:style-name="T1145">. Trakų Vytauto Didžiojo gimnazija</text:span></text:p>
      <text:p text:style-name="P1146"><text:span text:style-name="T1147">19.27</text:span><text:span text:style-name="T1148">. Trakų r. Bijūnų mokyklą-daugiafunkcis centras</text:span></text:p>
      <text:p text:style-name="P1149"><text:span text:style-name="T1150">19.28</text:span><text:span text:style-name="T1151">. Trakų r. Lentvario Motiejaus Šimelionio gimnazija</text:span></text:p>
      <text:p text:style-name="P1152"><text:span text:style-name="T1153">19.29</text:span><text:span text:style-name="T1154">. Vilniaus „Atžalyno“ mokykla-darželis</text:span></text:p>
      <text:p text:style-name="P1155"><text:span text:style-name="T1156">19.30</text:span><text:span text:style-name="T1157">. Vilniaus „Laisvės“ gimnazija</text:span></text:p>
      <text:p text:style-name="P1158"><text:span text:style-name="T1159">19.31</text:span><text:span text:style-name="T1160">. Vilniaus „Vilnies“ pagrindinė mokykla</text:span></text:p>
      <text:p text:style-name="P1161"><text:span text:style-name="T1162">19.32</text:span><text:span text:style-name="T1163">. Vilniaus „Vilnios“ pagrindinė mokykla</text:span></text:p>
      <text:p text:style-name="P1164"><text:span text:style-name="T1165">19.33</text:span><text:span text:style-name="T1166">. Vilniaus Barboros Radvilaitės pagrindinė mokykla</text:span></text:p>
      <text:p text:style-name="P1167"><text:span text:style-name="T1168">19.34</text:span><text:span text:style-name="T1169">. Vilniaus Gedimino technikos universiteto inžinerijos licėjus Dvarčionių skyrius</text:span></text:p>
      <text:p text:style-name="P1170"><text:span text:style-name="T1171">19.35</text:span><text:span text:style-name="T1172">. Vilniaus savivaldybės Grigiškių „Šviesos“ gimnazija</text:span></text:p>
      <text:p text:style-name="P1173"><text:span text:style-name="T1174">19.36</text:span><text:span text:style-name="T1175">. Vilniaus savivaldybės Grigiškių darželis-mokykla „Pelėdžiukas“</text:span></text:p>
      <text:p text:style-name="P1176"><text:span text:style-name="T1177">19.37</text:span><text:span text:style-name="T1178">. Vilniaus savivaldybės Grigiškių pradinė mokykla</text:span></text:p>
      <text:p text:style-name="P1179"><text:span text:style-name="T1180">19.38</text:span><text:span text:style-name="T1181">. Vilniaus Naujininkų mokykla</text:span></text:p>
      <text:p text:style-name="P1182"><text:span text:style-name="T1183">19.39</text:span><text:span text:style-name="T1184">. Vilniaus Karaliaus Mindaugo mokykla</text:span></text:p>
      <text:p text:style-name="P1185"><text:span text:style-name="T1186">19.40</text:span><text:span text:style-name="T1187">. Vilniaus Trakų Vokės gimnazija</text:span></text:p>
      <text:p text:style-name="P1188"><text:span text:style-name="T1189">19.41</text:span><text:span text:style-name="T1190">.<text:s/></text:span><text:span text:style-name="T1191">Vilniaus r. Bezdonių „Saulėtekio“ pagrindinė mokykla</text:span></text:p>
      <text:p text:style-name="P1192"><text:span text:style-name="T1193">19.42</text:span><text:span text:style-name="T1194">. Vilniaus r. Buivydiškių pradinė mokykla</text:span></text:p>
      <text:p text:style-name="P1195"><text:span text:style-name="T1196">19.43</text:span><text:span text:style-name="T1197">. Vilniaus r. Kalvelių „Aušros“ gimnazija</text:span></text:p>
      <text:p text:style-name="P1198"><text:span text:style-name="T1199">19.44</text:span><text:span text:style-name="T1200">. Vilniaus r. Nemenčinės Gedimino gimnazija</text:span></text:p>
      <text:p text:style-name="P1201"><text:span text:style-name="T1202">19.45</text:span><text:span text:style-name="T1203">. Vilniaus r. Paberžės „Verdenės“ gimnazija</text:span></text:p>
      <text:p text:style-name="P1204"><text:span text:style-name="T1205">19.46</text:span><text:span text:style-name="T1206">. Vilniaus r. Rudaminos „Ryto“ gimnazija</text:span></text:p>
      <text:p text:style-name="P1207"><text:span text:style-name="T1208">19.47.</text:span><text:span text:style-name="T1209"><text:s/>Vilniaus r. Pagirių gimnazijos Vaidotų pradinio ugdymo skyrius</text:span></text:p>
      <text:p text:style-name="P1210"><text:span text:style-name="T1211">19.48</text:span><text:span text:style-name="T1212">. Vilniaus r. Maišiagalos Lietuvos didžiojo kunigaikščio Algirdo gimnazija</text:span></text:p>
      <text:p text:style-name="P1213"><text:span text:style-name="T1214">19.49.</text:span><text:span text:style-name="T1215"><text:s/>Vilniaus r. Maišiagalos Lietuvos didžiojo kunigaikščio Algirdo gimnazijos Airėnų pradinio ugdymo skyrius</text:span></text:p>
      <text:p text:style-name="P1216"><text:span text:style-name="T1217">19.50</text:span><text:span text:style-name="T1218">. Vilniaus r. Marijampolio Meilės Lukšienės gimnazija</text:span></text:p>
      <text:p text:style-name="P1219"><text:span text:style-name="T1220">19.51</text:span><text:span text:style-name="T1221">. Viešoji įstaiga „Saulės gojus“</text:span></text:p>
      <text:p text:style-name="P1222"><text:span text:style-name="T1223">19.52</text:span><text:span text:style-name="T1224">. Vilniaus Valdorfo Žalioji mokykla</text:span></text:p>
      <text:p text:style-name="P1225"><text:span text:style-name="T1226">19.53</text:span><text:span text:style-name="T1227">. Visagino „Žiburio“ pagrindinė mokykla</text:span></text:p>
      <text:p text:style-name="P1228"><text:span text:style-name="T1229">19.54</text:span><text:span text:style-name="T1230">. Visagino „Verdenės“ gimnazija</text:span></text:p>
      <text:p text:style-name="P1231"><text:span text:style-name="T1232">19.55</text:span><text:span text:style-name="T1233">. Visagino vaikų lopšelis-darželis „Ąžuoliukas“</text:span></text:p>
      <text:p text:style-name="P1234"><text:span text:style-name="T1235">19.56</text:span><text:span text:style-name="T1236">.<text:s/></text:span><text:span text:style-name="T1237">Visagino vaikų lopšelis-darželis „Auksinis raktelis“</text:span></text:p>
      <text:p text:style-name="P1238"><text:span text:style-name="T1239">19.57</text:span><text:span text:style-name="T1240">. Butrimonių pagrindinė mokykla</text:span></text:p>
      <text:p text:style-name="P1241"><text:span text:style-name="T1242">19.58.</text:span><text:span text:style-name="T1243"><text:s/>Šalčininkų Lietuvos tūkstantmečio gimnazijos Čiužiakampio pradinio ugdymo skyrius</text:span></text:p>
      <text:p text:style-name="P1244"><text:span text:style-name="T1245">19.59</text:span><text:span text:style-name="T1246">.<text:s/></text:span><text:span text:style-name="T1247">Eitminiškių gimnazija</text:span></text:p>
      <text:p text:style-name="P1248"><text:span text:style-name="T1249">19.60.</text:span><text:span text:style-name="T1250"><text:s/>Eitminiškių gimnazija Ažulaukės pradinio ugdymo skyrius</text:span></text:p>
      <text:p text:style-name="P1251"><text:span text:style-name="T1252">19.61.</text:span><text:span text:style-name="T1253"><text:s/>Eitminiškių gimnazija Sužionių pradinio ugdymo skyrius</text:span></text:p>
      <text:p text:style-name="P1254"><text:span text:style-name="T1255">19.62.</text:span><text:span text:style-name="T1256"><text:s/>Eitminiškių gimnazija Visalaukės ikimokyklinio ugdymo skyrius</text:span></text:p>
      <text:p text:style-name="P1257"><text:span text:style-name="T1258">19.63</text:span><text:span text:style-name="T1259">. Juodšilių „Šilo“ gimnazija</text:span></text:p>
      <text:p text:style-name="P1260"><text:span text:style-name="T1261">19.64.</text:span><text:span text:style-name="T1262"><text:s/>Juodšilių „Šilo“ gimnazija Vaidotų ikimokyklinio ugdymo skyrius</text:span></text:p>
      <text:p text:style-name="P1263"><text:span text:style-name="T1264">19.65</text:span><text:span text:style-name="T1265">. Kalesninkų Mykolo Rudzio pagrindinė mokykla</text:span></text:p>
      <text:p text:style-name="P1266"><text:span text:style-name="T1267">19.66</text:span><text:span text:style-name="T1268">.<text:s/></text:span><text:span text:style-name="T1269">Lavoriškių gimnazija</text:span></text:p>
      <text:p text:style-name="P1270"><text:span text:style-name="T1271">19.67</text:span><text:span text:style-name="T1272">. Riešės gimnazija</text:span></text:p>
      <text:p text:style-name="P1273"><text:span text:style-name="T1274">19.68.</text:span><text:span text:style-name="T1275"><text:s/></text:span><text:span text:style-name="T1276">Riešės gimnazijos Bukiškių progimnazijos skyrius</text:span></text:p>
      <text:p text:style-name="P1277"><text:span text:style-name="T1278">19.69.</text:span><text:span text:style-name="T1279"><text:s/>Riešės gimnazijos Avižienių ikimokyklinio ugdymo skyrius</text:span></text:p>
      <text:p text:style-name="P1280"><text:span text:style-name="T1281">19.70</text:span><text:span text:style-name="T1282">. Šalčininkų Lietuvos tūkstantmečio gimnazija</text:span></text:p>
      <text:p text:style-name="P1283"><text:span text:style-name="T1284">19.71.</text:span><text:span text:style-name="T1285"><text:s/></text:span><text:span text:style-name="T1286">Širvintų r. Gelvonų gimnazijos Bagaslaviškio Igno Šeiniaus pradinio ugdymo skyrius</text:span></text:p>
      <text:p text:style-name="P1287"><text:span text:style-name="T1288">19.72</text:span><text:span text:style-name="T1289">. Turgelių „Aistuvos“ gimnazija<text:s/></text:span></text:p>
      <text:p text:style-name="P1290"><text:span text:style-name="T1291">19.73</text:span><text:span text:style-name="T1292">. Vilniaus „Šaltinio“ pagrindinė mokykla</text:span></text:p>
      <text:p text:style-name="P1293"><text:span text:style-name="T1294">19.74</text:span><text:span text:style-name="T1295">. Vilniaus lietuvių namai</text:span></text:p>
      <text:p text:style-name="P1296"><text:span text:style-name="T1297">19.75</text:span><text:span text:style-name="T1298">. Buivydiškių pagrindinė mokykla</text:span></text:p>
      <text:p text:style-name="P1299"><text:span text:style-name="T1300">19.76.</text:span><text:span text:style-name="T1301"><text:s/>Buivydiškių pagrindinės mokyklos Karvio ikimokyklinio ugdymo skyrius</text:span></text:p>
      <text:p text:style-name="P1302"><text:span text:style-name="T1303">19.77.</text:span><text:span text:style-name="T1304"><text:s/>Buivydiškių pagrindinės mokyklos Čekoniškių pradinio ugdymo skyrius</text:span></text:p>
      <text:p text:style-name="P1305"><text:span text:style-name="T1306">19.78.</text:span><text:span text:style-name="T1307"><text:s/>Buivydiškių pagrindinės mokyklos Sudervės pradinio ugdymo skyrius</text:span></text:p>
      <text:p text:style-name="P1308"><text:span text:style-name="T1309">19.79</text:span><text:span text:style-name="T1310">. Mickūnų vaikų lopšelis-darželis</text:span></text:p>
      <text:p text:style-name="P1311"><text:span text:style-name="T1312">19.80</text:span><text:span text:style-name="T1313">. Rudaminos vaikų lopšelis-darželis „Ąžuoliukas“</text:span></text:p>
      <text:p text:style-name="P1314"><text:span text:style-name="T1315">19.81</text:span><text:span text:style-name="T1316">. Vilniaus r. Buivydiškių vaikų darželis</text:span></text:p>
      <text:p text:style-name="P1317"><text:span text:style-name="T1318">19.82</text:span><text:span text:style-name="T1319">. Vilniaus r. Riešės vaikų darželis</text:span></text:p>
      <text:p text:style-name="P1320"><text:span text:style-name="T1321">19.83.</text:span><text:span text:style-name="T1322"><text:s/>Vilniaus r. Nemėžio šv. Rapolo Kalinausko gimnazijos Vėliučionių ikimokyklinio ugdymo skyrius</text:span></text:p>
      <text:p text:style-name="P1323"><text:span text:style-name="T1324">19.84</text:span><text:span text:style-name="T1325">. UAB „Ateities laboratorija“<text:s/></text:span></text:p>
      <text:p text:style-name="P1326"><text:span text:style-name="T1327">19.85</text:span><text:span text:style-name="T1328">. UAB „Forest &amp; Wood“ <text:s/></text:span></text:p>
      <text:p text:style-name="P1329"><text:span text:style-name="T1330">19.86</text:span><text:span text:style-name="T1331">. VšĮ Melkio mokykla <text:s/></text:span></text:p>
      <text:p text:style-name="P1332"><text:span text:style-name="T1333">19.87</text:span><text:span text:style-name="T1334">. VšĮ „Gandrų lizdas“</text:span></text:p>
      <text:p text:style-name="Normal"><text:span text:style-name="T1335">19.88</text:span><text:span text:style-name="T1336">.</text:span><text:s/>Grigiškių lopšelis-darželis „Lokiuko giraitė“<text:s/></text:p>
      <text:p text:style-name="Normal">19.89. Grigiškių lopšelis-darželis „Rugelis“</text:p>
      <text:p text:style-name="Normal"><text:span text:style-name="T1337">19.90</text:span><text:span text:style-name="T1338">. Viešoji įstaiga Vilniaus Valdorfo iniciatyva „Atviroji mokykla“</text:span></text:p>
      <text:p text:style-name="P1339"/>
      <text:p text:style-name="P1340"/>
      <text:p text:style-name="P1341"><text:span text:style-name="T1342">20</text:span><text:span text:style-name="T1343">. Mišrios mokyklos, kurios yra daugiakalbėje aplinkoje (16.3 p.)</text:span></text:p>
      <text:p text:style-name="P1344"/>
      <text:p text:style-name="P1345"><text:span text:style-name="T1346">20.1</text:span><text:span text:style-name="T1347">. Klaipėdos „Medeinės“ mokykla</text:span></text:p>
      <text:p text:style-name="P1348"><text:span text:style-name="T1349">20.2</text:span><text:span text:style-name="T1350">. Klaipėdos lopšelis-darželis „Bangelė“</text:span></text:p>
      <text:p text:style-name="P1351"><text:span text:style-name="T1352">20.3</text:span><text:span text:style-name="T1353">. Klaipėdos lopšelis-darželis „Du gaideliai“</text:span></text:p>
      <text:p text:style-name="P1354"><text:span text:style-name="T1355">20.4</text:span><text:span text:style-name="T1356">. Klaipėdos lopšelis-darželis „Linelis“</text:span></text:p>
      <text:p text:style-name="P1357"><text:span text:style-name="T1358">20.5</text:span><text:span text:style-name="T1359">. Klaipėdos lopšelis-darželis „Švyturėlis“</text:span></text:p>
      <text:p text:style-name="P1360"><text:span text:style-name="T1361">20.6</text:span><text:span text:style-name="T1362">. Klaipėdos lopšelis-darželis „Traukinukas“</text:span></text:p>
      <text:p text:style-name="P1363"><text:span text:style-name="T1364">20.7</text:span><text:span text:style-name="T1365">. Klaipėdos lopšelis-darželis „Žemuogėlė“</text:span></text:p>
      <text:p text:style-name="P1366"><text:span text:style-name="T1367">20.8</text:span><text:span text:style-name="T1368">. Klaipėdos Marijos Montessori mokykla-darželis</text:span></text:p>
      <text:p text:style-name="P1369"><text:span text:style-name="T1370">20.9</text:span><text:span text:style-name="T1371">. Vilniaus r. Glitiškių mokykla-darželis</text:span></text:p>
      <text:p text:style-name="P1372"><text:span text:style-name="T1373">20.10</text:span><text:span text:style-name="T1374">. Vilniaus r. Kabiškių mokykla-darželis</text:span></text:p>
      <text:p text:style-name="P1375"><text:span text:style-name="T1376">20.11</text:span><text:span text:style-name="T1377">. Vilniaus r. Skaidiškių mokykla-darželis</text:span></text:p>
      <text:p text:style-name="P1378"><text:span text:style-name="T1379">20.12</text:span><text:span text:style-name="T1380">. Vilniaus r. Avižienių gimnazija</text:span></text:p>
      <text:p text:style-name="P1381"><text:span text:style-name="T1382">20.13</text:span><text:span text:style-name="T1383">. Vilniaus r. Rukainių gimnazija</text:span></text:p>
      <text:p text:style-name="P1384"><text:span text:style-name="T1385">20.14</text:span><text:span text:style-name="T1386">. Vilniaus r. Nemėžio šv. Rapolo Kalinausko gimnazija</text:span></text:p>
      <text:p text:style-name="P1387"><text:span text:style-name="T1388">20.15</text:span><text:span text:style-name="T1389">. Vilniaus r. Pagirių gimnazija</text:span></text:p>
      <text:p text:style-name="P1390"><text:span text:style-name="T1391">20.16.</text:span><text:span text:style-name="T1392"><text:s/>Vilniaus r. Pagirių gimnazijos Keturiasdešimt Totorių pagrindinio ugdymo skyrius</text:span></text:p>
      <text:p text:style-name="P1393"><text:span text:style-name="T1394">20.17</text:span><text:span text:style-name="T1395">. Vilniaus r. Rudausių mokykla-daugiafunkcis centras</text:span></text:p>
      <text:p text:style-name="P1396"><text:span text:style-name="T1397">20.18</text:span><text:span text:style-name="T1398">. Vilniaus r. Medininkų mokykla-darželis</text:span></text:p>
      <text:p text:style-name="P1399"><text:span text:style-name="T1400">20.19</text:span><text:span text:style-name="T1401">. Marinos Mižigurskajos privati gimnazija</text:span></text:p>
      <text:p text:style-name="P1402"><text:span text:style-name="T1403">20.20</text:span><text:span text:style-name="T1404">. Širvintų r. Barskūnų pagrindinė mokykla</text:span></text:p>
      <text:p text:style-name="P1405"><text:span text:style-name="T1406">20.21</text:span><text:span text:style-name="T1407">. Švenčionių progimnazija<text:s/></text:span></text:p>
      <text:p text:style-name="P1408"><text:span text:style-name="T1409">20.22.</text:span><text:span text:style-name="T1410"><text:s/>Šalčininkų r. Eišiškių Stanislovo Rapolionio gimnazijos „Vilties“ skyrius</text:span></text:p>
      <text:p text:style-name="P1411"><text:span text:style-name="T1412">20.23</text:span><text:span text:style-name="T1413">. Trakų suaugusiųjų mokymo centras</text:span></text:p>
      <text:p text:style-name="P1414"><text:span text:style-name="T1415">20.24</text:span><text:span text:style-name="T1416">. Trakų r. Rūdiškių gimnazija</text:span></text:p>
      <text:p text:style-name="P1417"><text:span text:style-name="T1418">20.25</text:span><text:span text:style-name="T1419">. Vilniaus „Atgajos“ specialioji mokykla</text:span></text:p>
      <text:p text:style-name="P1420"><text:span text:style-name="T1421">20.26</text:span><text:span text:style-name="T1422">. Vilniaus Salininkų gimnazija</text:span></text:p>
      <text:p text:style-name="P1423"><text:span text:style-name="T1424">20.27</text:span><text:span text:style-name="T1425">. Vilniaus Verkių mokykla-daugiafunkcis centras</text:span></text:p>
      <text:p text:style-name="P1426"><text:span text:style-name="T1427">20.28.</text:span><text:span text:style-name="T1428"><text:s/>Švenčionių r. Švenčionėlių Mindaugo gimnazijos suaugusiųjų ir jaunimo ugdymo skyrius</text:span></text:p>
      <text:p text:style-name="P1429"><text:span text:style-name="T1430">20.29</text:span><text:span text:style-name="T1431">. Vilniaus Šilo mokykla</text:span></text:p>
      <text:p text:style-name="P1432"><text:span text:style-name="T1433">20.30</text:span><text:span text:style-name="T1434">. Vilniaus suaugusiųjų mokymo centras</text:span></text:p>
      <text:p text:style-name="P1435"><text:span text:style-name="T1436">20.31</text:span><text:span text:style-name="T1437">. Vilniaus lopšelis-darželis „Daigelis“</text:span></text:p>
      <text:p text:style-name="P1438"><text:span text:style-name="T1439">20.32</text:span><text:span text:style-name="T1440">. Vilniaus lopšelis-darželis „Liepsnelė“</text:span></text:p>
      <text:p text:style-name="P1441"><text:span text:style-name="T1442">20.33</text:span><text:span text:style-name="T1443">. Vilniaus lopšelis-darželis „Pelenė“</text:span></text:p>
      <text:p text:style-name="P1444"><text:span text:style-name="T1445">20.34</text:span><text:span text:style-name="T1446">. Vilniaus lopšelis-darželis „Saulėtekis“</text:span></text:p>
      <text:p text:style-name="P1447"><text:span text:style-name="T1448">20.35</text:span><text:span text:style-name="T1449">. Vilniaus lopšelis-darželis „Šermukšnėlė“</text:span></text:p>
      <text:p text:style-name="P1450"><text:span text:style-name="T1451">20.36</text:span><text:span text:style-name="T1452">. Vilniaus lopšelis-darželis „Žemuogėlė“</text:span></text:p>
      <text:p text:style-name="P1453"><text:span text:style-name="T1454">20.37</text:span><text:span text:style-name="T1455">. Vilniaus lopšelis-darželis „Gelvonėlis“</text:span></text:p>
      <text:p text:style-name="P1456"><text:span text:style-name="T1457">20.38</text:span><text:span text:style-name="T1458">. Vilniaus lopšelis-darželis „Karuselė“</text:span></text:p>
      <text:p text:style-name="P1459"><text:span text:style-name="T1460">20.39</text:span><text:span text:style-name="T1461">. Vilniaus lopšelis-darželis „Ramunėlė“</text:span></text:p>
      <text:p text:style-name="P1462"><text:span text:style-name="T1463">20.40</text:span><text:span text:style-name="T1464">. Vilniaus lopšelis-darželis „Šilelis“</text:span></text:p>
      <text:p text:style-name="P1465"><text:span text:style-name="T1466">20.41</text:span><text:span text:style-name="T1467">. Vilniaus lopšelis-darželis „Vėjelis“</text:span></text:p>
      <text:p text:style-name="P1468"><text:span text:style-name="T1469">20.42</text:span><text:span text:style-name="T1470">. Vilniaus lopšelis-darželis „Vėrinėlis“</text:span></text:p>
      <text:p text:style-name="P1471"><text:span text:style-name="T1472">20.43</text:span><text:span text:style-name="T1473">. Vilniaus lopšelis-darželis „Žuvėdra“</text:span></text:p>
      <text:p text:style-name="P1474"><text:span text:style-name="T1475">20.44</text:span><text:span text:style-name="T1476">. Vilniaus lopšelis-darželis „Sveikuolis“</text:span></text:p>
      <text:p text:style-name="P1477"><text:span text:style-name="T1478">20.45</text:span><text:span text:style-name="T1479">.<text:s/></text:span><text:span text:style-name="T1480">Vilniaus lopšelis-darželis „Berželis“</text:span></text:p>
      <text:p text:style-name="P1481"><text:span text:style-name="T1482">20.46</text:span><text:span text:style-name="T1483">.<text:s/></text:span><text:span text:style-name="T1484">Vilniaus mokymo centras</text:span></text:p>
      <text:p text:style-name="P1485"><text:span text:style-name="T1486">20.47</text:span><text:span text:style-name="T1487">. Vilniaus r. Avižienių vaikų lopšelis-darželis</text:span></text:p>
      <text:p text:style-name="P1488"><text:span text:style-name="T1489">20.48</text:span><text:span text:style-name="T1490">. Vilniaus r. Bezdonių vaikų darželis</text:span></text:p>
      <text:p text:style-name="P1491"><text:span text:style-name="T1492">20.49</text:span><text:span text:style-name="T1493">. Vilniaus r. Kalvelių vaikų darželis</text:span></text:p>
      <text:p text:style-name="P1494"><text:span text:style-name="T1495">20.50</text:span><text:span text:style-name="T1496">. Vilniaus r. Marijampolio vaikų lopšelis-darželis</text:span></text:p>
      <text:p text:style-name="P1497"><text:span text:style-name="T1498">20.51</text:span><text:span text:style-name="T1499">. Vilniaus r. Maišiagalos vaikų lopšelis-darželis</text:span></text:p>
      <text:p text:style-name="P1500"><text:span text:style-name="T1501">20.52</text:span><text:span text:style-name="T1502">. Vilniaus r. Nemenčinės vaikų darželis</text:span></text:p>
      <text:p text:style-name="P1503"><text:span text:style-name="T1504">20.53</text:span><text:span text:style-name="T1505">. Vilniaus r. Nemenčinės vaikų lopšelis-darželis</text:span></text:p>
      <text:p text:style-name="P1506"><text:span text:style-name="T1507">20.54</text:span><text:span text:style-name="T1508">. Vilniaus r. Nemėžio vaikų lopšelis-darželis</text:span></text:p>
      <text:p text:style-name="P1509"><text:span text:style-name="T1510">20.55</text:span><text:span text:style-name="T1511">. Vilniaus r. Pagirių „Pelėdžiuko“ vaikų darželis</text:span></text:p>
      <text:p text:style-name="P1512"><text:span text:style-name="T1513">20.56</text:span><text:span text:style-name="T1514">. Vilniaus r. Rukainių vaikų darželis</text:span></text:p>
      <text:p text:style-name="P1515"><text:span text:style-name="T1516">20.57</text:span><text:span text:style-name="T1517">. Vilniaus r. Valčiūnų vaikų lopšelis-darželis</text:span></text:p>
      <text:p text:style-name="P1518"><text:span text:style-name="T1519">20.58</text:span><text:span text:style-name="T1520">. Vilniaus r. Veriškių pradinė mokykla</text:span></text:p>
      <text:p text:style-name="P1521"><text:span text:style-name="T1522">20.59</text:span><text:span text:style-name="T1523">. Vilniaus r. Vaidotų mokykla-darželis „Margaspalvis aitvarėlis“</text:span></text:p>
      <text:p text:style-name="P1524"><text:span text:style-name="T1525">20.60</text:span><text:span text:style-name="T1526">. Vilniaus r. Paberžės šv. Stanislavo Kostkos gimnazijos Anavilio ikimokyklinio ugdymo skyrius</text:span></text:p>
      <text:p text:style-name="P1527"/>
      <text:p text:style-name="P1528"><text:span text:style-name="T1529">21</text:span><text:span text:style-name="T1530">. Mokyklos (skyriai), kuriose mokoma tik tautinių mažumų kalba (16.4 p.)</text:span></text:p>
      <text:p text:style-name="P1531"/>
      <text:p text:style-name="P1532"><text:span text:style-name="T1533">21.1</text:span><text:span text:style-name="T1534">. Klaipėdos „Aitvaro“ gimnazija</text:span></text:p>
      <text:p text:style-name="P1535"><text:span text:style-name="T1536">21.2</text:span><text:span text:style-name="T1537">. Klaipėdos „Gabijos“ progimnazija</text:span></text:p>
      <text:p text:style-name="P1538"><text:span text:style-name="T1539">21.3</text:span><text:span text:style-name="T1540">. Klaipėdos „Pajūrio“ progimnazija</text:span></text:p>
      <text:p text:style-name="P1541"><text:span text:style-name="T1542">21.4</text:span><text:span text:style-name="T1543">. Klaipėdos lopšelis-darželis <text:s/>„Pakalnutė“<text:s/></text:span></text:p>
      <text:p text:style-name="P1544"><text:span text:style-name="T1545">21.5</text:span><text:span text:style-name="T1546">. Klaipėdos „Santarvės“ progimnazija</text:span></text:p>
      <text:p text:style-name="P1547"><text:span text:style-name="T1548">21.6</text:span><text:span text:style-name="T1549">. Klaipėdos „Žaliakalnio“ gimnazija</text:span></text:p>
      <text:p text:style-name="P1550"><text:span text:style-name="T1551">21.7</text:span><text:span text:style-name="T1552">. Klaipėdos Maksimo Gorkio progimnazija<text:s/></text:span></text:p>
      <text:p text:style-name="P1553"><text:span text:style-name="T1554">21.8</text:span><text:span text:style-name="T1555">. Viešoji įstaiga „Klaipėdos specialioji mokykla-daugiafunkcis centras „Svetliačiok“</text:span></text:p>
      <text:p text:style-name="P1556"><text:span text:style-name="T1557">21.9</text:span><text:span text:style-name="T1558">. Klaipėdos lopšelis-darželis „Pingviniukas“</text:span></text:p>
      <text:p text:style-name="P1559"><text:span text:style-name="T1560">21.10</text:span><text:span text:style-name="T1561">. Klaipėdos lopšelis-darželis „Putinėlis“</text:span></text:p>
      <text:p text:style-name="P1562"><text:span text:style-name="T1563">21.11</text:span><text:span text:style-name="T1564">. Klaipėdos lopšelis-darželis „Šermukšnėlė“</text:span></text:p>
      <text:p text:style-name="P1565"><text:span text:style-name="T1566">21.12</text:span><text:span text:style-name="T1567">. Šalčininkų r. Baltosios Vokės Elizos Ožeškovos gimnazija</text:span></text:p>
      <text:p text:style-name="P1568"><text:span text:style-name="T1569">21.13</text:span><text:span text:style-name="T1570">. Šalčininkų r. Butrimonių Anos Krepštul gimnazija</text:span></text:p>
      <text:p text:style-name="P1571"><text:span text:style-name="T1572">21.14</text:span><text:span text:style-name="T1573">. Šalčininkų r. Čiužiakampio pagrindinė mokykla</text:span></text:p>
      <text:p text:style-name="P1574"><text:span text:style-name="T1575">21.15</text:span><text:span text:style-name="T1576">. Šalčininkų r. Dainavos pagrindinė mokykla</text:span></text:p>
      <text:p text:style-name="P1577"><text:span text:style-name="T1578">21.16</text:span><text:span text:style-name="T1579">. Šalčininkų r. Dieveniškių Adomo Mickevičiaus gimnazija</text:span></text:p>
      <text:p text:style-name="P1580"><text:span text:style-name="T1581">21.17.</text:span><text:span text:style-name="T1582"><text:s/>Šalčininkų r. Dieveniškių Adomo Mickevičiaus gimnazijos Milkūnų skyrius</text:span></text:p>
      <text:p text:style-name="P1583"><text:span text:style-name="T1584">21.18.</text:span><text:span text:style-name="T1585"><text:s/>Šalčininkų r. Dieveniškių Adomo Mickevičiaus gimnazijos Jurgelionių skyrius</text:span></text:p>
      <text:p text:style-name="P1586"><text:span text:style-name="T1587">21.19</text:span><text:span text:style-name="T1588">. Šalčininkų r. Eišiškių gimnazija</text:span></text:p>
      <text:p text:style-name="P1589"><text:span text:style-name="T1590">21.20</text:span><text:span text:style-name="T1591">. Šalčininkų „Santarvės“ gimnazija</text:span></text:p>
      <text:p text:style-name="P1592"><text:span text:style-name="T1593">21.21</text:span><text:span text:style-name="T1594">. Šalčininkų Jano Sniadeckio gimnazija</text:span></text:p>
      <text:p text:style-name="P1595"><text:span text:style-name="T1596">21.22</text:span><text:span text:style-name="T1597">. Šalčininkų r. Jašiūnų Mykolo Balinskio gimnazija</text:span></text:p>
      <text:p text:style-name="P1598"><text:span text:style-name="T1599">21.23</text:span><text:span text:style-name="T1600">. Šalčininkų r. Kalesninkų Liudviko Narbuto gimnazija</text:span></text:p>
      <text:p text:style-name="P1601"><text:span text:style-name="T1602">21.24</text:span><text:span text:style-name="T1603">. Šalčininkų r. Pabarės pagrindinė mokykla</text:span></text:p>
      <text:p text:style-name="P1604"><text:span text:style-name="T1605">21.25</text:span><text:span text:style-name="T1606">. Šalčininkų r. Šalčininkėlių pagrindinė mokykla</text:span></text:p>
      <text:p text:style-name="P1607"><text:span text:style-name="T1608">21.26</text:span><text:span text:style-name="T1609">. Šalčininkų r. Tabariškių mokykla-daugiafunkcis centras</text:span></text:p>
      <text:p text:style-name="P1610"><text:span text:style-name="T1611">21.27</text:span><text:span text:style-name="T1612">. Šalčininkų r. Turgelių Povilo Ksavero Bžostovskio gimnazija</text:span></text:p>
      <text:p text:style-name="P1613"><text:span text:style-name="T1614">21.28</text:span><text:span text:style-name="T1615">. Šalčininkų r. Versekos daugiafunkcis centras</text:span></text:p>
      <text:p text:style-name="P1616"><text:span text:style-name="T1617">21.29</text:span><text:span text:style-name="T1618">. Šalčininkų r. Jašiūnų pagrindinė mokykla</text:span></text:p>
      <text:p text:style-name="P1619"><text:span text:style-name="T1620">21.30</text:span><text:span text:style-name="T1621">. Šalčininkų <text:s/>specialioji mokykla</text:span></text:p>
      <text:p text:style-name="P1622"><text:span text:style-name="T1623">21.31.</text:span><text:span text:style-name="T1624"><text:s/>Šalčininkų r. Butrimonių Anos Krepštul gimnazijos Gerviškių skyrius</text:span></text:p>
      <text:p text:style-name="P1625"><text:span text:style-name="T1626">21.32</text:span><text:span text:style-name="T1627">. Šalčininkų r. Dieveniškių lopšelis-darželis</text:span></text:p>
      <text:p text:style-name="P1628"><text:span text:style-name="T1629">21.33</text:span><text:span text:style-name="T1630">. Šalčininkų r. Zavišonių lopšelis-darželis „Varpelis“</text:span></text:p>
      <text:p text:style-name="P1631"><text:span text:style-name="T1632">21.34</text:span><text:span text:style-name="T1633">. Šalčininkų lopšelis-darželis „Pasaka“</text:span></text:p>
      <text:p text:style-name="P1634"><text:span text:style-name="T1635">21.35</text:span><text:span text:style-name="T1636">. Šalčininkų r. Baltosios Vokės lopšelis-darželis</text:span></text:p>
      <text:p text:style-name="P1637"><text:span text:style-name="T1638">21.36</text:span><text:span text:style-name="T1639">. Šalčininkų r. Eišiškių lopšelis-darželis „Žiburėlis“</text:span></text:p>
      <text:p text:style-name="P1640"><text:span text:style-name="T1641">21.37</text:span><text:span text:style-name="T1642">. Šalčininkų r. Jančiūnų universalus daugiafunkcis centras</text:span></text:p>
      <text:p text:style-name="P1643"><text:span text:style-name="T1644">21.38</text:span><text:span text:style-name="T1645">. Šalčininkų r. Kalesninkų lopšelis-darželis</text:span></text:p>
      <text:p text:style-name="P1646"><text:span text:style-name="T1647">21.39</text:span><text:span text:style-name="T1648">. Šalčininkų r. Jašiūnų lopšelis-darželis „Žilvitis“</text:span></text:p>
      <text:p text:style-name="P1649"><text:span text:style-name="T1650">21.40</text:span><text:span text:style-name="T1651">. Šalčininkų r. Butrimonių lopšelis-darželis</text:span></text:p>
      <text:p text:style-name="P1652"><text:span text:style-name="T1653">21.41</text:span><text:span text:style-name="T1654">. Trakų r. Lentvario „Versmės“ gimnazija</text:span></text:p>
      <text:p text:style-name="P1655"><text:span text:style-name="T1656">21.42</text:span><text:span text:style-name="T1657">. Trakų r. Lentvario Henriko Senkevičiaus gimnazija</text:span></text:p>
      <text:p text:style-name="P1658"><text:span text:style-name="T1659">21.43</text:span><text:span text:style-name="T1660">. Trakų r. Paluknio Longino Komolovskio gimnazija</text:span></text:p>
      <text:p text:style-name="P1661"><text:span text:style-name="T1662">21.44</text:span><text:span text:style-name="T1663">. Trakų r. Senųjų Trakų Andžejaus Stelmachovskio pagrindinė mokykla</text:span></text:p>
      <text:p text:style-name="P1664"><text:span text:style-name="T1665">21.45</text:span><text:span text:style-name="T1666">. Trakų gimnazija</text:span></text:p>
      <text:p text:style-name="P1667"><text:span text:style-name="T1668">21.46</text:span><text:span text:style-name="T1669">. Vilniaus „Ateities“ mokykla</text:span></text:p>
      <text:p text:style-name="P1670"><text:span text:style-name="T1671">21.47</text:span><text:span text:style-name="T1672">. Vilniaus „Juventos“ gimnazija</text:span></text:p>
      <text:p text:style-name="P1673"><text:span text:style-name="T1674">21.48</text:span><text:span text:style-name="T1675">. Vilniaus „Santaros“ gimnazija</text:span></text:p>
      <text:p text:style-name="P1676"><text:span text:style-name="T1677">21.49</text:span><text:span text:style-name="T1678">. Vilniaus „Santaros“ progimnazija</text:span></text:p>
      <text:p text:style-name="P1679"><text:span text:style-name="T1680">21.50</text:span><text:span text:style-name="T1681">. Vilniaus „Saulėtekio“ mokykla-daugiafunkcis centras</text:span></text:p>
      <text:p text:style-name="P1682"><text:span text:style-name="T1683">21.51</text:span><text:span text:style-name="T1684">. Vilniaus „Svajos“ darželis-mokykla</text:span></text:p>
      <text:p text:style-name="P1685"><text:span text:style-name="T1686">21.52</text:span><text:span text:style-name="T1687">. Vilniaus „Žaros“ gimnazija</text:span></text:p>
      <text:p text:style-name="P1688"><text:span text:style-name="T1689">21.53</text:span><text:span text:style-name="T1690">. Vilniaus Adomo Mickevičiaus gimnazija</text:span></text:p>
      <text:p text:style-name="P1691"><text:span text:style-name="T1692">21.54</text:span><text:span text:style-name="T1693">. Vilniaus Aleksandro Puškino mokykla</text:span></text:p>
      <text:p text:style-name="P1694"><text:span text:style-name="T1695">21.55</text:span><text:span text:style-name="T1696">. Vilniaus darželis-mokykla „Saulutė“</text:span></text:p>
      <text:p text:style-name="P1697"><text:span text:style-name="T1698">21.56</text:span><text:span text:style-name="T1699">. Vilniaus darželis-mokykla „Vaivorykštė“</text:span></text:p>
      <text:p text:style-name="P1700"><text:span text:style-name="T1701">21.57</text:span><text:span text:style-name="T1702">. Vilniaus darželis-mokykla „Lokiukas“</text:span></text:p>
      <text:p text:style-name="P1703"><text:span text:style-name="T1704">21.58</text:span><text:span text:style-name="T1705">. Vilniaus darželis-mokykla „Šaltinėlis“</text:span></text:p>
      <text:p text:style-name="P1706"><text:span text:style-name="T1707">21.59</text:span><text:span text:style-name="T1708">. Vilniaus darželis-mokykla „Vilija“</text:span></text:p>
      <text:p text:style-name="P1709"><text:span text:style-name="T1710">21.60</text:span><text:span text:style-name="T1711">. Vilniaus Joachimo Lelevelio inžinerijos gimnazija</text:span></text:p>
      <text:p text:style-name="P1712"><text:span text:style-name="T1713">21.61</text:span><text:span text:style-name="T1714">. Vilniaus Jono Pauliaus II gimnazija</text:span></text:p>
      <text:p text:style-name="P1715"><text:span text:style-name="T1716">21.62</text:span><text:span text:style-name="T1717">. Vilniaus Jono Pauliaus II progimnazija</text:span></text:p>
      <text:p text:style-name="P1718"><text:span text:style-name="T1719">21.63</text:span><text:span text:style-name="T1720">. Vilniaus Juzefo Ignacijaus Kraševskio gimnazija</text:span></text:p>
      <text:p text:style-name="P1721"><text:span text:style-name="T1722">21.64</text:span><text:span text:style-name="T1723">. Vilniaus Lazdynų mokykla</text:span></text:p>
      <text:p text:style-name="P1724"><text:span text:style-name="T1725">21.65</text:span><text:span text:style-name="T1726">. Vilniaus savivaldybės Grigiškių gimnazija</text:span></text:p>
      <text:p text:style-name="P1727"><text:span text:style-name="T1728">21.66</text:span><text:span text:style-name="T1729">. Vilniaus Liepkalnio mokykla</text:span></text:p>
      <text:p text:style-name="P1730"><text:span text:style-name="T1731">21.67</text:span><text:span text:style-name="T1732">. Vilniaus Simono Konarskio mokykla</text:span></text:p>
      <text:p text:style-name="P1733"><text:span text:style-name="T1734">21.68</text:span><text:span text:style-name="T1735">. Vilniaus Sofijos Kovalevskajos gimnazija</text:span></text:p>
      <text:p text:style-name="P1736"><text:span text:style-name="T1737">21.69</text:span><text:span text:style-name="T1738">. Vilniaus Sofijos Kovalevskajos progimnazija</text:span></text:p>
      <text:p text:style-name="P1739"><text:span text:style-name="T1740">21.70</text:span><text:span text:style-name="T1741">. Vilniaus Vasilijaus Kačialovo gimnazija</text:span></text:p>
      <text:p text:style-name="P1742"><text:span text:style-name="T1743">21.71</text:span><text:span text:style-name="T1744">. Vilniaus Vladislavo Sirokomlės gimnazija</text:span></text:p>
      <text:p text:style-name="P1745"><text:span text:style-name="T1746">21.72</text:span><text:span text:style-name="T1747">. Vilniaus Pavilnio pagrindinė mokykla</text:span></text:p>
      <text:p text:style-name="P1748"><text:span text:style-name="T1749">21.73</text:span><text:span text:style-name="T1750">. Vilniaus Žaliakalnio darželis-mokykla</text:span></text:p>
      <text:p text:style-name="P1751"><text:span text:style-name="T1752">21.74</text:span><text:span text:style-name="T1753">. Vilniaus Levo Karsavino mokykla</text:span></text:p>
      <text:p text:style-name="P1754"><text:span text:style-name="T1755">21.75</text:span><text:span text:style-name="T1756">. Vilniaus Naujamiesčio mokykla</text:span></text:p>
      <text:p text:style-name="P1757"><text:span text:style-name="T1758">21.76</text:span><text:span text:style-name="T1759">. Vilniaus Pranciškaus Skorinos gimnazija</text:span></text:p>
      <text:p text:style-name="P1760"><text:span text:style-name="T1761">21.77</text:span><text:span text:style-name="T1762">. Vilniaus lopšelis-darželis „Paslaptis“</text:span></text:p>
      <text:p text:style-name="P1763"><text:span text:style-name="T1764">21.78</text:span><text:span text:style-name="T1765">. Vilniaus lopšelis-darželis „Šypsena“<text:s/></text:span></text:p>
      <text:p text:style-name="P1766"><text:span text:style-name="T1767">21.79</text:span><text:span text:style-name="T1768">. Vilniaus lopšelis-darželis „Bildukas“<text:s/></text:span></text:p>
      <text:p text:style-name="P1769"><text:span text:style-name="T1770">21.80</text:span><text:span text:style-name="T1771">. Vilniaus lopšelis-darželis „Kūlverstukas“<text:s/></text:span></text:p>
      <text:p text:style-name="P1772"><text:span text:style-name="T1773">21.81</text:span><text:span text:style-name="T1774">. Vilniaus lopšelis-darželis „Kurpaitė“<text:s/></text:span></text:p>
      <text:p text:style-name="P1775"><text:span text:style-name="T1776">21.82</text:span><text:span text:style-name="T1777">. Vilniaus lopšelis-darželis „Lašelis“<text:s/></text:span></text:p>
      <text:p text:style-name="P1778"><text:span text:style-name="T1779">21.83</text:span><text:span text:style-name="T1780">. Vilniaus lopšelis-darželis „Raktelis“</text:span></text:p>
      <text:p text:style-name="P1781"><text:span text:style-name="T1782">21.84</text:span><text:span text:style-name="T1783">. Vilniaus Naujųjų Verkių lopšelis-darželis<text:s/></text:span></text:p>
      <text:p text:style-name="P1784"><text:span text:style-name="T1785">21.85</text:span><text:span text:style-name="T1786">. Vilniaus lopšelis-darželis „Bangelė“<text:s/></text:span></text:p>
      <text:p text:style-name="P1787"><text:span text:style-name="T1788">21.86</text:span><text:span text:style-name="T1789">. Vilniaus lopšelis-darželis „Prie pasakų parko“</text:span></text:p>
      <text:p text:style-name="P1790"><text:span text:style-name="T1791">21.87</text:span><text:span text:style-name="T1792">.<text:s/></text:span><text:span text:style-name="T1793">Vilniaus r. Bezdonių Julijaus Slovackio gimnazija</text:span></text:p>
      <text:p text:style-name="P1794"><text:span text:style-name="T1795">21.88</text:span><text:span text:style-name="T1796">. Vilniaus r. Buivydžių Tadeušo Konvickio gimnazija</text:span></text:p>
      <text:p text:style-name="P1797"><text:span text:style-name="T1798">21.89.</text:span><text:span text:style-name="T1799"><text:s/>Vilniaus r. Buivydžių Tadeušo Konvickio gimnazjos Buivydžių ikimokyklinio ugdymo skyrius</text:span></text:p>
      <text:p text:style-name="P1800"><text:span text:style-name="T1801">21.90</text:span><text:span text:style-name="T1802">. Vilniaus r. Čekoniškių pagrindinė mokykla</text:span></text:p>
      <text:p text:style-name="P1803"><text:span text:style-name="T1804">21.91</text:span><text:span text:style-name="T1805">. Vilniaus r. Dūkštų pagrindinė mokykla</text:span></text:p>
      <text:p text:style-name="P1806"><text:span text:style-name="T1807">21.92</text:span><text:span text:style-name="T1808">. Vilniaus r. Egliškių šv. Jono Bosko gimnazija</text:span></text:p>
      <text:p text:style-name="P1809"><text:span text:style-name="T1810">21.93</text:span><text:span text:style-name="T1811">. Vilniaus r. Eitminiškių pagrindinė mokykla</text:span></text:p>
      <text:p text:style-name="P1812"><text:span text:style-name="T1813">21.94</text:span><text:span text:style-name="T1814">. Vilniaus r. Juodšilių šv. Uršulės Leduchovskos gimnazija</text:span></text:p>
      <text:p text:style-name="P1815"><text:span text:style-name="T1816">21.95</text:span><text:span text:style-name="T1817">. Vilniaus r. Kalvelių Stanislavo Moniuškos gimnazija</text:span></text:p>
      <text:p text:style-name="P1818"><text:span text:style-name="T1819">21.96</text:span><text:span text:style-name="T1820">. Vilniaus r. Pakenės Česlovo Milošo pagrindinė mokykla</text:span></text:p>
      <text:p text:style-name="P1821"><text:span text:style-name="T1822">21.97</text:span><text:span text:style-name="T1823">. Vilniaus r. Kyviškių pagrindinė mokykla</text:span></text:p>
      <text:p text:style-name="P1824"><text:span text:style-name="T1825">21.98</text:span><text:span text:style-name="T1826">. Vilniaus r. Lavoriškių Stepono Batoro gimnazija</text:span></text:p>
      <text:p text:style-name="P1827"><text:span text:style-name="T1828">21.99</text:span><text:span text:style-name="T1829">. Vilniaus r. Maišiagalos kun. Juzefo Obrembskio gimnazija</text:span></text:p>
      <text:p text:style-name="P1830"><text:span text:style-name="T1831">21.100</text:span><text:span text:style-name="T1832">. Vilniaus r. Medininkų šv. Kazimiero gimnazija</text:span></text:p>
      <text:p text:style-name="P1833"><text:span text:style-name="T1834">21.101</text:span><text:span text:style-name="T1835">. Vilniaus r. Mostiškių mokykla-daugiafunkcis centras</text:span></text:p>
      <text:p text:style-name="P1836"><text:span text:style-name="T1837">21.102</text:span><text:span text:style-name="T1838">. Vilniaus r. Nemenčinės Konstanto Parčevskio gimnazija</text:span></text:p>
      <text:p text:style-name="P1839"><text:span text:style-name="T1840">21.103</text:span><text:span text:style-name="T1841">. Vilniaus r. Paberžės šv. Stanislavo Kostkos gimnazija</text:span></text:p>
      <text:p text:style-name="P1842"><text:span text:style-name="T1843">21.104</text:span><text:span text:style-name="T1844">. Vilniaus r. Rakonių pagrindinė mokykla</text:span></text:p>
      <text:p text:style-name="P1845"><text:span text:style-name="T1846">21.105.</text:span><text:span text:style-name="T1847"><text:s/>Vilniaus r. Rakonių pagrindinės mokyklos Marijampolio pradinio ugdymo skyrius</text:span></text:p>
      <text:p text:style-name="P1848"><text:span text:style-name="T1849">21.106</text:span><text:span text:style-name="T1850">. Vilniaus r. Riešės šv. Faustinos Kovalskos pagrindinė mokykla</text:span></text:p>
      <text:p text:style-name="P1851"><text:span text:style-name="T1852">21.107</text:span><text:span text:style-name="T1853">. Vilniaus r. Rudaminos Ferdinando Ruščico gimnazija</text:span></text:p>
      <text:p text:style-name="P1854"><text:span text:style-name="T1855">21.108</text:span><text:span text:style-name="T1856">. Vilniaus r. Sudervės Mariano Zdziechovskio pagrindinė mokykla</text:span></text:p>
      <text:p text:style-name="P1857"><text:span text:style-name="T1858">21.109</text:span><text:span text:style-name="T1859">. Vilniaus r. Sužionių pagrindinė mokykla</text:span></text:p>
      <text:p text:style-name="P1860"><text:span text:style-name="T1861">21.110.</text:span><text:span text:style-name="T1862"><text:s/>Vilniaus r. Sužionių pagrindinės mokyklos Sužionių ikimokyklinio ugdymo skyrius</text:span></text:p>
      <text:p text:style-name="P1863"><text:span text:style-name="T1864">21.111</text:span><text:span text:style-name="T1865">. Vilniaus r. Šumsko pagrindinė mokykla</text:span></text:p>
      <text:p text:style-name="P1866"><text:span text:style-name="T1867">21.112</text:span><text:span text:style-name="T1868">. Vilniaus r. Valčiūnų gimnazija</text:span></text:p>
      <text:p text:style-name="P1869"><text:span text:style-name="T1870">21.113</text:span><text:span text:style-name="T1871">. Vilniaus r. Zujūnų gimnazija</text:span></text:p>
      <text:p text:style-name="P1872"><text:span text:style-name="T1873">21.114.</text:span><text:span text:style-name="T1874"><text:s/>Vilniaus r. Juodšilių šv. Uršulės Leduchovskos gimnazijos Valčiūnų pradinio ugdymo skyrius</text:span></text:p>
      <text:p text:style-name="P1875"><text:span text:style-name="T1876">21.115.</text:span><text:span text:style-name="T1877"><text:s/>Vilniaus r. Sudervės Marijano Zdziechovskio Rastinėnų pagrindinio ugdymo skyrius</text:span></text:p>
      <text:p text:style-name="P1878"><text:span text:style-name="T1879">21.116</text:span><text:span text:style-name="T1880">. Vilniaus r. Paberžės šv. Stanislavo Kostkos gimnazijos</text:span><text:s/><text:span text:style-name="T1881">skyrius Visalaukės mokykla- daugiafunkcis centras</text:span></text:p>
      <text:p text:style-name="P1882"><text:span text:style-name="T1883">21.117</text:span><text:span text:style-name="T1884">. <text:s text:c="2"/>Vilniaus r. Riešės šv. Faustinos Kovalskos pagrindinės mokyklos skyrius Karvio mokykla–daugiafunkcis centras</text:span></text:p>
      <text:p text:style-name="P1885"><text:span text:style-name="T1886">21.118.</text:span><text:span text:style-name="T1887"><text:s text:c="2"/>Vilniaus r. Nemėžio šv. Rapolo Kalinausko gimnazijos Grigaičių pradinio ugdymo skyrius</text:span></text:p>
      <text:p text:style-name="P1888"><text:span text:style-name="T1889">21.119.</text:span><text:span text:style-name="T1890"><text:s/>Vilniaus r. Paberžės šv. Stanislavo Kostkos gimnazijos Pikeliškių pagrindinio ugdymo skyrius</text:span></text:p>
      <text:p text:style-name="P1891"><text:span text:style-name="T1892">21.120.</text:span><text:span text:style-name="T1893"><text:s/>Vilniaus r. Rukainių gimnazijos Senasalio pradinio ugdymo skyrius</text:span></text:p>
      <text:p text:style-name="P1894"><text:span text:style-name="T1895">21.121.</text:span><text:span text:style-name="T1896"><text:s/></text:span><text:span text:style-name="T1897">Šalčininkų r. Eišiškių gimnazijos Purvėnų skyrius</text:span></text:p>
      <text:p text:style-name="P1898"><text:span text:style-name="T1899">21.122</text:span><text:span text:style-name="T1900">. Visagino „Atgimimo“ gimnazija</text:span></text:p>
      <text:p text:style-name="P1901"><text:span text:style-name="T1902">21.123</text:span><text:span text:style-name="T1903">.<text:s/></text:span><text:span text:style-name="T1904">Visagino „Gerosios vilties“ progimnazija</text:span></text:p>
      <text:p text:style-name="P1905"><text:span text:style-name="T1906">21.124</text:span><text:span text:style-name="T1907">.<text:s/></text:span><text:span text:style-name="T1908">Visagino Draugystės progimnazija</text:span></text:p>
      <text:p text:style-name="P1909"><text:span text:style-name="T1910">21.125</text:span><text:span text:style-name="T1911">.<text:s/></text:span><text:span text:style-name="T1912">Visagino lopšelis-darželis „Auksinis gaidelis“ (Vaikystės pedagogikos centras)</text:span></text:p>
      <text:p text:style-name="P1913"><text:span text:style-name="T1914">21.126</text:span><text:span text:style-name="T1915">. Visagino vaikų lopšelis-darželis „Gintarėlis“</text:span></text:p>
      <text:p text:style-name="P1916"><text:span text:style-name="T1917">21.127</text:span><text:span text:style-name="T1918">. Visagino vaikų lopšelis-darželis „Kūlverstukas“</text:span></text:p>
      <text:p text:style-name="P1919"><text:span text:style-name="T1920">21.128</text:span><text:span text:style-name="T1921">. Menachemo namų gimnazija</text:span></text:p>
      <text:p text:style-name="P1922"><text:span text:style-name="T1923">21.129</text:span><text:span text:style-name="T1924">. Švenčionių r. Pabradės „Žeimenos“ gimnazija <text:s/></text:span></text:p>
      <text:p text:style-name="P1925"><text:span text:style-name="T1926">21.130</text:span><text:span text:style-name="T1927">. Šiaulių „Santarvės“ gimnazija</text:span></text:p>
      <text:p text:style-name="P1928"><text:span text:style-name="T1929">21.131</text:span><text:span text:style-name="T1930">. Vilniaus r. Mickūnų gimnazija</text:span></text:p>
      <text:p text:style-name="P1931"><text:span text:style-name="T1932">21.132</text:span><text:span text:style-name="T1933">. Vilniaus r. Lavoriškių vaikų lopšelis-darželis</text:span></text:p>
      <text:p text:style-name="P1934"><text:span text:style-name="T1935">21.133</text:span><text:span text:style-name="T1936">. Vilniaus r. Mickūnų vaikų lopšelis-darželis</text:span></text:p>
      <text:p text:style-name="P1937"><text:span text:style-name="T1938">21.134</text:span><text:span text:style-name="T1939">. Vilniaus r. Mostiškių vaikų darželis</text:span></text:p>
      <text:p text:style-name="P1940"><text:span text:style-name="T1941">21.135</text:span><text:span text:style-name="T1942">. Vilniaus r. Rudaminos lopšelis-darželis</text:span></text:p>
      <text:p text:style-name="P1943"/>
      <text:p text:style-name="P1944"><text:span text:style-name="T1945">22</text:span><text:span text:style-name="T1946">. Mišrios mokyklos (skyriai), kurios yra nedaugiakalbėje aplinkoje (16.4 p.)</text:span></text:p>
      <text:p text:style-name="P1947"/>
      <text:p text:style-name="P1948"><text:span text:style-name="T1949">22.1</text:span><text:span text:style-name="T1950">. Kauno Aleksandro Puškino gimnazija</text:span></text:p>
      <text:p text:style-name="P1951"><text:span text:style-name="T1952">22.2</text:span><text:span text:style-name="T1953">. Kauno 6-asis lopšelis–darželis</text:span></text:p>
      <text:p text:style-name="P1954"/>
      <text:p text:style-name="P1955"><text:span text:style-name="T1956">23</text:span><text:span text:style-name="T1957">.<text:s/></text:span><text:span text:style-name="T1958">Specialiojo ugdymo centrai, skirti šalies (regiono) mokiniams, turintiems specialiųjų ugdymosi poreikių (18 p.)</text:span></text:p>
      <text:p text:style-name="P1959"/>
      <text:p text:style-name="P1960"><text:span text:style-name="T1961">23.1</text:span><text:span text:style-name="T1962">. Gelgaudiškio „Šaltinio“ specialiojo ugdymo centras</text:span></text:p>
      <text:p text:style-name="P1963"><text:span text:style-name="T1964">23.2</text:span><text:span text:style-name="T1965">. Panevėžio „Šviesos“ specialiojo ugdymo centras<text:s/></text:span></text:p>
      <text:p text:style-name="P1966"><text:span text:style-name="T1967">23.3</text:span><text:span text:style-name="T1968">. Plungės specialiojo ugdymo centras</text:span></text:p>
      <text:p text:style-name="P1969"><text:span text:style-name="T1970">23.4</text:span><text:span text:style-name="T1971">. „Diemedžio“ ugdymo centras</text:span></text:p>
      <text:p text:style-name="P1972"><text:span text:style-name="T1973">23.5</text:span><text:span text:style-name="T1974">.<text:s/></text:span>Kauno statybos ir paslaugų mokymo centro Žeimenos centras<text:span text:style-name="T1975"><text:s/></text:span></text:p>
      <text:p text:style-name="P1976"><text:span text:style-name="T19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Mokykl_saras.docx</dc:title>
    <meta:initial-creator>Naudžiuvienė Vitalija</meta:initial-creator>
    <dc:creator>adlibuser</dc:creator>
    <meta:creation-date>2017-10-05T08:08:00Z</meta:creation-date>
    <dc:date>2017-10-05T08:08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6" meta:paragraph-count="1400" meta:word-count="5299" meta:character-count="35009" meta:row-count="2592" meta:non-whitespace-character-count="31110"/>
  </office:meta>
</office:document-meta>
</file>