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size-complex="12p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justify"/>
      <style:text-properties style:font-size-complex="12pt"/>
    </style:style>
    <style:style style:name="P11" style:parent-style-name="Normal" style:family="paragraph">
      <style:paragraph-properties fo:text-align="justify" fo:text-indent="0.5in"/>
      <style:text-properties fo:hyphenate="false"/>
    </style:style>
    <style:style style:name="T12" style:parent-style-name="DefaultParagraphFont" style:family="text">
      <style:text-properties style:font-size-complex="12pt" style:language-asian="ar" style:country-asian="SA"/>
    </style:style>
    <style:style style:name="P13" style:parent-style-name="Normal" style:family="paragraph">
      <style:paragraph-properties fo:text-align="justify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4923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4923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4923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4923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text-align="justify" fo:text-indent="0.4923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4923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text-indent="0.4923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text-indent="0.4923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4923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text-indent="0.4923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text-indent="0.4923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text-indent="0.4923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4923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text-indent="0.4923in"/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4923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paragraph-properties fo:text-align="justify" fo:text-indent="0.4923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text-indent="0.4923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 fo:text-indent="0.4923in"/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align="justify" fo:text-indent="0.4923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text-align="justify" fo:text-indent="0.4923in"/>
      <style:text-properties fo:hyphenate="false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align="justify" fo:text-indent="0.4923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text-indent="0.4923in"/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P153" style:parent-style-name="Normal" style:family="paragraph">
      <style:paragraph-properties fo:text-align="justify" fo:text-indent="0.4923in"/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P163" style:parent-style-name="Normal" style:family="paragraph">
      <style:paragraph-properties fo:text-align="justify" fo:text-indent="0.4923in"/>
      <style:text-properties fo:hyphenate="false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align="justify" fo:text-indent="0.4923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text-indent="0.4923in"/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align="justify" fo:text-indent="0.4923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text-indent="0.4923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P193" style:parent-style-name="Normal" style:family="paragraph">
      <style:paragraph-properties fo:text-align="justify" fo:text-indent="0.4923in"/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text-indent="0.4923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text-indent="0.4923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 fo:text-indent="0.4923in"/>
      <style:text-properties fo:hyphenate="false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justify" fo:text-indent="0.4923in"/>
      <style:text-properties fo:hyphenate="false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fo:text-indent="0.4923in"/>
      <style:text-properties fo:hyphenate="false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paragraph-properties fo:text-align="justify" fo:text-indent="0.4923in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4923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P220" style:parent-style-name="Normal" style:family="paragraph">
      <style:paragraph-properties fo:text-align="justify" fo:text-indent="0.4923in"/>
      <style:text-properties fo:hyphenate="false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P226" style:parent-style-name="Normal" style:family="paragraph">
      <style:paragraph-properties fo:text-align="justify" fo:text-indent="0.4923in"/>
      <style:text-properties fo:hyphenate="false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text-indent="0.4923in"/>
      <style:text-properties fo:hyphenate="false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 fo:text-indent="0.4923in"/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text-align="justify" fo:text-indent="0.4923in"/>
      <style:text-properties fo:hyphenate="false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fo:text-indent="0.4923in"/>
      <style:text-properties fo:hyphenate="false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justify" fo:text-indent="0.4923in"/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text-indent="0.4923in"/>
      <style:text-properties fo:hyphenate="false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4923in"/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/>
      <style:text-properties fo:hyphenate="false"/>
    </style:style>
    <style:style style:name="P251" style:parent-style-name="Normal" style:family="paragraph">
      <style:paragraph-properties fo:text-align="justify"/>
      <style:text-properties style:font-size-complex="12pt" fo:hyphenate="false"/>
    </style:style>
    <style:style style:name="P252" style:parent-style-name="Normal" style:family="paragraph">
      <style:paragraph-properties fo:text-align="justify"/>
      <style:text-properties style:font-size-complex="12pt" fo:hyphenate="false"/>
    </style:style>
    <style:style style:name="P253" style:parent-style-name="Normal" style:family="paragraph">
      <style:paragraph-properties fo:text-align="justify"/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3">LAZDIJŲ RAJONO SAVIVALDYBĖS TARYBA</text:p>
      <text:p text:style-name="P4"/>
      <text:p text:style-name="P5">SPRENDIMAS</text:p>
      <text:p text:style-name="P6">DĖL 2014 METŲ LAZDIJŲ RAJONO SAVIVALDYBĖS BIUDŽETO PATIKSLINIMO</text:p>
      <text:p text:style-name="P7"/>
      <text:p text:style-name="P8">2014 m. birželio 27 d. Nr. 5TS-1192</text:p>
      <text:p text:style-name="P9">Lazdijai</text:p>
      <text:p text:style-name="P10"/>
      <text:p text:style-name="P11"><text:span text:style-name="T12">Vadovaudamasi Lietuvos Respublikos vietos savivaldos įstatymo 6 straipsnio 2 dalies 15 punktu, 51 straipsnio 2 dalimi, Lazdijų rajono savivaldybės taryba<text:s/></text:span></text:p>
      <text:p text:style-name="P13"><text:span text:style-name="T14">n u s p r e n d ž i a:</text:span></text:p>
      <text:p text:style-name="P15"><text:span text:style-name="T16">Patikslinti Lazdijų rajono savivaldybės tarybos 2014 m. vasario 28 d. sprendimo Nr. 5TS-1011 „Dėl 2014 metų Lazdijų rajono savivaldybės <text:s/>biudžeto patvirtinimo“, patikslinto 2014 m. balandžio 18 d. sprendimu Nr. 5TS-1105, 2014 m. balandžio 30 d. sprendimu Nr. 5TS-1130, 2014 m. gegužės 30 d. sprendimu Nr. 5TS-1169:<text:s/></text:span></text:p>
      <text:p text:style-name="P17"><text:span text:style-name="T18">1</text:span><text:span text:style-name="T19">. 1.2. papunktį ir vietoje skaičiaus „18418342“ įrašyti skaičių „18312357.“</text:span></text:p>
      <text:p text:style-name="P20"><text:span text:style-name="T21">2</text:span><text:span text:style-name="T22">. 2 priedo „2014 metų Lazdijų rajono savivaldybės biudžeto asignavimai pagal asignavimų valdytojus“:</text:span></text:p>
      <text:p text:style-name="P23"><text:span text:style-name="T24">2.1</text:span><text:span text:style-name="T25">. 1 eilutę ir ją išdėstyti taip:</text:span></text:p>
      <text:p text:style-name="P26"><text:span text:style-name="T27">„</text:span><text:span text:style-name="T28">1</text:span><text:span text:style-name="T29">. Savivaldybės administracija; 31879339; 25661278; 4875790;6218061.“</text:span></text:p>
      <text:p text:style-name="P30"><text:span text:style-name="T31">2.2</text:span><text:span text:style-name="T32">. 7 eilutę ir ją išdėstyti taip:</text:span></text:p>
      <text:p text:style-name="P33"><text:span text:style-name="T34">„</text:span><text:span text:style-name="T35">7</text:span><text:span text:style-name="T36">. Aštriosios Kirsnos mokykla; 1432800; 751200; 470500; 681600.“</text:span></text:p>
      <text:p text:style-name="P37"><text:span text:style-name="T38">2.3</text:span><text:span text:style-name="T39">. 10 eilutę ir ją išdėstyti taip:</text:span></text:p>
      <text:p text:style-name="P40"><text:span text:style-name="T41">„</text:span><text:span text:style-name="T42">10</text:span><text:span text:style-name="T43">. Krosnos mokykla; 1060287; 1040282; 658820; 20005.“</text:span></text:p>
      <text:p text:style-name="P44"><text:span text:style-name="T45">2.4</text:span><text:span text:style-name="T46">. 15 eilutę ir ją išdėstyti taip:</text:span></text:p>
      <text:p text:style-name="P47"><text:span text:style-name="T48">„</text:span><text:span text:style-name="T49">15</text:span><text:span text:style-name="T50">. Veisiejų gimnazija; 2775260; 2383370; 1523900; 391890.“</text:span></text:p>
      <text:p text:style-name="P51"><text:span text:style-name="T52">2.5</text:span><text:span text:style-name="T53">. 16 eilutę ir ją išdėstyti taip:</text:span></text:p>
      <text:p text:style-name="P54"><text:span text:style-name="T55">„</text:span><text:span text:style-name="T56">16</text:span><text:span text:style-name="T57">. Lazdijų Motiejaus Gustaičio gimnazija; 4254400; 4236436; 2783800; 17964.“</text:span></text:p>
      <text:p text:style-name="P58"><text:span text:style-name="T59">2.6</text:span><text:span text:style-name="T60">. 30 eilutę ir ją išdėstyti taip:</text:span></text:p>
      <text:p text:style-name="P61"><text:span text:style-name="T62">„</text:span><text:span text:style-name="T63">29</text:span><text:span text:style-name="T64">. Lazdijų seniūnija; 46160; 38018; 0; 8142.“</text:span></text:p>
      <text:p text:style-name="P65"><text:span text:style-name="T66">2.7</text:span><text:span text:style-name="T67">. Eilutę „Iš viso“ ir ją išdėstyti taip:</text:span></text:p>
      <text:p text:style-name="P68"><text:span text:style-name="T69">„Iš viso: 69664020; 51351663; 20451640; 18312357.“</text:span></text:p>
      <text:p text:style-name="P70"><text:span text:style-name="T71">3</text:span><text:span text:style-name="T72">. 3 priedo „2014 metų Lazdijų rajono savivaldybės biudžeto asignavimai savivaldybės savarankiškosioms ir kitoms funkcijoms vykdyti“:</text:span></text:p>
      <text:p text:style-name="P73"><text:span text:style-name="T74">3.1</text:span><text:span text:style-name="T75">. 3 eilutę ir ją išdėstyti taip:</text:span></text:p>
      <text:p text:style-name="P76"><text:span text:style-name="T77">„</text:span><text:span text:style-name="T78">3</text:span><text:span text:style-name="T79">. 01. 01. Savivaldybės administracija; Savivaldybės vykdomoji institucija; 4408800; 4240930; 2325580; 167870.“</text:span></text:p>
      <text:p text:style-name="P80"><text:span text:style-name="T81">3.2</text:span><text:span text:style-name="T82">. 20 eilutę ir ją išdėstyti taip:</text:span></text:p>
      <text:p text:style-name="P83"><text:span text:style-name="T84">„</text:span><text:span text:style-name="T85">20</text:span><text:span text:style-name="T86">. 10. 04. Savivaldybės administracija; Daugiatiksliai plėtros projektai; 4912201; 166141; 0; 4746060.“</text:span></text:p>
      <text:p text:style-name="P87"><text:span text:style-name="T88">3.3</text:span><text:span text:style-name="T89">. 27 eilutę ir ją išdėstyti taip:</text:span></text:p>
      <text:p text:style-name="P90"><text:span text:style-name="T91">„</text:span><text:span text:style-name="T92">27</text:span><text:span text:style-name="T93">. 08. 05. Lazdijų seniūnija; Atliekų tvarkymas; 28710; 20568; 0; 8142.“</text:span></text:p>
      <text:p text:style-name="P94"><text:span text:style-name="T95">3.4</text:span><text:span text:style-name="T96">. 54 eilutę ir ją išdėstyti taip:</text:span></text:p>
      <text:p text:style-name="P97"><text:span text:style-name="T98">„</text:span><text:span text:style-name="T99">54</text:span><text:span text:style-name="T100">. 08. 06. Savivaldybės administracija; Reikalai, susiję su būstu; 86000; 53269; 0; 32731.“</text:span></text:p>
      <text:p text:style-name="P101"><text:span text:style-name="T102">3.5</text:span><text:span text:style-name="T103">. 60 eilutę ir ją išdėstyti taip:</text:span></text:p>
      <text:p text:style-name="P104"><text:span text:style-name="T105">„</text:span><text:span text:style-name="T106">60</text:span><text:span text:style-name="T107">. 13. 08. Savivaldybės administracija; VšĮ Lazdijų kultūros centras; 1048000; 1038000; 0; 10000.“</text:span></text:p>
      <text:p text:style-name="P108"><text:span text:style-name="T109">3.6</text:span><text:span text:style-name="T110">. 67 eilutę ir ją išdėstyti taip:</text:span></text:p>
      <text:p text:style-name="P111"><text:span text:style-name="T112">„</text:span><text:span text:style-name="T113">67</text:span><text:span text:style-name="T114">. 14. 08. Savivaldybės administracija; Bendruomenių iniciatyvų rėmimas; 51582; 51582; 0; 0.“</text:span></text:p>
      <text:p text:style-name="P115"><text:span text:style-name="T116">3.7</text:span><text:span text:style-name="T117">. 74 eilutę ir ją išdėstyti taip:</text:span></text:p>
      <text:p text:style-name="P118"><text:span text:style-name="T119">„</text:span><text:span text:style-name="T120">74</text:span><text:span text:style-name="T121">. 15. 09. Aštriosios Kirsnos mokykla; Bendrasis ugdymas; 896600; 215000; 93500; 681600.“</text:span></text:p>
      <text:p text:style-name="P122"><text:span text:style-name="T123">3.8</text:span><text:span text:style-name="T124">. 77 eilutę ir ją išdėstyti taip:</text:span></text:p>
      <text:p text:style-name="P125"><text:span text:style-name="T126">„</text:span><text:span text:style-name="T127">77</text:span><text:span text:style-name="T128">. 15. 09. Krosnos mokykla; Bendrasis ugdymas; 368287; 348282; 170420; 20005.“</text:span></text:p>
      <text:p text:style-name="P129"><text:span text:style-name="T130">3.9</text:span><text:span text:style-name="T131">. 82 eilutę ir ją išdėstyti taip:</text:span></text:p>
      <text:p text:style-name="P132"><text:span text:style-name="T133">„</text:span><text:span text:style-name="T134">82</text:span><text:span text:style-name="T135">. 15. 09. Veisiejų gimnazija; Bendrasis ugdymas; 691560; 679670; 321500; 11890.“</text:span></text:p>
      <text:p text:style-name="P136"><text:span text:style-name="T137">3.10</text:span><text:span text:style-name="T138">. 84 eilutę ir ją išdėstyti taip:</text:span></text:p>
      <text:p text:style-name="P139"><text:span text:style-name="T140">„</text:span><text:span text:style-name="T141">84</text:span><text:span text:style-name="T142">. 15. 09. Lazdijų Motiejaus Gustaičio gimnazija; Bendrasis ugdymas; 783400; 765436; 355850; 17964.“</text:span></text:p>
      <text:p text:style-name="P143"><text:span text:style-name="T144">3.11</text:span><text:span text:style-name="T145">. 106 eilutę ir ją išdėstyti taip:</text:span></text:p>
      <text:p text:style-name="P146"><text:span text:style-name="T147">„</text:span><text:span text:style-name="T148">106</text:span><text:span text:style-name="T149">. Iš viso: 46716123; 29977766; 8480230; 16738357.“</text:span></text:p>
      <text:p text:style-name="P150"><text:span text:style-name="T151">4</text:span><text:span text:style-name="T152">. 8 priedo „2014 metų Lazdijų rajono savivaldybės biudžeto asignavimai programoms vykdyti“:</text:span></text:p>
      <text:p text:style-name="P153"><text:span text:style-name="T154">4.1</text:span><text:span text:style-name="T155">. 1 programos „Savivaldybės valdymo tobulinimo programa“:</text:span></text:p>
      <text:p text:style-name="P156"><text:span text:style-name="T157">4.1.1</text:span><text:span text:style-name="T158">. 1 eilutę ir ją išdėstyti taip:</text:span></text:p>
      <text:p text:style-name="P159"><text:span text:style-name="T160">„</text:span><text:span text:style-name="T161">1</text:span><text:span text:style-name="T162">. Savivaldybės administracija; Savivaldybės vykdomoji institucija; 6774825; 5587070; 1187755; 0; 0; 0.“</text:span></text:p>
      <text:p text:style-name="P163"><text:span text:style-name="T164">4.1.2</text:span><text:span text:style-name="T165">. Eilutę „Iš viso“ ir ją išdėstyti taip:</text:span></text:p>
      <text:p text:style-name="P166"><text:span text:style-name="T167">„Iš viso; 18701528; 17493073; 1208455; 0; 0; 0.“</text:span></text:p>
      <text:p text:style-name="P168"><text:span text:style-name="T169">4.2</text:span><text:span text:style-name="T170">. 8 programos „Vietinio ūkio ir infrastruktūros priežiūros ir plėtros programa“:<text:s/></text:span></text:p>
      <text:p text:style-name="P171"><text:span text:style-name="T172">4.2.1</text:span><text:span text:style-name="T173">. 9 eilutę ir ją išdėstyti taip:</text:span></text:p>
      <text:p text:style-name="P174"><text:span text:style-name="T175">„</text:span><text:span text:style-name="T176">9</text:span><text:span text:style-name="T177">. Lazdijų seniūnija; Atliekų tvarkymas ir gatvių apšvietimas; 46160; 46160; 0; 0; 0; 0.“</text:span></text:p>
      <text:p text:style-name="P178"><text:span text:style-name="T179">4.2.2</text:span><text:span text:style-name="T180">. 20 eilutę ir ją išdėstyti taip:</text:span></text:p>
      <text:p text:style-name="P181"><text:span text:style-name="T182">„</text:span><text:span text:style-name="T183">20</text:span><text:span text:style-name="T184">. Savivaldybės administracija; Reikalai, susiję su būstu; 86000; 86000; 0; 0; 0; 0.“</text:span></text:p>
      <text:p text:style-name="P185"><text:span text:style-name="T186">4.2.3</text:span><text:span text:style-name="T187">. Eilutę „Iš viso“ ir ją išdėstyti taip:</text:span></text:p>
      <text:p text:style-name="P188"><text:span text:style-name="T189">„Iš viso; 4486381; 3153550; 1332831; 0; 0; 0.“</text:span></text:p>
      <text:p text:style-name="P190"><text:span text:style-name="T191">4.3</text:span><text:span text:style-name="T192">. 10 programos „Investicijų programa“:</text:span></text:p>
      <text:p text:style-name="P193"><text:span text:style-name="T194">4.3.1</text:span><text:span text:style-name="T195">. 1 eilutę ir ją išdėstyti taip:</text:span></text:p>
      <text:p text:style-name="P196"><text:span text:style-name="T197">„</text:span><text:span text:style-name="T198">1</text:span><text:span text:style-name="T199">. Savivaldybės administracija; Daugiatiksliai plėtros projektai; 4912201; 4912201; 0; 0; 0; 0.“</text:span></text:p>
      <text:p text:style-name="P200"><text:span text:style-name="T201">4.3.2</text:span><text:span text:style-name="T202">. Eilutę „Iš viso“ ir ją išdėstyti taip:</text:span></text:p>
      <text:p text:style-name="P203"><text:span text:style-name="T204">„Iš viso; 4912201; 4912201; 0; 0; 0; 0.“</text:span></text:p>
      <text:p text:style-name="P205"><text:span text:style-name="T206">4.4</text:span><text:span text:style-name="T207">. 13 programos „Kultūros ir sporto plėtojimo programa“:<text:s/></text:span></text:p>
      <text:p text:style-name="P208"><text:span text:style-name="T209">4.4.1</text:span><text:span text:style-name="T210">. 3 eilutę ir ją išdėstyti taip:</text:span></text:p>
      <text:p text:style-name="P211"><text:span text:style-name="T212">„</text:span><text:span text:style-name="T213">3</text:span><text:span text:style-name="T214">. Savivaldybės administracija; VšĮ Lazdijų kultūros centras; 1048000; 1048000; 0; 0; 0; 0.“</text:span></text:p>
      <text:p text:style-name="P215"><text:span text:style-name="T216">4.4.2</text:span><text:span text:style-name="T217">. Eilutę „Iš viso“ ir ją išdėstyti taip:</text:span></text:p>
      <text:p text:style-name="P218"><text:span text:style-name="T219">„Iš viso; 4138100; 320000; 800000; 84100; 0; 54000.“</text:span></text:p>
      <text:p text:style-name="P220"><text:span text:style-name="T221">4.5</text:span><text:span text:style-name="T222">. 14 programos „Nevyriausybinių organizacijų rėmimo programa“:<text:s/></text:span></text:p>
      <text:p text:style-name="P223"><text:span text:style-name="T224">4.5.1</text:span><text:span text:style-name="T225">. 1 eilutę ir ją išdėstyti taip:</text:span></text:p>
      <text:p text:style-name="P226"><text:span text:style-name="T227">„</text:span><text:span text:style-name="T228">1</text:span><text:span text:style-name="T229">. Savivaldybės administracija; Bendruomenių iniciatyvų rėmimas; 51582; 51582; 0; 0; 0; 0.“</text:span></text:p>
      <text:p text:style-name="P230"><text:span text:style-name="T231">4.5.2</text:span><text:span text:style-name="T232">. Eilutę „Iš viso“ ir ją išdėstyti taip:</text:span></text:p>
      <text:p text:style-name="P233"><text:span text:style-name="T234">„Iš viso; 129982; 129982; 0; 0; 0; 0.“</text:span></text:p>
      <text:p text:style-name="P235"><text:span text:style-name="T236">4.6</text:span><text:span text:style-name="T237">. 15 programos „Švietimo programa“:<text:s/></text:span></text:p>
      <text:p text:style-name="P238"><text:span text:style-name="T239">4.6.1</text:span><text:span text:style-name="T240">. 8 eilutę ir ją išdėstyti taip:</text:span></text:p>
      <text:p text:style-name="P241"><text:span text:style-name="T242">„</text:span><text:span text:style-name="T243">8</text:span><text:span text:style-name="T244">. Krosnos mokykla; Bendrasis lavinimas; 1025287; 368287; 0; 648000; 0; 9000.“</text:span></text:p>
      <text:p text:style-name="P245"><text:span text:style-name="T246">4.6.2</text:span><text:span text:style-name="T247">. Eilutę „Iš viso“ ir ją išdėstyti taip:</text:span></text:p>
      <text:p text:style-name="P248"><text:span text:style-name="T249">„Iš viso; 22471978; 8017057; 436500; 13679900; 0; 338521.“</text:span></text:p>
      <text:p text:style-name="P250"/>
      <text:p text:style-name="P251"/>
      <text:p text:style-name="P252"/>
      <text:p text:style-name="P253"><text:span text:style-name="T254">Savivaldybės meras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KIONYTĖ Irena</meta:initial-creator>
    <dc:creator>adlibuser</dc:creator>
    <meta:creation-date>2023-01-27T18:30:00Z</meta:creation-date>
    <dc:date>2023-01-27T18:30:00Z</dc:date>
    <meta:template xlink:href="Normal.dotm" xlink:type="simple"/>
    <meta:editing-cycles>2</meta:editing-cycles>
    <meta:editing-duration>PT0S</meta:editing-duration>
    <meta:document-statistic meta:page-count="5" meta:paragraph-count="47" meta:word-count="630" meta:character-count="5341" meta:row-count="183" meta:non-whitespace-character-count="4758"/>
  </office:meta>
</office:document-meta>
</file>