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HelveticaLT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line-height="115%"/>
      <style:text-properties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0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b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b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/>
      <text:p text:style-name="P7">SPRENDIMAS</text:p>
      <text:p text:style-name="P8"><text:span text:style-name="T9">Dėl UAB „Lenauda“ šilumos bazinės kainos dedamųjų antriems šilumos bazinės kainos galiojimo metams patvirtinimo</text:span></text:p>
      <text:p text:style-name="P10"/>
      <text:p text:style-name="P11">2014 m. vasario 19 d. Nr. T1-11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2 dalies 37 punktu, 54 straipsnio 2 ir 4 dalimis, Lietuvos Respublikos šilumos ūkio įstatymo 32 straipsnio 7 dalimi, Šilumos kainų nustatymo metodikos patvirtintos Valstybinės kainų ir energetikos kontrolės komisijos 2009 m. liepos 8 d. nutarimu Nr. O3-96 „Dėl šilumos kainų nustatymo metodikos“, 83.2 punktu ir atsižvelgdama į UAB „Lenauda“ 2013 m. gruodžio 5 d. prašymą Nr. 254 „Dėl šilumos kainos pastovios dedamosios patvirtinimo“, Pasvalio <text:s/>rajono savivaldybės taryba<text:s/></text:span><text:span text:style-name="T17">nusprendžia</text:span><text:span text:style-name="T18">:</text:span></text:p>
      <text:p text:style-name="P19"><text:span text:style-name="T20">1</text:span><text:span text:style-name="T21">. Nustatyti UAB „Lenauda“ šilumos bazinės kainos dedamąsias antriems šilumos bazinės kainos galiojimo metams:</text:span></text:p>
      <text:p text:style-name="P22"><text:span text:style-name="T23">1.1</text:span><text:span text:style-name="T24">. kintamą dedamąją skaičiuoti pagal formulę T</text:span><text:span text:style-name="T25">g nš kd</text:span><text:span text:style-name="T26">= 0,92 + (167,524 × T</text:span><text:span text:style-name="T27">d</text:span><text:span text:style-name="T28">) / (1,351 × 10000) ct/kWh (be PVM), kur Td – gamtinių dujų kaina (Lt/1000m</text:span><text:span text:style-name="T29">3</text:span><text:span text:style-name="T30">),</text:span></text:p>
      <text:p text:style-name="P31"><text:span text:style-name="T32">1.2</text:span><text:span text:style-name="T33">. pastovią dedamąją 7,11 ct/kWh (be PVM).</text:span></text:p>
      <text:p text:style-name="P34"><text:span text:style-name="T35">2</text:span><text:span text:style-name="T36">. Sprendimas galioja nuo 2014 m. kovo 1 d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6-12-09T08:41:00Z</meta:creation-date>
    <dc:date>2016-12-09T08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85" meta:row-count="30" meta:non-whitespace-character-count="1052"/>
  </office:meta>
</office:document-meta>
</file>