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73958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ALSTYBINIO PATENTŲ BIURO<text:s/></text:p>
      <text:p text:style-name="P11">DIREKTORIUS</text:p>
      <text:p text:style-name="P12"/>
      <text:p text:style-name="P13">ĮSAKYMAS</text:p>
      <text:p text:style-name="P14"><text:span text:style-name="T15">DĖL LIETUVOS RESPUBLIKOS VALSTYBINIO PATENTŲ BIURO DIREKTORIAUS 2024 M. VASARIO 29 D. ĮSAKYMO NR. 3R-22-(1.2 E) „DĖL REGISTRUOTO 2023 METŲ PREKIŲ ŽENKLO KONKURSO NUOSTATŲ</text:span><text:span text:style-name="T16"><text:s/></text:span><text:span text:style-name="T17">PATVIRTINIMO“ PAKEITIMO</text:span></text:p>
      <text:p text:style-name="P18"/>
      <text:p text:style-name="P19">2024 m. kovo 1 d. Nr.<text:s/><text:span text:style-name="T20">3R-23-(1.2 E)</text:span></text:p>
      <text:p text:style-name="P21">Vilnius</text:p>
      <text:p text:style-name="P22"/>
      <text:p text:style-name="P23"/>
      <text:p text:style-name="P24"><text:span text:style-name="T25">Pakeičiu Registruoto 2023 metų prekių ženklo konkurso nuostatus, patvirtintus Lietuvos Respublikos valstybinio patentų biuro direktoriaus 2024 m. vasario 29 d. įsakymu Nr. 3R-22-(1.2 E) „Dėl Registruoto 2023 metų prekių ženklo konkurso nuostatų patvirtinimo“:</text:span></text:p>
      <text:p text:style-name="P26"><text:span text:style-name="T27">1</text:span><text:span text:style-name="T28">. <text:s/>Pakeičiu 5.2.2 papunktį ir jį išdėstau taip:</text:span></text:p>
      <text:p text:style-name="P29"><text:span text:style-name="T30">„</text:span><text:span text:style-name="T31">5.2.2</text:span><text:span text:style-name="T32">.</text:span><text:span text:style-name="T33"><text:tab/>Lietuviškiausias žodinis;“;</text:span></text:p>
      <text:p text:style-name="P34"><text:span text:style-name="T35">2</text:span><text:span text:style-name="T36">. Pakeičiu 12.2 papunktį ir jį išdėstau taip:</text:span></text:p>
      <text:p text:style-name="P37"><text:span text:style-name="T38">„</text:span><text:span text:style-name="T39">12.2</text:span><text:span text:style-name="T40">. Registruotas 2023 metų prekių ženklas<text:s/></text:span><text:span text:style-name="T41">Lietuviškiausias žodinis</text:span><text:span text:style-name="T42"><text:s text:c="2"/>– Valstybinė lietuvių kalbos komisija;“.</text:span></text:p>
      <text:p text:style-name="Normal"/>
      <text:p text:style-name="Normal"/>
      <text:p text:style-name="Normal"/>
      <text:p text:style-name="Normal">Direktorė<text:s/><text:tab/><text:tab/><text:tab/><text:s/><text:tab/><text:tab/><text:tab/>Irina Urbo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kolas Jakutis</meta:initial-creator>
    <dc:creator>adlibuser</dc:creator>
    <meta:creation-date>2024-03-01T11:10:00Z</meta:creation-date>
    <dc:date>2024-03-01T11:10:00Z</dc:date>
    <meta:template xlink:href="Normal.dotm" xlink:type="simple"/>
    <meta:editing-cycles>2</meta:editing-cycles>
    <meta:editing-duration>PT0S</meta:editing-duration>
    <meta:document-statistic meta:page-count="2" meta:paragraph-count="6" meta:word-count="121" meta:character-count="898" meta:row-count="23" meta:non-whitespace-character-count="783"/>
  </office:meta>
</office:document-meta>
</file>