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343in"/>
        </style:tab-stops>
      </style:paragraph-properties>
      <style:text-properties fo:font-weight="bold" style:font-weight-asian="bold" fo:language="en" fo:country="GB"/>
    </style:style>
    <style:style style:name="P13" style:parent-style-name="Normal" style:family="paragraph">
      <style:paragraph-properties style:punctuation-wrap="simple" fo:text-align="center" style:vertical-align="baseline">
        <style:tab-stops>
          <style:tab-stop style:type="left" style:position="0.343in"/>
        </style:tab-stops>
      </style:paragraph-properties>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text-position="super 66.6%"/>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3743in"/>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7 M. SPALIO 31 D. ĮSAKYMO NR. 3D-478</text:p>
      <text:p text:style-name="P13"><text:span text:style-name="T14">„DĖL LIETUVOS KAIMO PLĖTROS 2007–2013 METŲ PROGRAMOS PRIEMONĖS „ŽEMĖS ŪKIO IR MIŠKININKYSTĖS PLĖTRA IR PRITAIKYMO INFRASTRUKTŪRA“ VEIKLOS SRITIES „</text:span><text:span text:style-name="T15">ŽEMĖS ŪKIO VANDENTVARKA</text:span><text:span text:style-name="T16">“ ĮGYVENDINIMO TAISYKLIŲ PATVIRTINIMO“ PAKEITIMO</text:span></text:p>
      <text:p text:style-name="P17"/>
      <text:p text:style-name="P18">2015 m. rugsėjo <text:s/>25 <text:s text:c="3"/>d. Nr. 3D- 726 <text:s text:c="2"/></text:p>
      <text:p text:style-name="P19">Vilnius</text:p>
      <text:p text:style-name="P20"/>
      <text:p text:style-name="P21"><text:span text:style-name="T22">P a k e i č i u Lietuvos kaimo plėtros 2007–2013 metų programos priemonės<text:s/></text:span>„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text:span text:style-name="T23"><text:s/>ir<text:s/></text:span><text:span text:style-name="T24">115</text:span><text:span text:style-name="T25">1</text:span><text:span text:style-name="T26">.2<text:s/></text:span><text:span text:style-name="T27"><text:s/>punktą<text:s/></text:span><text:span text:style-name="T28">i</text:span><text:span text:style-name="T29">šdėstau taip:</text:span></text:p>
      <text:p text:style-name="P30">„115<text:span text:style-name="T31">1</text:span>.2<text:s/>paramos gavėjas paramos sutartyje nustatytu periodiškumu teikia Agentūrai avansinį ir galutinį mokėjimo prašymus. Galutiniame mokėjimo prašyme paramos gavėjas deklaruoja padarytas ir apmokėtas projekto išlaidas programos administravimo taisyklėse nustatyta tvarka. Jeigu iki 2015 m. spalio 30 d. paramos gavėjas nepateikia mokėjimo prašymo, jis po 2015 m. spalio 30 d. per 5 darbo dienas privalo grąžinti gautą avansą Agentūrai. Paramos sutartyje nustatomi mokėjimo prašymų pateikimo terminai;“.</text:p>
      <text:p text:style-name="P32"/>
      <text:p text:style-name="P33"/>
      <text:p text:style-name="P34"/>
      <text:p text:style-name="P35"><text:span text:style-name="T36">Žemės ūkio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4"/>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5T11:55:00Z</meta:creation-date>
    <dc:date>2015-09-25T11:55:00Z</dc:date>
    <meta:template xlink:href="Normal" xlink:type="simple"/>
    <meta:editing-cycles>1</meta:editing-cycles>
    <meta:editing-duration>PT0S</meta:editing-duration>
    <meta:document-statistic meta:page-count="1" meta:paragraph-count="21" meta:word-count="192" meta:character-count="1484" meta:row-count="41" meta:non-whitespace-character-count="1313"/>
  </office:meta>
</office:document-meta>
</file>