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393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393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70"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71"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style>
    <style:style style:name="P72"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5.1194in"/>
          <style:tab-stop style:type="right" style:position="5.9652in"/>
        </style:tab-stops>
      </style:paragraph-properties>
      <style:text-properties style:font-size-complex="12pt" style:language-asian="lt" style:country-asian="LT"/>
    </style:style>
    <style:style style:name="P73"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74"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75"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ize-complex="12pt" style:language-asian="lt" style:country-asian="LT"/>
    </style:style>
    <style:style style:name="P76" style:parent-style-name="Normal" style:family="paragraph">
      <style:paragraph-properties fo:margin-left="-0.1972in" fo:margin-right="-0.3944in" fo:text-indent="0.1972in">
        <style:tab-stops>
          <style:tab-stop style:type="center" style:position="-5.2194in"/>
          <style:tab-stop style:type="left" style:position="0.5909in"/>
          <style:tab-stop style:type="left" style:position="4.5284in"/>
          <style:tab-stop style:type="right" style:position="5.9652in"/>
        </style:tab-stops>
      </style:paragraph-properties>
      <style:text-properties style:font-style-complex="italic" style:font-size-complex="12pt" style:language-asian="lt" style:country-asian="LT"/>
    </style:style>
    <style:style style:name="P77" style:parent-style-name="Normal" style:family="paragraph">
      <style:paragraph-properties fo:line-height="115%" fo:margin-left="-0.1972in" fo:margin-right="-0.3944in" fo:text-indent="0.1972in">
        <style:tab-stops>
          <style:tab-stop style:type="center" style:position="-5.2194in"/>
          <style:tab-stop style:type="left" style:position="0.5909in"/>
          <style:tab-stop style:type="left" style:position="5.1194in"/>
          <style:tab-stop style:type="right" style:position="5.9652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21 M. GRUODŽIO 22 D. NUTARIMO NR. 1123 „DĖL REGIONINĖS PAGALBOS TEIKIMO PAGAL LIETUVOS RESPUBLIKOS REGIONINĖS PAGALBOS ŽEMĖLAPĮ, TAIKYTINĄ NUO 2022 M. SAUSIO 1 D.<text:s/></text:p>
      <text:p text:style-name="P16">IKI 2027 M. GRUODŽIO 31 D.“ PAKEITIMO</text:p>
      <text:p text:style-name="P17"/>
      <text:p text:style-name="P18"><text:span text:style-name="T19">2024 m. lapkričio 27 d. Nr.<text:s/></text:span><text:span text:style-name="T20">1019</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1 m. gruodžio 22 d. nutarimą Nr. 1123 „Dėl regioninės pagalbos teikimo pagal Lietuvos Respublikos regioninės pagalbos žemėlapį, taikytiną nuo 2022 m. sausio 1 d. iki 2027 m. gruodžio 31 d.“:</text:span></text:p>
      <text:p text:style-name="P30"><text:span text:style-name="T31">1</text:span><text:span text:style-name="T32">. Pakeisti preambulę ir ją išdėstyti taip:</text:span></text:p>
      <text:p text:style-name="P33"><text:span text:style-name="T34">„Vadovaudamasi Lietuvos Respublikos regioninės plėtros įstatymo 6 straipsnio 1 dalies 1 punktu ir 9 straipsniu, 2003 m. gegužės 26 d. Europos Parlamento ir Tarybos reglamento (EB) Nr. 1059/2003 dėl bendro teritorinių statistinių vienetų klasifikatoriaus (NUTS) nustatymo su visais pakeitimais I priedu ir atsižvelgdama į Europos Komisijos komunikatą „Regioninės valstybės pagalbos gairės“ (2021/C 153/01) su visais pakeitimais, 2024 m. vasario 29 d. Europos<text:s/></text:span><text:soft-page-break/><text:span text:style-name="T35">Parlamento ir Tarybos reglamentą (ES) 2024/795, kuriuo sukuriama Europos strateginių technologijų platforma (STEP) ir iš dalies keičiami Direktyva 2003/87/EB bei reglamentai (ES) 2021/1058, (ES) 2021/1056, (ES) 2021/1057, (ES) Nr. 1303/2013, (ES) Nr. 223/2014, (ES) 2021/1060, (ES) 2021/523, (ES) 2021/695, (ES) 2021/697 ir (ES) 2021/241, Teritorinį teisingos pertvarkos planą, patvirtintą Europos Komisijos įgyvendinimo sprendimu Nr. C(2022) 9626, kuriuo iš dalies keičiamas Įgyvendinimo sprendimas C(2022) 5742, kuriuo patvirtinama programa „2021–2027 metų Europos Sąjungos fondų investicijų programa“ dėl paramos iš Europos regioninės plėtros fondo, Sanglaudos fondo ir „Europos socialinio fondo +“ Lietuvoje siekiant investicijų į darbo vietų kūrimą ir ekonomikos augimą tikslo, 2023 m. balandžio 21 d. Europos Komisijos sprendimą Nr. C(2023) 2614<text:s/></text:span><text:span text:style-name="T36">final</text:span><text:span text:style-name="T37"><text:s/>„Valstybės pagalba SA.106647 (2023/N) – Lietuva. Lietuvos regioninės pagalbos žemėlapio (2022 m. sausio 1 d.–2027 m. gruodžio 31 d.) pakeitimas – padidintas pagalbos intensyvumas teritorijoms, kurioms numatyta parama iš TPF“, 2024 m. spalio 28 d. Europos Komisijos sprendimą Nr. C(2024) 7432<text:s/></text:span><text:span text:style-name="T38">final<text:s/></text:span><text:span text:style-name="T39">„Valstybės pagalba SA.115740 (2024/N) – Lietuva. Lietuvos regioninės pagalbos žemėlapio (2022 m. sausio 1 d.–2027 m. gruodžio 31 d.) pakeitimas. Padidintas pagalbos intensyvumas investicijoms, kurioms taikomas STEP reglamentas“ ir į tai, kad Lietuvos Respublikos teritorijos NUTS 2 regionas – LT02 Vidurio ir vakarų Lietuvos regionas, kuris apima NUTS 3 regionus: LT021 Alytaus apskritis, LT022 Kauno apskritis, LT023 Klaipėdos apskritis, LT024 Marijampolės apskritis, LT025 Panevėžio apskritis, LT026 Šiaulių apskritis, LT027 Tauragės apskritis, LT028 Telšių apskritis, LT029 Utenos apskritis, priskiriamas regionui, kuriame gali būti teikiama pagalba ekonominei plėtrai skatinti pagal Sutarties dėl Europos Sąjungos veikimo 107 straipsnio 3 dalies a punkto nuostatas, Lietuvos Respublikos teritorijos NUTS 2 regionas – LT01 Sostinės regionas, kuris sutampa su NUTS 3 regionu – LT011 Vilniaus apskritis, priskiriamas regionui, kuriame gali būti teikiama pagalba, skirta tam tikros ekonominės veiklos rūšių arba tam tikrų ekonomikos sričių plėtrai skatinti pagal Sutarties dėl Europos Sąjungos veikimo 107 straipsnio 3 dalies c punkto nuostatas, Lietuvos Respublikos Vyriausybė</text:span><text:span text:style-name="T40"><text:s/>nutari</text:span><text:span text:style-name="T41">a:“.</text:span></text:p>
      <text:p text:style-name="P42"><text:span text:style-name="T43">2</text:span><text:span text:style-name="T44">. Pakeisti 1.4 papunktį ir jį išdėstyti taip:</text:span></text:p>
      <text:p text:style-name="P45"><text:span text:style-name="T46">„</text:span><text:span text:style-name="T47">1.4</text:span><text:span text:style-name="T48">. teikiant regioninę pagalbą, šio nutarimo 1.1–1.3 papunkčiuose nurodytas didžiausias pagalbos intensyvumas gali būti padidintas ne daugiau kaip 20 procentinių punktų labai mažoms ir mažoms įmonėms ir ne daugiau kaip 10<text:s/></text:span><text:soft-page-break/><text:span text:style-name="T49">procentinių punktų − vidutinėms įmonėms. Labai mažos, mažos ir vidutinės įmonės negali pasinaudoti šiame papunktyje nurodytu padidintu pagalbos intensyvumu, jeigu investicija susijusi su Europos Komisijos komunikato „Regioninės valstybės pagalbos gairės“ (2021/C 153/01) su visais pakeitimais (toliau – Gairės) 19 punkto 18 papunktyje apibrėžtu dideliu investiciniu projektu;“.</text:span></text:p>
      <text:p text:style-name="P50"><text:span text:style-name="T51">3</text:span><text:span text:style-name="T52">. Papildyti 1.4</text:span><text:span text:style-name="T53">2</text:span><text:span text:style-name="T54"><text:s/>papunkčiu:</text:span></text:p>
      <text:p text:style-name="P55"><text:span text:style-name="T56">„</text:span><text:span text:style-name="T57">1.4</text:span><text:span text:style-name="T58">2</text:span><text:span text:style-name="T59">. teikiant regioninę pagalbą investicijoms, kurioms taikomas Reglamentas (ES) 2024/795, didžiausias pagalbos intensyvumas gali būti padidintas ne daugiau kaip 5 procentiniais punktais šio nutarimo 1.1 papunktyje nurodytoms teritorijoms ir ne daugiau kaip 10 procentinių punktų šio nutarimo 1.2 ir 1.3 papunkčiuose nurodytoms teritorijoms;“.</text:span></text:p>
      <text:p text:style-name="P60"><text:span text:style-name="T61">4</text:span><text:span text:style-name="T62">. Pakeisti 1.7 papunktį ir jį išdėstyti taip:</text:span></text:p>
      <text:p text:style-name="P63"><text:span text:style-name="T64">„</text:span><text:span text:style-name="T65">1.7</text:span><text:span text:style-name="T66">. apie visus ketinimus suteikti regioninę pagalbą, vadovaujantis<text:s/></text:span><text:span text:style-name="T67">Sutarties dėl Europos Sąjungos veikimo<text:s/></text:span><text:span text:style-name="T68">108 straipsnio 3 dalimi, turi būti pranešta iš anksto Europos Komisijai, išskyrus regioninę pagalbą, kuriai taikomas 2014 m. birželio 17 d. Komisijos reglamentas (ES) Nr. 651/2014, kuriuo tam tikrų kategorijų pagalba skelbiama suderinama su vidaus rinka taikant Sutarties 107 ir 108 straipsnius, su visais pakeitimais;“.</text:span></text:p>
      <text:p text:style-name="P69"/>
      <text:p text:style-name="P70"/>
      <text:p text:style-name="P71"/>
      <text:p text:style-name="P72">Laikinai einanti Ministro Pirmininko pareigas<text:tab/>Ingrida Šimonytė</text:p>
      <text:p text:style-name="P73"/>
      <text:p text:style-name="P74"/>
      <text:p text:style-name="P75"/>
      <text:p text:style-name="P76">Laikinai einanti ekonomikos<text:s/></text:p>
      <text:p text:style-name="P77"><text:span text:style-name="T78">ir inovacijų ministro pareigas</text:span><text:span text:style-name="T79"><text:tab/></text:span><text:span text:style-name="T80">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9T09:50:00Z</meta:creation-date>
    <dc:date>2024-11-29T09:50: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9" meta:word-count="653" meta:character-count="5132" meta:row-count="109" meta:non-whitespace-character-count="4498"/>
  </office:meta>
</office:document-meta>
</file>