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5 M. KOVO 14 D. NUTARIMO NR. 366 „DĖL SENELIŲ GLOBOS NAMŲ BENDRŲJŲ NUOSTATŲ IR NEVALSTYBINIŲ VAIKŲ GLOBOS NAMŲ BENDRŲJŲ NUOSTATŲ PATVIRTINIMO“ PRIPAŽINIMO NETEKUSIU GALIOS</text:span></text:p>
      <text:p text:style-name="P19"/>
      <text:p text:style-name="P20"><text:span text:style-name="T21">2015 m. lapkričio 18 d.</text:span><text:span text:style-name="T22"><text:s/>Nr.<text:s/></text:span><text:span text:style-name="T23">119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1995 m. kovo 14 d. nutarimą Nr. 366 „Dėl Senelių globos namų bendrųjų nuostatų ir Nevalstybinių vaikų globos namų bendrųjų nuostatų patvirtinimo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Socialinės apsaugos ir darbo ministrė</text:span><text:span text:style-name="T4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20T14:13:00Z</meta:creation-date>
    <dc:date>2015-11-20T14:13:00Z</dc:date>
    <meta:print-date>2015-11-17T09:3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6" meta:character-count="662" meta:row-count="36" meta:non-whitespace-character-count="585"/>
  </office:meta>
</office:document-meta>
</file>