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NSimSun" style:letter-kerning="true" style:font-size-complex="12pt" style:language-asian="ar" style:country-asian="SA" style:language-complex="hi" style:country-complex="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64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64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right" style:position="6.64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6.64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15in"/>
          <style:tab-stop style:type="right" style:position="6.64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 fo:text-indent="2.4375in">
        <style:tab-stops>
          <style:tab-stop style:type="left" style:position="2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NEVYRIAUSYBINIŲ ORGANIZACIJŲ VEIKLOS STIPRINIMO 2023-2025 METŲ VEIKSMŲ PLANO 2.1.1.1 PRIEMONĖS „STIPRINTI BENDRUOMENINĘ VEIKLĄ SAVIVALDYBĖSE“<text:s/></text:span><text:span text:style-name="T11">BANDOMOJO MODELIO PROJEKTO ĮGYVENDINIMO SUTARTIES FORMOS PATVIRTINIMO<text:s/></text:span></text:p>
      <text:p text:style-name="P12"/>
      <text:p text:style-name="P13"/>
      <text:p text:style-name="P14">2024 m. vasario 26 d. Nr. M-260</text:p>
      <text:p text:style-name="P15">Šiauliai</text:p>
      <text:p text:style-name="P16"/>
      <text:p text:style-name="P17"><text:span text:style-name="T18">Vadovaudamasis Lietuvos Respublikos vietos savivaldos įstatymo 3 straipsnio 3 dalimi, <text:s/>25 straipsnio 5 dalimi</text:span><text:span text:style-name="T19"><text:s/></text:span><text:span text:style-name="T20">ir 27 straipsnio 2 dalies 3 punktu, įgyvendindamas Lietuvos Respublikos socialinės apsaugos ir darbo ministro 2023 m. kovo 15 d. įsakymo Nr. A1-165 „Dėl nevyriausybinių organizacijų veiklos stiprinimo 2023-2025 metų veiksmų plano 2.1.1.1 priemonės „Stiprinti bendruomeninę veiklą savivaldybėse“ bandomojo modelio įgyvendinimo aprašo patvirtinimo“ 1 punktu patvirtinto Nevyriausybinių organizacijų veiklos stiprinimo 2023-2025 metų veiksmų plano 2.1.1.1 priemonės „Stiprinti bendruomeninę veiklą savivaldybėse“ bandomojo modelio įgyvendinimo aprašo 54.5 papunktį:</text:span></text:p>
      <text:p text:style-name="P21"><text:span text:style-name="T22">1</text:span><text:span text:style-name="T23">.<text:s/></text:span><text:span text:style-name="T24">T v i r t i n u  Nevyriausybinių organizacijų veiklos stiprinimo<text:s/></text:span><text:span text:style-name="T25">2023-2025 metų veiksmų plano 2.1.1.1 priemonės „Stiprinti bendruomeninę veiklą savivaldybėse“ bandomojo modelio projekto įgyvendinimo</text:span><text:span text:style-name="T26"><text:s/>sutarties formą ir jos priedus (pridedama).</text:span></text:p>
      <text:p text:style-name="P27"><text:span text:style-name="T28">2</text:span><text:span text:style-name="T29">.</text:span><text:span text:style-name="T30"><text:s/>P r i p a ž į s t u  netekusiu galios Šiaulių miesto savivaldybės  mero 2023 m. gegužės 30 d. potvarkį Nr. M-342 „Dėl nevyriausybinių organizacijų veiklos stiprinimo 2023-2025 metų veiksmų plano 2.1.1.1 priemonės „Stiprinti bendruomeninę veiklą savivaldybėse“ bandomojo modelio projekto įgyvendinimo sutarties formos patvirtinimo“.</text:span></text:p>
      <text:p text:style-name="P31"/>
      <text:p text:style-name="P32"/>
      <text:p text:style-name="P33"/>
      <text:p text:style-name="P34"/>
      <text:p text:style-name="P35"><text:span text:style-name="T36">Savivaldybės meras<text:s/></text:span><text:span text:style-name="T37"><text:tab/><text:s text:c="56"/>Artūras Visocka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4-02-26T11:24:00Z</meta:creation-date>
    <dc:date>2024-02-26T11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0" meta:character-count="1667" meta:row-count="50" meta:non-whitespace-character-count="1467"/>
  </office:meta>
</office:document-meta>
</file>